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officeooo:paragraph-rsid="0017dab8"/>
    </style:style>
    <style:style style:name="P6" style:family="paragraph" style:parent-style-name="Standard">
      <style:paragraph-properties fo:line-height="0.459cm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6d424" officeooo:paragraph-rsid="0026d424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b394f" officeooo:paragraph-rsid="002b394f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d80dc" officeooo:paragraph-rsid="002d80dc" style:font-style-asian="italic" style:font-weight-asian="bold" style:font-name-complex="Arial" style:font-style-complex="italic" style:font-weight-complex="bold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cm" fo:margin-right="0cm" fo:margin-top="0.002cm" fo:margin-bottom="0cm" loext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3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57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6d424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1cm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letter-spacing="0.081cm" style:font-size-asian="11pt" style:font-name-complex="Arial" style:font-size-complex="11pt"/>
    </style:style>
    <style:style style:name="T97" style:family="text">
      <style:text-properties style:font-name="Arial" fo:font-size="11pt" fo:letter-spacing="0.083cm" style:font-size-asian="11pt" style:font-name-complex="Arial" style:font-size-complex="11pt"/>
    </style:style>
    <style:style style:name="T9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font-size-asian="11pt" style:font-name-complex="Arial" style:font-size-complex="11pt"/>
    </style:style>
    <style:style style:name="T101" style:family="text">
      <style:text-properties style:font-name="Arial" fo:font-size="11pt" fo:letter-spacing="0.085cm" style:font-size-asian="11pt" style:font-name-complex="Arial" style:font-size-complex="11pt"/>
    </style:style>
    <style:style style:name="T102" style:family="text">
      <style:text-properties style:font-name="Arial" fo:font-size="11pt" fo:letter-spacing="0.046cm" style:font-size-asian="11pt" style:font-name-complex="Arial" style:font-size-complex="11pt"/>
    </style:style>
    <style:style style:name="T103" style:family="text">
      <style:text-properties style:font-name="Arial" fo:font-size="11pt" fo:letter-spacing="0.044cm" style:font-size-asian="11pt" style:font-name-complex="Arial" style:font-size-complex="11pt"/>
    </style:style>
    <style:style style:name="T104" style:family="text">
      <style:text-properties style:font-name="Arial" fo:font-size="11pt" fo:letter-spacing="0.049cm" style:font-size-asian="11pt" style:font-name-complex="Arial" style:font-size-complex="11pt"/>
    </style:style>
    <style:style style:name="T105" style:family="text">
      <style:text-properties style:font-name="Arial" fo:font-size="11pt" fo:letter-spacing="0.037cm" style:font-size-asian="11pt" style:font-name-complex="Arial" style:font-size-complex="11pt"/>
    </style:style>
    <style:style style:name="T106" style:family="text">
      <style:text-properties style:font-name="Arial" fo:font-size="11pt" fo:letter-spacing="0.035cm" style:font-size-asian="11pt" style:font-name-complex="Arial" style:font-size-complex="11pt"/>
    </style:style>
    <style:style style:name="T107" style:family="text">
      <style:text-properties style:font-name="Arial" fo:font-size="11pt" fo:letter-spacing="0.097cm" style:font-size-asian="11pt" style:font-name-complex="Arial" style:font-size-complex="11pt"/>
    </style:style>
    <style:style style:name="T108" style:family="text">
      <style:text-properties style:font-name="Arial" fo:font-size="11pt" fo:letter-spacing="0.101cm" style:font-size-asian="11pt" style:font-name-complex="Arial" style:font-size-complex="11pt"/>
    </style:style>
    <style:style style:name="T109" style:family="text">
      <style:text-properties style:font-name="Arial" fo:font-size="11pt" fo:letter-spacing="0.028cm" style:font-size-asian="11pt" style:font-name-complex="Arial" style:font-size-complex="11pt"/>
    </style:style>
    <style:style style:name="T110" style:family="text">
      <style:text-properties style:font-name="Arial" fo:font-size="11pt" fo:letter-spacing="0.041cm" style:font-size-asian="11pt" style:font-name-complex="Arial" style:font-size-complex="11pt"/>
    </style:style>
    <style:style style:name="T111" style:family="text">
      <style:text-properties style:font-name="Arial" fo:font-size="11pt" fo:letter-spacing="0.039cm" style:font-size-asian="11pt" style:font-name-complex="Arial" style:font-size-complex="11pt"/>
    </style:style>
    <style:style style:name="T112" style:family="text">
      <style:text-properties style:font-name="Arial" fo:font-size="11pt" fo:letter-spacing="0.042cm" style:font-size-asian="11pt" style:font-name-complex="Arial" style:font-size-complex="11pt"/>
    </style:style>
    <style:style style:name="T113" style:family="text">
      <style:text-properties style:font-name="Arial" fo:font-size="11pt" fo:letter-spacing="0.06cm" style:font-size-asian="11pt" style:font-name-complex="Arial" style:font-size-complex="11pt"/>
    </style:style>
    <style:style style:name="T114" style:family="text">
      <style:text-properties style:font-name="Arial" fo:font-size="11pt" fo:letter-spacing="0.088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6" style:family="text">
      <style:text-properties style:font-name="Arial" fo:font-size="11pt" fo:letter-spacing="0.086cm" style:font-size-asian="11pt" style:font-name-complex="Arial" style:font-size-complex="11pt"/>
    </style:style>
    <style:style style:name="T117" style:family="text">
      <style:text-properties style:font-name="Arial" fo:font-size="11pt" fo:letter-spacing="0.026cm" style:font-size-asian="11pt" style:font-name-complex="Arial" style:font-size-complex="11pt"/>
    </style:style>
    <style:style style:name="T118" style:family="text">
      <style:text-properties style:font-name="Arial" fo:font-size="11pt" fo:letter-spacing="0.048cm" style:font-size-asian="11pt" style:font-name-complex="Arial" style:font-size-complex="11pt"/>
    </style:style>
    <style:style style:name="T119" style:family="text">
      <style:text-properties style:font-name="Arial" fo:font-size="11pt" fo:letter-spacing="0.076cm" style:font-size-asian="11pt" style:font-name-complex="Arial" style:font-size-complex="11pt"/>
    </style:style>
    <style:style style:name="T1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1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26d424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2bccd1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1" style:family="text">
      <style:text-properties style:font-name="Arial" style:font-name-complex="Arial"/>
    </style:style>
    <style:style style:name="T132" style:family="text">
      <style:text-properties style:font-name="Arial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font-style="italic" fo:font-weight="bold" officeooo:rsid="0017dab8" style:font-style-asian="italic" style:font-weight-asian="bold" style:font-name-complex="Arial" style:font-style-complex="italic" style:font-weight-complex="bold"/>
    </style:style>
    <style:style style:name="T142" style:family="text">
      <style:text-properties fo:letter-spacing="-0.004cm"/>
    </style:style>
    <style:style style:name="T143" style:family="text">
      <style:text-properties fo:letter-spacing="-0.002cm"/>
    </style:style>
    <style:style style:name="T144" style:family="text">
      <style:text-properties style:font-name="Arial Narrow" fo:font-weight="bold" style:font-weight-asian="bold" style:font-name-complex="Arial Narrow"/>
    </style:style>
    <style:style style:name="T145" style:family="text">
      <style:text-properties style:font-name="Arial Narrow" fo:font-weight="bold" officeooo:rsid="002fed83" style:font-weight-asian="bold" style:font-name-complex="Arial Narrow"/>
    </style:style>
    <style:style style:name="T146" style:family="text">
      <style:text-properties style:font-name="Arial Narrow" style:font-name-complex="Arial Narrow"/>
    </style:style>
    <style:style style:name="T1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9" style:family="text">
      <style:text-properties officeooo:rsid="0026d424"/>
    </style:style>
    <style:style style:name="T150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51" style:family="text">
      <style:text-properties fo:letter-spacing="-0.007cm" fo:font-style="italic" fo:font-weight="bold" officeooo:rsid="00223b9a" style:font-style-asian="italic" style:font-weight-asian="bold" style:font-style-complex="italic" style:font-weight-complex="bold"/>
    </style:style>
    <style:style style:name="T152" style:family="text">
      <style:text-properties officeooo:rsid="002b394f"/>
    </style:style>
    <style:style style:name="T153" style:family="text">
      <style:text-properties officeooo:rsid="002d80dc"/>
    </style:style>
    <style:style style:name="T154" style:family="text">
      <style:text-properties officeooo:rsid="002fed83"/>
    </style:style>
    <style:style style:name="T155" style:family="text">
      <style:text-properties style:use-window-font-color="true" style:font-name="Arial Narrow" fo:font-size="11pt" fo:language="sk" fo:country="SK" fo:font-weight="bold" officeooo:rsid="002fed83" style:font-name-asian="Calibri" style:font-size-asian="11pt" style:font-weight-asian="bold" style:font-name-complex="Arial Narrow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7"><text:span text:style-name="T144">Poznámky k mikro účtovnej závierke za rok 20</text:span><text:span text:style-name="T155">20</text:span></text:p>
      <text:p text:style-name="P15"><text:span text:style-name="T14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4">mikro účtovné jednotky</text:span><text:span text:style-name="T146"> v znení neskorších predpisov</text:span></text:p>
      <text:p text:style-name="P16">(ostatná novela č.MF/18008/2014-74 – FS č.10/2014)</text:p>
      <text:p text:style-name="P18"/>
      <text:h text:style-name="P53" text:outline-level="1">Článok I</text:h>
      <text:p text:style-name="P19"><text:span text:style-name="T126">Vš</text:span><text:span text:style-name="T127">e</text:span><text:span text:style-name="T126">ob</text:span><text:span text:style-name="T129">ec</text:span><text:span text:style-name="T126">né</text:span><text:span text:style-name="T129"> </text:span><text:span text:style-name="T126">úda</text:span><text:span text:style-name="T129">j</text:span><text:span text:style-name="T126">e</text:span></text:p>
      <text:p text:style-name="P17"/>
      <text:p text:style-name="P24"><text:span text:style-name="T1">1. </text:span><text:span text:style-name="T27">Identifikácia účtovnej jednotky (názov, IČO, sídlo)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B1" office:value-type="string">
            <text:p text:style-name="P8"><text:span text:style-name="T149">EPROMA </text:span>s.r.o.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1" office:value-type="string">
            <text:p text:style-name="P9">46 111 719</text:p>
          </table:table-cell>
        </table:table-row>
        <table:table-row table:style-name="Tabuľka1.1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8"><text:span text:style-name="T149">Hany Meličkovej 1/E</text:span>, 841 05 Bratislava</text:p>
          </table:table-cell>
        </table:table-row>
      </table:table>
      <text:p text:style-name="P11"/>
      <text:p text:style-name="P5"><text:span text:style-name="T141"><text:s text:c="2"/></text:span><text:span text:style-name="T1">2. </text:span><text:span text:style-name="T27">Úd</text:span><text:span text:style-name="T29">a</text:span><text:span text:style-name="T27">je o</text:span><text:span text:style-name="T13"> </text:span><text:span text:style-name="T27">konsolidovanom </text:span><text:span text:style-name="T13">ce</text:span><text:span text:style-name="T27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11">ce</text:span><text:span text:style-name="T1">j</text:span><text:span text:style-name="T41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5"/>
      <text:p text:style-name="P25"/>
      <text:p text:style-name="P4"><text:span text:style-name="T131">3. </text:span><text:span text:style-name="T132">Pri</text:span><text:span text:style-name="T128">e</text:span><text:span text:style-name="T132">me</text:span><text:span text:style-name="T128">r</text:span><text:span text:style-name="T133">n</text:span><text:span text:style-name="T132">ý</text:span><text:span text:style-name="T134"> </text:span><text:span text:style-name="T132">pr</text:span><text:span text:style-name="T128">e</text:span><text:span text:style-name="T132">p</text:span><text:span text:style-name="T135">o</text:span><text:span text:style-name="T130">č</text:span><text:span text:style-name="T132">ít</text:span><text:span text:style-name="T130">a</text:span><text:span text:style-name="T133">n</text:span><text:span text:style-name="T132">ý</text:span><text:span text:style-name="T134"> </text:span><text:span text:style-name="T135">p</text:span><text:span text:style-name="T132">o</text:span><text:span text:style-name="T130">če</text:span><text:span text:style-name="T132">t </text:span><text:span text:style-name="T137">z</text:span><text:span text:style-name="T130">a</text:span><text:span text:style-name="T132">mestn</text:span><text:span text:style-name="T130">a</text:span><text:span text:style-name="T132">n</text:span><text:span text:style-name="T130">c</text:span><text:span text:style-name="T132">ov</text:span><text:span text:style-name="T131">: 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13">2</text:p>
          </table:table-cell>
          <table:table-cell table:style-name="Tabuľka2.C1" office:value-type="string">
            <text:p text:style-name="P12">1</text:p>
          </table:table-cell>
        </table:table-row>
      </table:table>
      <text:p text:style-name="P7"/>
      <text:p text:style-name="P20"/>
      <text:h text:style-name="P54" text:outline-level="1">Článok II</text:h>
      <text:p text:style-name="P21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 o p</text:span><text:span text:style-name="T129">r</text:span><text:span text:style-name="T126">ij</text:span><text:span text:style-name="T138">a</text:span><text:span text:style-name="T126">tý</text:span><text:span text:style-name="T127">c</text:span><text:span text:style-name="T126">h</text:span><text:span text:style-name="T136"> </text:span><text:span text:style-name="T126">postu</text:span><text:span text:style-name="T138">p</text:span><text:span text:style-name="T126">o</text:span><text:span text:style-name="T129">c</text:span><text:span text:style-name="T126">h</text:span></text:p>
      <text:p text:style-name="P22"/>
      <text:p text:style-name="P35"><text:span text:style-name="T49">1. </text:span><text:span text:style-name="T50">Ú</text:span><text:span text:style-name="T11">č</text:span><text:span text:style-name="T1">tovná</text:span><text:span text:style-name="T55"> </text:span><text:span text:style-name="T8">z</text:span><text:span text:style-name="T11">á</text:span><text:span text:style-name="T1">vie</text:span><text:span text:style-name="T30">r</text:span><text:span text:style-name="T1">ka</text:span><text:span text:style-name="T36"> </text:span><text:span text:style-name="T37">je </text:span><text:span text:style-name="T8">z</text:span><text:span text:style-name="T1">ostav</text:span><text:span text:style-name="T30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1">re</text:span><text:span text:style-name="T1">dpokladu,</text:span><text:span text:style-name="T42"> </text:span><text:span text:style-name="T8">ž</text:span><text:span text:style-name="T1">e</text:span><text:span text:style-name="T36"> </text:span><text:span text:style-name="T19">ú</text:span><text:span text:style-name="T11">č</text:span><text:span text:style-name="T1">tovná</text:span><text:span text:style-name="T42"> </text:span><text:span text:style-name="T1">jednotka </text:span><text:span text:style-name="T120">bude</text:span><text:span text:style-name="T15"> </text:span><text:span text:style-name="T125">n</text:span><text:span text:style-name="T18">e</text:span><text:span text:style-name="T125">p</text:span><text:span text:style-name="T18">re</text:span><text:span text:style-name="T23">t</text:span><text:span text:style-name="T125">ržite</text:span><text:span text:style-name="T18"> </text:span><text:span text:style-name="T125">pokr</text:span><text:span text:style-name="T32">a</text:span><text:span text:style-name="T18">č</text:span><text:span text:style-name="T23">o</text:span><text:span text:style-name="T125">v</text:span><text:span text:style-name="T18">a</text:span><text:span text:style-name="T125">ť</text:span><text:span text:style-name="T120"> vo svojej </text:span><text:span text:style-name="T15">č</text:span><text:span text:style-name="T120">innosti:</text:span></text:p>
      <text:p text:style-name="P28"/>
      <text:p text:style-name="P35"><text:span text:style-name="T1">2. </text:span><text:span text:style-name="T27">Spôsob o</text:span><text:span text:style-name="T13">ce</text:span><text:span text:style-name="T27">ňov</text:span><text:span text:style-name="T13">a</text:span><text:span text:style-name="T27">nia</text:span><text:span text:style-name="T11"> </text:span><text:span text:style-name="T1">jedn</text:span><text:span text:style-name="T8">o</text:span><text:span text:style-name="T1">tli</text:span><text:span text:style-name="T19">v</text:span><text:span text:style-name="T44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2">Názov položky</text:p>
          </table:table-cell>
          <table:table-cell table:style-name="Tabuľka3.B1" office:value-type="string">
            <text:p text:style-name="P32">Spôsob oceňovani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lhodobý fin</text:span><text:span text:style-name="T30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Zásoby obst</text:span><text:span text:style-name="T11">a</text:span><text:span text:style-name="T1">r</text:span><text:span text:style-name="T30">a</text:span><text:span text:style-name="T42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8">Z</text:span><text:span text:style-name="T11">á</text:span><text:span text:style-name="T1">soby </text:span><text:span text:style-name="T19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8">Vlastné náklady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K</text:span><text:span text:style-name="T11">rá</text:span><text:span text:style-name="T1">tkodobý </text:span><text:span text:style-name="T30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0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5"><text:span text:style-name="T1">D</text:span><text:span text:style-name="T11">e</text:span><text:span text:style-name="T1">riv</text:span><text:span text:style-name="T30">á</text:span><text:span text:style-name="T1">to</text:span><text:span text:style-name="T52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B1" office:value-type="string">
            <text:p text:style-name="P28">Menovitá hodnota</text:p>
          </table:table-cell>
        </table:table-row>
      </table:table>
      <text:p text:style-name="P28"/>
      <text:p text:style-name="P28"/>
      <text:p text:style-name="P28"/>
      <text:p text:style-name="P35"><text:span text:style-name="T1">3. Spôsob</text:span><text:span text:style-name="T56"> </text:span><text:span text:style-name="T8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7">odpisov</text:span><text:span text:style-name="T13">é</text:span><text:span text:style-name="T27">ho</text:span><text:span text:style-name="T61"> </text:span><text:span text:style-name="T27">plánu</text:span><text:span text:style-name="T60"> </text:span><text:span text:style-name="T1">p</text:span><text:span text:style-name="T11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11">r</text:span><text:span text:style-name="T36">u</text:span><text:span text:style-name="T19">h</text:span><text:span text:style-name="T1">y</text:span><text:span text:style-name="T62"> </text:span><text:span text:style-name="T1">dlhodobého</text:span><text:span text:style-name="T60"> </text:span><text:span text:style-name="T19">h</text:span><text:span text:style-name="T1">motn</text:span><text:span text:style-name="T11">é</text:span><text:span text:style-name="T1">ho</text:span><text:span text:style-name="T60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3"> </text:span><text:span text:style-name="T1">n</text:span><text:span text:style-name="T11">e</text:span><text:span text:style-name="T1">hmotn</text:span><text:span text:style-name="T8">é</text:span><text:span text:style-name="T1">ho</text:span><text:span text:style-name="T63"> </text:span><text:span text:style-name="T1">maj</text:span><text:span text:style-name="T11">e</text:span><text:span text:style-name="T1">tku,</text:span><text:span text:style-name="T64"> </text:span><text:span text:style-name="T1">p</text:span><text:span text:style-name="T11">r</text:span><text:span text:style-name="T1">ičom</text:span><text:span text:style-name="T63"> </text:span><text:span text:style-name="T1">sa</text:span><text:span text:style-name="T63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11">a</text:span><text:span text:style-name="T1">nia,</text:span><text:span text:style-name="T65"> </text:span><text:span text:style-name="T1">pou</text:span><text:span text:style-name="T8">ž</text:span><text:span text:style-name="T1">ité</text:span><text:span text:style-name="T63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4"> </text:span><text:span text:style-name="T1">pri u</text:span><text:span text:style-name="T8">r</text:span><text:span text:style-name="T11">če</text:span><text:span text:style-name="T1">ní odpisov:</text:span></text:p>
      <text:p text:style-name="P28"><text:soft-page-break/></text:p>
      <text:p text:style-name="P28"/>
      <text:p text:style-name="P28"/>
      <text:p text:style-name="P38"><text:span text:style-name="T1">MÚJ používa rovnomernú metódu odpisovania, pozemok </text:span><text:span text:style-name="T2">sa</text:span><text:span text:style-name="T1">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31"/>
      <text:p text:style-name="P29"/>
      <text:p text:style-name="P37"><text:span text:style-name="T1">4. </text:span><text:span text:style-name="T59">Z</text:span><text:span text:style-name="T27">me</text:span><text:span text:style-name="T43">n</text:span><text:span text:style-name="T27">y</text:span><text:span text:style-name="T21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3">c</text:span><text:span text:style-name="T27">h </text:span><text:span text:style-name="T66"><text:s/></text:span><text:span text:style-name="T10">z</text:span><text:span text:style-name="T13">á</text:span><text:span text:style-name="T27">s</text:span><text:span text:style-name="T10">a</text:span><text:span text:style-name="T27">d </text:span><text:span text:style-name="T66"><text:s/></text:span><text:span text:style-name="T27">a</text:span><text:span text:style-name="T10"> z</text:span><text:span text:style-name="T27">me</text:span><text:span text:style-name="T10">n</text:span><text:span text:style-name="T27">y</text:span><text:span text:style-name="T68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0">c</text:span><text:span text:style-name="T27">h </text:span><text:span text:style-name="T66"><text:s/></text:span><text:span text:style-name="T27">metód</text:span><text:span text:style-name="T1"> </text:span><text:span text:style-name="T67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9">t</text:span><text:span text:style-name="T44">ý</text:span><text:span text:style-name="T11">c</text:span><text:span text:style-name="T1">hto </text:span><text:span text:style-name="T71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4">y</text:span><text:span text:style-name="T8">č</text:span><text:span text:style-name="T1">ísl</text:span><text:span text:style-name="T11">e</text:span><text:span text:style-name="T1">ním</text:span><text:span text:style-name="T73"> </text:span><text:span text:style-name="T8">i</text:span><text:span text:style-name="T11">c</text:span><text:span text:style-name="T1">h </text:span><text:span text:style-name="T74"><text:s/></text:span><text:span text:style-name="T1">vp</text:span><text:span text:style-name="T19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11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11">e</text:span><text:span text:style-name="T1">tku, </text:span><text:span text:style-name="T73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4"><text:s/></text:span><text:span text:style-name="T8">z</text:span><text:span text:style-name="T11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4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4">y:</text:span></text:p>
      <text:p text:style-name="P27"/>
      <text:p text:style-name="P37"><text:span text:style-name="T16">MÚJ nem</text:span><text:span text:style-name="T17">enila účtovné zásady a metódy</text:span></text:p>
      <text:p text:style-name="P26"/>
      <text:p text:style-name="P37"><text:span text:style-name="T44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dotá</text:span><text:span text:style-name="T29">c</text:span><text:span text:style-name="T27">i</text:span><text:span text:style-name="T10">á</text:span><text:span text:style-name="T13">c</text:span><text:span text:style-name="T27">h</text:span><text:span text:style-name="T1"> a</text:span><text:span text:style-name="T19"> </text:span><text:span text:style-name="T1">ich o</text:span><text:span text:style-name="T30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69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</text:span></text:p>
      <text:p text:style-name="P33"/>
      <text:p text:style-name="P34">MÚJ nemala dotácie</text:p>
      <text:p text:style-name="P28"/>
      <text:p text:style-name="P36"><text:span text:style-name="T1">6. </text:span><text:span text:style-name="T49">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e</text:span><text:span text:style-name="T77"> </text:span><text:span text:style-name="T1">o</text:span><text:span text:style-name="T78"> </text:span><text:span text:style-name="T1">ú</text:span><text:span text:style-name="T11">č</text:span><text:span text:style-name="T1">tovaní</text:span><text:span text:style-name="T80"> </text:span><text:span text:style-name="T27">v</text:span><text:span text:style-name="T46">ý</text:span><text:span text:style-name="T10">z</text:span><text:span text:style-name="T21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</text:span><text:span text:style-name="T82"> </text:span><text:span text:style-name="T27">opr</text:span><text:span text:style-name="T29">á</text:span><text:span text:style-name="T27">v</text:span><text:span text:style-name="T82"> </text:span><text:span text:style-name="T13">c</text:span><text:span text:style-name="T43">h</text:span><text:span text:style-name="T46">ý</text:span><text:span text:style-name="T27">b</text:span><text:span text:style-name="T83"> </text:span><text:span text:style-name="T1">minu</text:span><text:span text:style-name="T19">l</text:span><text:span text:style-name="T44">ý</text:span><text:span text:style-name="T11">c</text:span><text:span text:style-name="T1">h</text:span><text:span text:style-name="T80"> </text:span><text:span text:style-name="T1">ú</text:span><text:span text:style-name="T11">č</text:span><text:span text:style-name="T1">tov</text:span><text:span text:style-name="T52">n</text:span><text:span text:style-name="T44">ý</text:span><text:span text:style-name="T11">c</text:span><text:span text:style-name="T1">h</text:span><text:span text:style-name="T80"> </text:span><text:span text:style-name="T1">o</text:span><text:span text:style-name="T19">b</text:span><text:span text:style-name="T1">dobí</text:span><text:span text:style-name="T78"> </text:span><text:span text:style-name="T1">v</text:span><text:span text:style-name="T52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89"> </text:span><text:span text:style-name="T8">z</text:span><text:span text:style-name="T1">isk</text:span><text:span text:style-name="T85"> </text:span><text:span text:style-name="T1">minu</text:span><text:span text:style-name="T19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11">a</text:span><text:span text:style-name="T1">lebo n</text:span><text:span text:style-name="T11">e</text:span><text:span text:style-name="T1">uhr</text:span><text:span text:style-name="T30">a</text:span><text:span text:style-name="T1">d</text:span><text:span text:style-name="T11">e</text:span><text:span text:style-name="T1">nú</text:span><text:span text:style-name="T91"> </text:span><text:span text:style-name="T1">str</text:span><text:span text:style-name="T11">a</text:span><text:span text:style-name="T1">tu</text:span><text:span text:style-name="T89"> </text:span><text:span text:style-name="T1">minul</text:span><text:span text:style-name="T57">ý</text:span><text:span text:style-name="T8">c</text:span><text:span text:style-name="T1">h</text:span><text:span text:style-name="T91"> </text:span><text:span text:style-name="T1">roko</text:span><text:span text:style-name="T11">v</text:span><text:span text:style-name="T1">;</text:span><text:span text:style-name="T89"> </text:span><text:span text:style-name="T1">súč</text:span><text:span text:style-name="T30">a</text:span><text:span text:style-name="T1">s</text:span><text:span text:style-name="T19">n</text:span><text:span text:style-name="T1">e</text:span><text:span text:style-name="T65"> </text:span><text:span text:style-name="T1">sa</text:span><text:span text:style-name="T93"> </text:span><text:span text:style-name="T1">mô</text:span><text:span text:style-name="T8">ž</text:span><text:span text:style-name="T1">e</text:span><text:span text:style-name="T65"> </text:span><text:span text:style-name="T1">uviesť</text:span><text:span text:style-name="T89"> </text:span><text:span text:style-name="T11">a</text:span><text:span text:style-name="T1">j</text:span><text:span text:style-name="T89"> </text:span><text:span text:style-name="T1">ú</text:span><text:span text:style-name="T11">č</text:span><text:span text:style-name="T1">tovanie</text:span><text:span text:style-name="T65"> </text:span><text:span text:style-name="T1">n</text:span><text:span text:style-name="T11">e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36">c</text:span><text:span text:style-name="T1">h </text:span><text:span text:style-name="T11">c</text:span><text:span text:style-name="T19">h</text:span><text:span text:style-name="T44">ý</text:span><text:span text:style-name="T1">b</text:span><text:span text:style-name="T94"> </text:span><text:span text:style-name="T1">minu</text:span><text:span text:style-name="T19">l</text:span><text:span text:style-name="T44">ý</text:span><text:span text:style-name="T8">c</text:span><text:span text:style-name="T1">h</text:span><text:span text:style-name="T94"> </text:span><text:span text:style-name="T1">ú</text:span><text:span text:style-name="T11">č</text:span><text:span text:style-name="T1">tov</text:span><text:span text:style-name="T52">n</text:span><text:span text:style-name="T57">ý</text:span><text:span text:style-name="T11">c</text:span><text:span text:style-name="T1">h</text:span><text:span text:style-name="T94"> </text:span><text:span text:style-name="T1">období</text:span><text:span text:style-name="T94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76"> </text:span><text:span text:style-name="T1">vp</text:span><text:span text:style-name="T19">l</text:span><text:span text:style-name="T24">y</text:span><text:span text:style-name="T1">vu</text:span><text:span text:style-name="T94"> </text:span><text:span text:style-name="T1">na </text:span><text:span text:style-name="T19">v</text:span><text:span text:style-name="T44">ý</text:span><text:span text:style-name="T1">sledok hospod</text:span><text:span text:style-name="T8">á</text:span><text:span text:style-name="T1">r</text:span><text:span text:style-name="T30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30"/>
      <text:p text:style-name="P39"><text:span text:style-name="T7">MÚJ žiadne chyby minu</text:span><text:span text:style-name="T20">l</text:span><text:span text:style-name="T45">ý</text:span><text:span text:style-name="T12">c</text:span><text:span text:style-name="T7">h</text:span><text:span text:style-name="T81"> </text:span><text:span text:style-name="T7">ú</text:span><text:span text:style-name="T12">č</text:span><text:span text:style-name="T7">tov</text:span><text:span text:style-name="T53">n</text:span><text:span text:style-name="T45">ý</text:span><text:span text:style-name="T12">c</text:span><text:span text:style-name="T7">h</text:span><text:span text:style-name="T81"> </text:span><text:span text:style-name="T7">o</text:span><text:span text:style-name="T20">b</text:span><text:span text:style-name="T7">dobí</text:span><text:span text:style-name="T79"> </text:span><text:span text:style-name="T7">v</text:span><text:span text:style-name="T53"> </text:span><text:span text:style-name="T7">b</text:span><text:span text:style-name="T12">e</text:span><text:span text:style-name="T9">ž</text:span><text:span text:style-name="T7">nom ú</text:span><text:span text:style-name="T12">č</text:span><text:span text:style-name="T7">tovnom</text:span><text:span text:style-name="T34"> </text:span><text:span text:style-name="T7">období</text:span><text:span text:style-name="T86"> </text:span><text:span text:style-name="T7">s</text:span><text:span text:style-name="T9"> </text:span><text:span text:style-name="T7">uv</text:span><text:span text:style-name="T9">e</text:span><text:span text:style-name="T7">d</text:span><text:span text:style-name="T12">e</text:span><text:span text:style-name="T7">ním</text:span><text:span text:style-name="T88"> </text:span><text:span text:style-name="T7">vp</text:span><text:span text:style-name="T53">l</text:span><text:span text:style-name="T45">y</text:span><text:span text:style-name="T7">vu</text:span><text:span text:style-name="T86"> </text:span><text:span text:style-name="T7">na</text:span><text:span text:style-name="T34"> </text:span><text:span text:style-name="T7">n</text:span><text:span text:style-name="T9">er</text:span><text:span text:style-name="T7">o</text:span><text:span text:style-name="T9">z</text:span><text:span text:style-name="T7">d</text:span><text:span text:style-name="T12">e</text:span><text:span text:style-name="T7">le</text:span><text:span text:style-name="T9">n</text:span><text:span text:style-name="T7">ý</text:span><text:span text:style-name="T90"> </text:span><text:span text:style-name="T9">z</text:span><text:span text:style-name="T7">isk</text:span><text:span text:style-name="T86"> </text:span><text:span text:style-name="T7">minu</text:span><text:span text:style-name="T20">l</text:span><text:span text:style-name="T45">ý</text:span><text:span text:style-name="T38">c</text:span><text:span text:style-name="T7">h</text:span><text:span text:style-name="T86"> </text:span><text:span text:style-name="T7">rokov</text:span><text:span text:style-name="T34"> </text:span><text:span text:style-name="T12">a</text:span><text:span text:style-name="T7">lebo n</text:span><text:span text:style-name="T12">e</text:span><text:span text:style-name="T7">uhr</text:span><text:span text:style-name="T31">a</text:span><text:span text:style-name="T7">d</text:span><text:span text:style-name="T12">e</text:span><text:span text:style-name="T7">nú</text:span><text:span text:style-name="T92"> </text:span><text:span text:style-name="T7">str</text:span><text:span text:style-name="T12">a</text:span><text:span text:style-name="T7">tu</text:span><text:span text:style-name="T90"> </text:span><text:span text:style-name="T7">minul</text:span><text:span text:style-name="T58">ý</text:span><text:span text:style-name="T9">c</text:span><text:span text:style-name="T7">h</text:span><text:span text:style-name="T92"> </text:span><text:span text:style-name="T7">roko</text:span><text:span text:style-name="T12">v nemala.</text:span></text:p>
      <text:p text:style-name="P40"/>
      <text:p text:style-name="P20"/>
      <text:h text:style-name="P55" text:outline-level="1">Článok III</text:h>
      <text:p text:style-name="P23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, ktoré</text:span><text:span text:style-name="T129"> </text:span><text:span text:style-name="T126">vysv</text:span><text:span text:style-name="T138">e</text:span><text:span text:style-name="T126">tľujú a</text:span><text:span text:style-name="T138"> </text:span><text:span text:style-name="T126">dop</text:span><text:span text:style-name="T127">ĺ</text:span><text:span text:style-name="T126">ňa</text:span><text:span text:style-name="T129">j</text:span><text:span text:style-name="T126">ú súv</text:span><text:span text:style-name="T140">a</text:span><text:span text:style-name="T127">h</text:span><text:span text:style-name="T126">u a</text:span><text:span text:style-name="T138"> </text:span><text:span text:style-name="T126">výkaz</text:span><text:span text:style-name="T129"> z</text:span><text:span text:style-name="T126">is</text:span><text:span text:style-name="T138">k</text:span><text:span text:style-name="T126">ov a</text:span><text:span text:style-name="T138"> </text:span><text:span text:style-name="T126">st</text:span><text:span text:style-name="T127">r</text:span><text:span text:style-name="T126">át</text:span></text:p>
      <text:p text:style-name="P22"/>
      <text:p text:style-name="P41"><text:span text:style-name="T49">1. 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a</text:span><text:span text:style-name="T69"> </text:span><text:span text:style-name="T1">o sume</text:span><text:span text:style-name="T69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69"> </text:span><text:span text:style-name="T1">v</text:span><text:span text:style-name="T8">z</text:span><text:span text:style-name="T1">niku jednotli</text:span><text:span text:style-name="T57">v</text:span><text:span text:style-name="T44">ý</text:span><text:span text:style-name="T8">c</text:span><text:span text:style-name="T1">h</text:span><text:span text:style-name="T69"> </text:span><text:span text:style-name="T1">polo</text:span><text:span text:style-name="T8">ž</text:span><text:span text:style-name="T1">iek</text:span><text:span text:style-name="T69"> </text:span><text:span text:style-name="T95">n</text:span><text:span text:style-name="T14">á</text:span><text:span text:style-name="T95">kladov</text:span><text:span text:style-name="T70"> </text:span><text:span text:style-name="T14">a</text:span><text:span text:style-name="T95">lebo</text:span><text:span text:style-name="T70"> </text:span><text:span text:style-name="T22">v</text:span><text:span text:style-name="T47">ý</text:span><text:span text:style-name="T95">nosov</text:span><text:span text:style-name="T1">, ktoré</text:span><text:span text:style-name="T96"> </text:span><text:span text:style-name="T1">majú</text:span><text:span text:style-name="T97"> </text:span><text:span text:style-name="T43">v</text:span><text:span text:style-name="T46">ý</text:span><text:span text:style-name="T27">nimo</text:span><text:span text:style-name="T13">č</text:span><text:span text:style-name="T43">n</text:span><text:span text:style-name="T27">ý</text:span><text:span text:style-name="T99"> </text:span><text:span text:style-name="T27">rozs</text:span><text:span text:style-name="T13">a</text:span><text:span text:style-name="T27">h</text:span><text:span text:style-name="T98"> </text:span><text:span text:style-name="T13">a</text:span><text:span text:style-name="T27">lebo</text:span><text:span text:style-name="T98"> </text:span><text:span text:style-name="T43">v</text:span><text:span text:style-name="T46">ý</text:span><text:span text:style-name="T27">s</text:span><text:span text:style-name="T43">k</text:span><text:span text:style-name="T25">y</text:span><text:span text:style-name="T27">t</text:span><text:span text:style-name="T1">,</text:span><text:span text:style-name="T101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97"> </text:span><text:span text:style-name="T19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96"> </text:span><text:span text:style-name="T1">podn</text:span><text:span text:style-name="T8">i</text:span><text:span text:style-name="T1">ku</text:span><text:span text:style-name="T97"> </text:span><text:span text:style-name="T11">a</text:span><text:span text:style-name="T1">lebo </text:span><text:span text:style-name="T11">ča</text:span><text:span text:style-name="T1">sti</text:span><text:span text:style-name="T96"> </text:span><text:span text:style-name="T1">podniku,</text:span><text:span text:style-name="T100"> </text:span><text:span text:style-name="T1">n</text:span><text:span text:style-name="T11">á</text:span><text:span text:style-name="T1">k</text:span><text:span text:style-name="T19">l</text:span><text:span text:style-name="T11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0"> </text:span><text:span text:style-name="T1">p</text:span><text:span text:style-name="T11">re</text:span><text:span text:style-name="T1">d</text:span><text:span text:style-name="T11">a</text:span><text:span text:style-name="T1">ja</text:span><text:span text:style-name="T97"> </text:span><text:span text:style-name="T1">podniku</text:span><text:span text:style-name="T100"> </text:span><text:span text:style-name="T11">a</text:span><text:span text:style-name="T1">lebo</text:span><text:span text:style-name="T97"> </text:span><text:span text:style-name="T11">ča</text:span><text:span text:style-name="T1">sti</text:span><text:span text:style-name="T96"> </text:span><text:span text:style-name="T1">podniku,</text:span><text:span text:style-name="T101"> </text:span><text:span text:style-name="T1">ško</text:span><text:span text:style-name="T19">d</text:span><text:span text:style-name="T1">y</text:span><text:span text:style-name="T40"> </text:span><text:span text:style-name="T1">z</text:span><text:span text:style-name="T52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4">ý</text:span><text:span text:style-name="T11">c</text:span><text:span text:style-name="T1">h poh</text:span><text:span text:style-name="T11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text:span text:style-name="T152">0</text:span></text:p>
      <text:p text:style-name="P50"/>
      <text:p text:style-name="P41"><text:span text:style-name="T49">2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</text:span><text:span text:style-name="T10">z</text:span><text:span text:style-name="T13">á</text:span><text:span text:style-name="T27">v</text:span><text:span text:style-name="T13">ä</text:span><text:span text:style-name="T10">z</text:span><text:span text:style-name="T27">ko</text:span><text:span text:style-name="T13">c</text:span><text:span text:style-name="T27">h</text:span><text:span text:style-name="T1">,</text:span><text:span text:style-name="T19"> </text:span><text:span text:style-name="T1">a to:</text:span></text:p>
      <text:p text:style-name="P42"/>
      <text:p text:style-name="P41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0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<text:tab/><text:tab/></text:span><text:span text:style-name="T121">0</text:span></text:p>
      <text:p text:style-name="P42"/>
      <text:p text:style-name="P41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4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4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<text:tab/></text:span><text:span text:style-name="T121">0</text:span></text:p>
      <text:p text:style-name="P42"/>
      <text:p text:style-name="P41"><text:span text:style-name="T1">3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vlast</text:span><text:span text:style-name="T43">n</text:span><text:span text:style-name="T46">ý</text:span><text:span text:style-name="T13">c</text:span><text:span text:style-name="T27">h </text:span><text:span text:style-name="T10">a</text:span><text:span text:style-name="T27">k</text:span><text:span text:style-name="T13">c</text:span><text:span text:style-name="T27">iá</text:span><text:span text:style-name="T29">c</text:span><text:span text:style-name="T27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9">n</text:span><text:span text:style-name="T44">ý</text:span><text:span text:style-name="T11">c</text:span><text:span text:style-name="T1">h </text:span><text:span text:style-name="T11">a</text:span><text:span text:style-name="T19">k</text:span><text:span text:style-name="T11">c</text:span><text:span text:style-name="T1">ií, po</text:span><text:span text:style-name="T11">če</text:span><text:span text:style-name="T1">t</text:span><text:span text:style-name="T73"> </text:span><text:span text:style-name="T1">a</text:span><text:span text:style-name="T73"> </text:span><text:span text:style-name="T1">menovitá</text:span><text:span text:style-name="T74"> </text:span><text:span text:style-name="T1">hod</text:span><text:span text:style-name="T19">n</text:span><text:span text:style-name="T1">ota</text:span><text:span text:style-name="T74"> </text:span><text:span text:style-name="T1">n</text:span><text:span text:style-name="T11">a</text:span><text:span text:style-name="T1">dobudnu</text:span><text:span text:style-name="T52">t</text:span><text:span text:style-name="T44">ý</text:span><text:span text:style-name="T11">c</text:span><text:span text:style-name="T1">h</text:span><text:span text:style-name="T74"> </text:span><text:span text:style-name="T1">v</text:span><text:span text:style-name="T19">l</text:span><text:span text:style-name="T11">a</text:span><text:span text:style-name="T19">s</text:span><text:span text:style-name="T1">t</text:span><text:span text:style-name="T19">n</text:span><text:span text:style-name="T44">ý</text:span><text:span text:style-name="T11">c</text:span><text:span text:style-name="T1">h</text:span><text:span text:style-name="T75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71"> </text:span><text:span text:style-name="T1">a</text:span><text:span text:style-name="T11"> </text:span><text:span text:style-name="T1">me</text:span><text:span text:style-name="T8">n</text:span><text:span text:style-name="T1">ovitá</text:span><text:span text:style-name="T67"> </text:span><text:span text:style-name="T1">hodnota</text:span><text:span text:style-name="T67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9">n</text:span><text:span text:style-name="T44">ý</text:span><text:span text:style-name="T11">c</text:span><text:span text:style-name="T1">h</text:span><text:span text:style-name="T94"> </text:span><text:span text:style-name="T1">vlast</text:span><text:span text:style-name="T42">n</text:span><text:span text:style-name="T44">ý</text:span><text:span text:style-name="T11">c</text:span><text:span text:style-name="T1">h</text:span><text:span text:style-name="T94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97"> </text:span><text:span text:style-name="T1">sa</text:span><text:span text:style-name="T97"> </text:span><text:span text:style-name="T1">uv</text:span><text:span text:style-name="T11">á</text:span><text:span text:style-name="T1">d</text:span><text:span text:style-name="T8">z</text:span><text:span text:style-name="T1">a</text:span><text:span text:style-name="T96"> </text:span><text:span text:style-name="T1">p</text:span><text:span text:style-name="T11">e</text:span><text:span text:style-name="T1">r</text:span><text:span text:style-name="T30">c</text:span><text:span text:style-name="T11">e</text:span><text:span text:style-name="T1">ntu</text:span><text:span text:style-name="T8">á</text:span><text:span text:style-name="T1">lna</text:span><text:span text:style-name="T97"> </text:span><text:span text:style-name="T1">hodnota</text:span><text:span text:style-name="T97"> </text:span><text:span text:style-name="T19">t</text:span><text:span text:style-name="T44">ý</text:span><text:span text:style-name="T11">c</text:span><text:span text:style-name="T1">hto</text:span><text:span text:style-name="T101"> </text:span><text:span text:style-name="T1">vlast</text:span><text:span text:style-name="T19">n</text:span><text:span text:style-name="T44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102"> </text:span><text:span text:style-name="T1">a</text:span><text:span text:style-name="T11"> </text:span><text:span text:style-name="T1">hodnota,</text:span><text:span text:style-name="T103"> </text:span><text:span text:style-name="T8">z</text:span><text:span text:style-name="T1">a</text:span><text:span text:style-name="T103"> </text:span><text:span text:style-name="T1">kto</text:span><text:span text:style-name="T8">r</text:span><text:span text:style-name="T1">ú</text:span><text:span text:style-name="T102"> </text:span><text:span text:style-name="T1">sa</text:span><text:span text:style-name="T103"> </text:span><text:span text:style-name="T1">vlastné</text:span><text:span text:style-name="T103"> </text:span><text:span text:style-name="T11">a</text:span><text:span text:style-name="T1">k</text:span><text:span text:style-name="T11">c</text:span><text:span text:style-name="T1">ie</text:span><text:span text:style-name="T103"> </text:span><text:span text:style-name="T1">p</text:span><text:span text:style-name="T19">o</text:span><text:span text:style-name="T11">ča</text:span><text:span text:style-name="T1">s</text:span><text:span text:style-name="T104"> </text:span><text:span text:style-name="T1">ú</text:span><text:span text:style-name="T11">č</text:span><text:span text:style-name="T1">tovného</text:span><text:span text:style-name="T103"> </text:span><text:span text:style-name="T1">obdobia</text:span><text:span text:style-name="T103"> </text:span><text:span text:style-name="T1">n</text:span><text:span text:style-name="T11">a</text:span><text:span text:style-name="T19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105"> </text:span><text:span text:style-name="T1">a</text:span><text:span text:style-name="T11"> </text:span><text:span text:style-name="T1">hodnota,</text:span><text:span text:style-name="T60"> </text:span><text:span text:style-name="T8">z</text:span><text:span text:style-name="T1">a</text:span><text:span text:style-name="T106"> </text:span><text:span text:style-name="T1">kt</text:span><text:span text:style-name="T19">o</text:span><text:span text:style-name="T1">rú</text:span><text:span text:style-name="T60"> </text:span><text:span text:style-name="T1">sa</text:span><text:span text:style-name="T106"> </text:span><text:span text:style-name="T1">vlastné</text:span><text:span text:style-name="T106"> </text:span><text:span text:style-name="T11">a</text:span><text:span text:style-name="T1">k</text:span><text:span text:style-name="T11">c</text:span><text:span text:style-name="T1">ie</text:span><text:span text:style-name="T106"> </text:span><text:span text:style-name="T1">po</text:span><text:span text:style-name="T11">ča</text:span><text:span text:style-name="T1">s</text:span><text:span text:style-name="T105"> </text:span><text:span text:style-name="T1">ú</text:span><text:span text:style-name="T11">č</text:span><text:span text:style-name="T1">tovného</text:span><text:span text:style-name="T106"> </text:span><text:span text:style-name="T1">obdobia</text:span><text:span text:style-name="T60"> </text:span><text:span text:style-name="T1">p</text:span><text:span text:style-name="T8">r</text:span><text:span text:style-name="T11">e</text:span><text:span text:style-name="T19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83"> </text:span><text:span text:style-name="T8">z</text:span><text:span text:style-name="T1">a</text:span><text:span text:style-name="T83"> </text:span><text:span text:style-name="T1">ktorú</text:span><text:span text:style-name="T83"> </text:span><text:span text:style-name="T19">s</text:span><text:span text:style-name="T1">a</text:span><text:span text:style-name="T83"> </text:span><text:span text:style-name="T1">vlastné</text:span><text:span text:style-name="T83"> </text:span><text:span text:style-name="T11">a</text:span><text:span text:style-name="T19">k</text:span><text:span text:style-name="T11">c</text:span><text:span text:style-name="T1">ie</text:span><text:span text:style-name="T83"> </text:span><text:span text:style-name="T1">n</text:span><text:span text:style-name="T11">a</text:span><text:span text:style-name="T1">dob</text:span><text:span text:style-name="T19">u</text:span><text:span text:style-name="T1">dli</text:span><text:span text:style-name="T107"> </text:span><text:span text:style-name="T1">a</text:span><text:span text:style-name="T83"> </text:span><text:span text:style-name="T1">ktoré ú</text:span><text:span text:style-name="T11">č</text:span><text:span text:style-name="T1">tovná</text:span><text:span text:style-name="T63"> </text:span><text:span text:style-name="T1">jednotka</text:span><text:span text:style-name="T63"> </text:span><text:span text:style-name="T1">má</text:span><text:span text:style-name="T65"> </text:span><text:span text:style-name="T1">v</text:span><text:span text:style-name="T89"> </text:span><text:span text:style-name="T1">d</text:span><text:span text:style-name="T11">r</text:span><text:span text:style-name="T8">ž</text:span><text:span text:style-name="T1">be</text:span><text:span text:style-name="T63"> </text:span><text:span text:style-name="T1">k</text:span><text:span text:style-name="T19"> </text:span><text:span text:style-name="T1">posl</text:span><text:span text:style-name="T11">e</text:span><text:span text:style-name="T1">dn</text:span><text:span text:style-name="T11">é</text:span><text:span text:style-name="T1">mu</text:span><text:span text:style-name="T64"> </text:span><text:span text:style-name="T1">dňu</text:span><text:span text:style-name="T89"> </text:span><text:span text:style-name="T1">ú</text:span><text:span text:style-name="T11">č</text:span><text:span text:style-name="T1">tovného</text:span><text:span text:style-name="T63"> </text:span><text:span text:style-name="T1">obdobia;</text:span><text:span text:style-name="T89"> </text:span><text:span text:style-name="T1">u</text:span><text:span text:style-name="T19">v</text:span><text:span text:style-name="T11">á</text:span><text:span text:style-name="T1">d</text:span><text:span text:style-name="T8">z</text:span><text:span text:style-name="T1">a</text:span><text:span text:style-name="T63"> </text:span><text:span text:style-name="T1">sa</text:span><text:span text:style-name="T63"> </text:span><text:span text:style-name="T11">a</text:span><text:span text:style-name="T1">j ich p</text:span><text:span text:style-name="T30">e</text:span><text:span text:style-name="T1">rc</text:span><text:span text:style-name="T11">e</text:span><text:span text:style-name="T1">ntuál</text:span><text:span text:style-name="T42">n</text:span><text:span text:style-name="T1">y</text:span><text:span text:style-name="T44"> </text:span><text:span text:style-name="T1">po</text:span><text:span text:style-name="T8">d</text:span><text:span text:style-name="T1">iel </text:span><text:span text:style-name="T19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text:tab/><text:tab/><text:tab/><text:tab/><text:tab/><text:tab/><text:tab/><text:tab/><text:tab/><text:tab/><text:tab/><text:tab/></text:span></text:p>
      <text:p text:style-name="P43"><text:tab/><text:tab/><text:tab/></text:p>
      <text:p text:style-name="P43"><text:tab/></text:p>
      <text:p text:style-name="P45"><text:span text:style-name="T1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1">0</text:span></text:p>
      <text:p text:style-name="P42"/>
      <text:p text:style-name="P42"><text:soft-page-break/></text:p>
      <text:p text:style-name="P41"><text:span text:style-name="T1">4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o</text:span><text:span text:style-name="T10">r</text:span><text:span text:style-name="T59">g</text:span><text:span text:style-name="T13">á</text:span><text:span text:style-name="T27">n</text:span><text:span text:style-name="T21">o</text:span><text:span text:style-name="T13">c</text:span><text:span text:style-name="T27">h </text:span><text:span text:style-name="T21">ú</text:span><text:span text:style-name="T13">č</text:span><text:span text:style-name="T27">tovnej jednot</text:span><text:span text:style-name="T21">k</text:span><text:span text:style-name="T46">y</text:span><text:span text:style-name="T21">,</text:span><text:span text:style-name="T1"> </text:span><text:span text:style-name="T4">a to o</text:span><text:span text:style-name="T1">:</text:span></text:p>
      <text:p text:style-name="P49"/>
      <text:p text:style-name="P44"/>
      <text:p text:style-name="P41"><text:span text:style-name="T1">a) </text:span><text:span text:style-name="T19">v</text:span><text:span text:style-name="T44">ý</text:span><text:span text:style-name="T1">ške</text:span><text:span text:style-name="T33"> </text:span><text:span text:style-name="T1">jednotli</text:span><text:span text:style-name="T19">v</text:span><text:span text:style-name="T44">ý</text:span><text:span text:style-name="T8">c</text:span><text:span text:style-name="T1">h</text:span><text:span text:style-name="T40"> </text:span><text:span text:style-name="T1">d</text:span><text:span text:style-name="T11">r</text:span><text:span text:style-name="T1">u</text:span><text:span text:style-name="T19">h</text:span><text:span text:style-name="T1">ov</text:span><text:span text:style-name="T40"> </text:span><text:span text:style-name="T8">z</text:span><text:span text:style-name="T11">á</text:span><text:span text:style-name="T1">ruk</text:span><text:span text:style-name="T35"> </text:span><text:span text:style-name="T11">a</text:span><text:span text:style-name="T1">lebo</text:span><text:span text:style-name="T40"> </text:span><text:span text:style-name="T1">i</text:span><text:span text:style-name="T19">n</text:span><text:span text:style-name="T24">ý</text:span><text:span text:style-name="T11">c</text:span><text:span text:style-name="T1">h</text:span><text:span text:style-name="T40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1"> </text:span><text:span text:style-name="T1">pos</text:span><text:span text:style-name="T19">k</text:span><text:span text:style-name="T44">y</text:span><text:span text:style-name="T1">tnu</text:span><text:span text:style-name="T52">t</text:span><text:span text:style-name="T44">ý</text:span><text:span text:style-name="T11">c</text:span><text:span text:style-name="T1">h</text:span><text:span text:style-name="T35"> </text:span><text:span text:style-name="T1">p</text:span><text:span text:style-name="T11">r</text:span><text:span text:style-name="T1">e</text:span><text:span text:style-name="T33"> </text:span><text:span text:style-name="T11">č</text:span><text:span text:style-name="T1">lenov štatutá</text:span><text:span text:style-name="T30">r</text:span><text:span text:style-name="T1">n</text:span><text:span text:style-name="T11">e</text:span><text:span text:style-name="T1">ho</text:span><text:span text:style-name="T63"> </text:span><text:span text:style-name="T1">o</text:span><text:span text:style-name="T8">r</text:span><text:span text:style-name="T1">g</text:span><text:span text:style-name="T11">á</text:span><text:span text:style-name="T1">nu, </text:span><text:span text:style-name="T63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ú</text:span><text:span text:style-name="T11">č</text:span><text:span text:style-name="T1">tovnej </text:span><text:span text:style-name="T63"><text:s/></text:span><text:span text:style-name="T1">je</text:span><text:span text:style-name="T8">d</text:span><text:span text:style-name="T1">not</text:span><text:span text:style-name="T19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:<text:tab/><text:tab/><text:tab/><text:tab/><text:tab/><text:tab/><text:tab/><text:tab/><text:tab/><text:tab/><text:tab/><text:tab/><text:tab/><text:tab/><text:tab/></text:span><text:span text:style-name="T48">0</text:span></text:p>
      <text:p text:style-name="P42"/>
      <text:p text:style-name="P41"><text:span text:style-name="T1">b) pô</text:span><text:span text:style-name="T8">ž</text:span><text:span text:style-name="T1">ičk</text:span><text:span text:style-name="T30">á</text:span><text:span text:style-name="T11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8">c</text:span><text:span text:style-name="T1">h </text:span><text:span text:style-name="T93"><text:s/></text:span><text:span text:style-name="T11">č</text:span><text:span text:style-name="T1">lenom </text:span><text:span text:style-name="T89"><text:s/></text:span><text:span text:style-name="T1">štatut</text:span><text:span text:style-name="T8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89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1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3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9">k</text:span><text:span text:style-name="T44">y</text:span><text:span text:style-name="T1">t</text:span><text:span text:style-name="T19">n</text:span><text:span text:style-name="T1">u</text:span><text:span text:style-name="T19">t</text:span><text:span text:style-name="T44">ý</text:span><text:span text:style-name="T11">c</text:span><text:span text:style-name="T1">h </text:span><text:span text:style-name="T8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8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07"><text:s/></text:span><text:span text:style-name="T1">dňu </text:span><text:span text:style-name="T83"><text:s/></text:span><text:span text:style-name="T1">ú</text:span><text:span text:style-name="T11">č</text:span><text:span text:style-name="T1">tovného </text:span><text:span text:style-name="T83"><text:s/></text:span><text:span text:style-name="T1">obdobia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 a </text:span><text:span text:style-name="T11">ce</text:span><text:span text:style-name="T1">lková</text:span><text:span text:style-name="T109"> </text:span><text:span text:style-name="T1">suma</text:span><text:span text:style-name="T109"> </text:span><text:span text:style-name="T1">splat</text:span><text:span text:style-name="T11">e</text:span><text:span text:style-name="T42">n</text:span><text:span text:style-name="T44">ý</text:span><text:span text:style-name="T8">c</text:span><text:span text:style-name="T1">h</text:span><text:span text:style-name="T60"> </text:span><text:span text:style-name="T1">pô</text:span><text:span text:style-name="T8">ž</text:span><text:span text:style-name="T1">iči</text:span><text:span text:style-name="T11">e</text:span><text:span text:style-name="T1">k</text:span><text:span text:style-name="T5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87"> </text:span><text:span text:style-name="T1">dňu</text:span><text:span text:style-name="T109"> </text:span><text:span text:style-name="T1">ú</text:span><text:span text:style-name="T11">č</text:span><text:span text:style-name="T1">tovného</text:span><text:span text:style-name="T109"> </text:span><text:span text:style-name="T1">obdobia</text:span><text:span text:style-name="T109"> </text:span><text:span text:style-name="T1">v</text:span><text:span text:style-name="T19">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9">g</text:span><text:span text:style-name="T11">á</text:span><text:span text:style-name="T42">n</text:span><text:span text:style-name="T44">y a </text:span><text:span text:style-name="T11">ce</text:span><text:span text:style-name="T1">lková </text:span><text:span text:style-name="T106"><text:s/></text:span><text:span text:style-name="T1">su</text:span><text:span text:style-name="T19">m</text:span><text:span text:style-name="T1">a </text:span><text:span text:style-name="T106"><text:s/></text:span><text:span text:style-name="T1">odpust</text:span><text:span text:style-name="T11">e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5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05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0">á</text:span><text:span text:style-name="T42">n</text:span><text:span text:style-name="T30">y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span text:style-name="T147"><text:tab/></text:span><text:span text:style-name="T148">0</text:span></text:p>
      <text:p text:style-name="P41"><text:span text:style-name="T1">c) hlav</text:span><text:span text:style-name="T8">n</text:span><text:span text:style-name="T44">ý</text:span><text:span text:style-name="T8">c</text:span><text:span text:style-name="T1">h</text:span><text:span text:style-name="T110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4"> </text:span><text:span text:style-name="T1">na</text:span><text:span text:style-name="T110"> </text:span><text:span text:style-name="T8">z</text:span><text:span text:style-name="T11">á</text:span><text:span text:style-name="T1">klade</text:span><text:span text:style-name="T111"> </text:span><text:span text:style-name="T1">kto</text:span><text:span text:style-name="T42">r</text:span><text:span text:style-name="T44">ý</text:span><text:span text:style-name="T8">c</text:span><text:span text:style-name="T1">h</text:span><text:span text:style-name="T110"> </text:span><text:span text:style-name="T1">im</text:span><text:span text:style-name="T112"> </text:span><text:span text:style-name="T19">b</text:span><text:span text:style-name="T1">oli</text:span><text:span text:style-name="T112"> </text:span><text:span text:style-name="T8">z</text:span><text:span text:style-name="T11">á</text:span><text:span text:style-name="T1">ru</text:span><text:span text:style-name="T8">k</text:span><text:span text:style-name="T1">y</text:span><text:span text:style-name="T105"> </text:span><text:span text:style-name="T11">a</text:span><text:span text:style-name="T1">lebo</text:span><text:span text:style-name="T110"> </text:span><text:span text:style-name="T1">iné</text:span><text:span text:style-name="T110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3"> </text:span><text:span text:style-name="T1">a pô</text:span><text:span text:style-name="T8">ž</text:span><text:span text:style-name="T1">ič</text:span><text:span text:style-name="T8">k</text:span><text:span text:style-name="T1">y</text:span><text:span text:style-name="T44"> </text:span><text:span text:style-name="T1">pos</text:span><text:span text:style-name="T42">k</text:span><text:span text:style-name="T24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0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4">y:<text:tab/><text:tab/></text:span><text:span text:style-name="T48">0</text:span></text:p>
      <text:p text:style-name="P46"/>
      <text:p text:style-name="P41"><text:span text:style-name="T44">d) </text:span><text:span text:style-name="T11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8">ž</text:span><text:span text:style-name="T1">i</text:span><text:span text:style-name="T36">t</text:span><text:span text:style-name="T44">ý</text:span><text:span text:style-name="T8">c</text:span><text:span text:style-name="T1">h</text:span><text:span text:style-name="T91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11">c</text:span><text:span text:style-name="T1">h</text:span><text:span text:style-name="T91"> </text:span><text:span text:style-name="T1">p</text:span><text:span text:style-name="T11">r</text:span><text:span text:style-name="T1">ostried</text:span><text:span text:style-name="T8">k</text:span><text:span text:style-name="T1">ov</text:span><text:span text:style-name="T91"> </text:span><text:span text:style-name="T11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3"> </text:span><text:span text:style-name="T1">na</text:span><text:span text:style-name="T113"> </text:span><text:span text:style-name="T1">súkromné ú</text:span><text:span text:style-name="T11">če</text:span><text:span text:style-name="T52">l</text:span><text:span text:style-name="T1">y</text:span><text:span text:style-name="T97"> </text:span><text:span text:style-name="T11">č</text:span><text:span text:style-name="T19">l</text:span><text:span text:style-name="T11">e</text:span><text:span text:style-name="T1">nmi</text:span><text:span text:style-name="T78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0"> </text:span><text:span text:style-name="T1">o</text:span><text:span text:style-name="T8">r</text:span><text:span text:style-name="T57">g</text:span><text:span text:style-name="T11">á</text:span><text:span text:style-name="T1">nu,</text:span><text:span text:style-name="T107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07"> </text:span><text:span text:style-name="T1">o</text:span><text:span text:style-name="T8">r</text:span><text:span text:style-name="T57">g</text:span><text:span text:style-name="T11">á</text:span><text:span text:style-name="T1">nu</text:span><text:span text:style-name="T83"> </text:span><text:span text:style-name="T1">a</text:span><text:span text:style-name="T11"> </text:span><text:span text:style-name="T1">iného</text:span><text:span text:style-name="T80"> </text:span><text:span text:style-name="T19">o</text:span><text:span text:style-name="T8">r</text:span><text:span text:style-name="T57">g</text:span><text:span text:style-name="T11">á</text:span><text:span text:style-name="T19">n</text:span><text:span text:style-name="T1">u</text:span><text:span text:style-name="T80"> </text:span><text:span text:style-name="T1">ú</text:span><text:span text:style-name="T11">č</text:span><text:span text:style-name="T1">tovnej jednot</text:span><text:span text:style-name="T19">k</text:span><text:span text:style-name="T44">y</text:span><text:span text:style-name="T1">, ktoré</text:span><text:span text:style-name="T30"> </text:span><text:span text:style-name="T19">j</text:span><text:span text:style-name="T1">e</text:span><text:span text:style-name="T11"> </text:span><text:span text:style-name="T1">potr</text:span><text:span text:style-name="T30">e</text:span><text:span text:style-name="T19">b</text:span><text:span text:style-name="T1">né</text:span><text:span text:style-name="T11"> </text:span><text:span text:style-name="T19">v</text:span><text:span text:style-name="T44">y</text:span><text:span text:style-name="T19">ú</text:span><text:span text:style-name="T11">č</text:span><text:span text:style-name="T1">tovať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span text:style-name="T147"><text:tab/></text:span><text:span text:style-name="T148">0</text:span></text:p>
      <text:p text:style-name="P41"><text:span text:style-name="T1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povinnosti</text:span><text:span text:style-name="T13">ac</text:span><text:span text:style-name="T27">h</text:span><text:span text:style-name="T1"> ú</text:span><text:span text:style-name="T11">č</text:span><text:span text:style-name="T1">tovnej jednot</text:span><text:span text:style-name="T42">k</text:span><text:span text:style-name="T44">y</text:span><text:span text:style-name="T1">, a </text:span><text:span text:style-name="T19">to:</text:span></text:p>
      <text:p text:style-name="P47"/>
      <text:p text:style-name="P41"><text:span text:style-name="T19">a) </text:span><text:span text:style-name="T11">ce</text:span><text:span text:style-name="T1">lkovej</text:span><text:span text:style-name="T114"> </text:span><text:span text:style-name="T1">sume</text:span><text:span text:style-name="T116"> </text:span><text:span text:style-name="T27">fin</text:span><text:span text:style-name="T29">a</text:span><text:span text:style-name="T21">n</text:span><text:span text:style-name="T13">č</text:span><text:span text:style-name="T21">n</text:span><text:span text:style-name="T46">ý</text:span><text:span text:style-name="T10">c</text:span><text:span text:style-name="T27">h</text:span><text:span text:style-name="T115"> </text:span><text:span text:style-name="T27">povinností</text:span><text:span text:style-name="T1">,</text:span><text:span text:style-name="T114"> </text:span><text:span text:style-name="T1">ktoré</text:span><text:span text:style-name="T77"> </text:span><text:span text:style-name="T1">sa</text:span><text:span text:style-name="T116"> </text:span><text:span text:style-name="T1">n</text:span><text:span text:style-name="T11">e</text:span><text:span text:style-name="T42">v</text:span><text:span text:style-name="T44">y</text:span><text:span text:style-name="T1">k</text:span><text:span text:style-name="T11">a</text:span><text:span text:style-name="T8">z</text:span><text:span text:style-name="T1">ujú</text:span><text:span text:style-name="T114"> </text:span><text:span text:style-name="T1">v</text:span><text:span text:style-name="T42"> </text:span><text:span text:style-name="T1">súva</text:span><text:span text:style-name="T8">h</text:span><text:span text:style-name="T11">e</text:span><text:span text:style-name="T1">,</text:span><text:span text:style-name="T114"> </text:span><text:span text:style-name="T11">a</text:span><text:span text:style-name="T1">le</text:span><text:span text:style-name="T116"> </text:span><text:span text:style-name="T1">sú </text:span><text:span text:style-name="T19">v</text:span><text:span text:style-name="T24">ý</text:span><text:span text:style-name="T8">z</text:span><text:span text:style-name="T19">n</text:span><text:span text:style-name="T11">a</text:span><text:span text:style-name="T1">mné</text:span><text:span text:style-name="T63"> </text:span><text:span text:style-name="T19">n</text:span><text:span text:style-name="T1">a</text:span><text:span text:style-name="T63"> </text:span><text:span text:style-name="T1">posúd</text:span><text:span text:style-name="T11">e</text:span><text:span text:style-name="T1">nie</text:span><text:span text:style-name="T65"> </text:span><text:span text:style-name="T8">f</text:span><text:span text:style-name="T1">inan</text:span><text:span text:style-name="T30">č</text:span><text:span text:style-name="T19">n</text:span><text:span text:style-name="T11">e</text:span><text:span text:style-name="T1">j</text:span><text:span text:style-name="T64"> </text:span><text:span text:style-name="T1">situ</text:span><text:span text:style-name="T11">ác</text:span><text:span text:style-name="T1">ie</text:span><text:span text:style-name="T63"> </text:span><text:span text:style-name="T19">ú</text:span><text:span text:style-name="T11">č</text:span><text:span text:style-name="T1">tovnej</text:span><text:span text:style-name="T63"> </text:span><text:span text:style-name="T1">jednot</text:span><text:span text:style-name="T19">k</text:span><text:span text:style-name="T44">y</text:span><text:span text:style-name="T1">,</text:span><text:span text:style-name="T89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1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2">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117"> </text:span><text:span text:style-name="T1">z</text:span><text:span text:style-name="T36"> </text:span><text:span text:style-name="T1">op</text:span><text:span text:style-name="T11">e</text:span><text:span text:style-name="T1">r</text:span><text:span text:style-name="T30">a</text:span><text:span text:style-name="T1">tívn</text:span><text:span text:style-name="T11">e</text:span><text:span text:style-name="T1">ho</text:span><text:span text:style-name="T62"> </text:span><text:span text:style-name="T1">p</text:span><text:span text:style-name="T11">re</text:span><text:span text:style-name="T1">n</text:span><text:span text:style-name="T11">á</text:span><text:span text:style-name="T1">jmu,</text:span><text:span text:style-name="T62"> </text:span><text:span text:style-name="T1">z</text:span><text:span text:style-name="T19"> </text:span><text:span text:style-name="T57">u</text:span><text:span text:style-name="T8">z</text:span><text:span text:style-name="T11">a</text:span><text:span text:style-name="T1">tvor</text:span><text:span text:style-name="T30">e</text:span><text:span text:style-name="T19">n</text:span><text:span text:style-name="T44">ý</text:span><text:span text:style-name="T8">c</text:span><text:span text:style-name="T1">h</text:span><text:span text:style-name="T109"> </text:span><text:span text:style-name="T8">z</text:span><text:span text:style-name="T1">mlúv</text:span><text:span text:style-name="T74"> </text:span><text:span text:style-name="T1">na pos</text:span><text:span text:style-name="T19">k</text:span><text:span text:style-name="T44">y</text:span><text:span text:style-name="T1">tnutie</text:span><text:span text:style-name="T103"> </text:span><text:span text:style-name="T1">úv</text:span><text:span text:style-name="T11">e</text:span><text:span text:style-name="T1">ru</text:span><text:span text:style-name="T103"> </text:span><text:span text:style-name="T11">a</text:span><text:span text:style-name="T1">lebo</text:span><text:span text:style-name="T104"> </text:span><text:span text:style-name="T1">pô</text:span><text:span text:style-name="T8">ž</text:span><text:span text:style-name="T1">ič</text:span><text:span text:style-name="T8">k</text:span><text:span text:style-name="T44">y</text:span><text:span text:style-name="T1">,</text:span><text:span text:style-name="T102"> </text:span><text:span text:style-name="T1">ktoré</text:span><text:span text:style-name="T112"> </text:span><text:span text:style-name="T11">e</text:span><text:span text:style-name="T1">šte</text:span><text:span text:style-name="T103"> </text:span><text:span text:style-name="T1">n</text:span><text:span text:style-name="T11">e</text:span><text:span text:style-name="T1">boli</text:span><text:span text:style-name="T102"> </text:span><text:span text:style-name="T1">pos</text:span><text:span text:style-name="T19">k</text:span><text:span text:style-name="T24">y</text:span><text:span text:style-name="T1">tnut</text:span><text:span text:style-name="T11">é</text:span><text:span text:style-name="T1">,</text:span><text:span text:style-name="T102"> </text:span><text:span text:style-name="T1">fin</text:span><text:span text:style-name="T30">a</text:span><text:span text:style-name="T1">n</text:span><text:span text:style-name="T11">č</text:span><text:span text:style-name="T19">n</text:span><text:span text:style-name="T1">é</text:span><text:span text:style-name="T103"> </text:span><text:span text:style-name="T1">povinnosti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65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89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4">y</text:span><text:span text:style-name="T8">c</text:span><text:span text:style-name="T1">h</text:span><text:span text:style-name="T89"> </text:span><text:span text:style-name="T8">z</text:span><text:span text:style-name="T19">m</text:span><text:span text:style-name="T1">lúv</text:span><text:span text:style-name="T89"> </text:span><text:span text:style-name="T1">s uv</text:span><text:span text:style-name="T11">e</text:span><text:span text:style-name="T1">d</text:span><text:span text:style-name="T11">e</text:span><text:span text:style-name="T1">ním</text:span><text:span text:style-name="T113"> </text:span><text:span text:style-name="T1">su</text:span><text:span text:style-name="T19">m</text:span><text:span text:style-name="T1">y</text:span><text:span text:style-name="T104"> </text:span><text:span text:style-name="T1">poplatku</text:span><text:span text:style-name="T89"> </text:span><text:span text:style-name="T8">z</text:span><text:span text:style-name="T1">a </text:span><text:span text:style-name="T11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0">m</text:span><text:span text:style-name="T1">lu</text:span><text:span text:style-name="T19">v</text:span><text:span text:style-name="T24">y:</text:span></text:p>
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8">0</text:span></text:p>
      <text:p text:style-name="P41"><text:span text:style-name="T24">b) </text:span><text:span text:style-name="T11">ce</text:span><text:span text:style-name="T1">lkovej sume</text:span><text:span text:style-name="T11"> 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57">ý</text:span><text:span text:style-name="T11">c</text:span><text:span text:style-name="T1">h </text:span><text:span text:style-name="T27">podmi</text:span><text:span text:style-name="T13">e</text:span><text:span text:style-name="T27">n</text:span><text:span text:style-name="T13">e</text:span><text:span text:style-name="T43">n</text:span><text:span text:style-name="T46">ý</text:span><text:span text:style-name="T13">c</text:span><text:span text:style-name="T27">h </text:span><text:span text:style-name="T10">z</text:span><text:span text:style-name="T13">á</text:span><text:span text:style-name="T27">v</text:span><text:span text:style-name="T13">ä</text:span><text:span text:style-name="T10">z</text:span><text:span text:style-name="T21">k</text:span><text:span text:style-name="T27">ov</text:span><text:span text:style-name="T1">, kto</text:span><text:span text:style-name="T8">r</text:span><text:span text:style-name="T44">ý</text:span><text:span text:style-name="T1">mi sa </text:span><text:span text:style-name="T30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57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0"> </text:span><text:span text:style-name="T8">z</text:span><text:span text:style-name="T11">á</text:span><text:span text:style-name="T1">visí</text:span><text:span text:style-name="T112"> </text:span><text:span text:style-name="T1">od</text:span><text:span text:style-name="T110"> </text:span><text:span text:style-name="T1">toh</text:span><text:span text:style-name="T30">o</text:span><text:span text:style-name="T1">,</text:span><text:span text:style-name="T110"> </text:span><text:span text:style-name="T11">č</text:span><text:span text:style-name="T1">i</text:span><text:span text:style-name="T112"> </text:span><text:span text:style-name="T1">n</text:span><text:span text:style-name="T11">a</text:span><text:span text:style-name="T1">stane</text:span><text:span text:style-name="T111"> </text:span><text:span text:style-name="T11">a</text:span><text:span text:style-name="T19">l</text:span><text:span text:style-name="T11">e</text:span><text:span text:style-name="T1">bo</text:span><text:span text:style-name="T118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1"> </text:span><text:span text:style-name="T1">jedna</text:span><text:span text:style-name="T112"> </text:span><text:span text:style-name="T11">a</text:span><text:span text:style-name="T1">lebo</text:span><text:span text:style-name="T110"> </text:span><text:span text:style-name="T1">viac</text:span><text:span text:style-name="T111"> </text:span><text:span text:style-name="T19">n</text:span><text:span text:style-name="T11">e</text:span><text:span text:style-name="T19">i</text:span><text:span text:style-name="T1">s</text:span><text:span text:style-name="T19">t</text:span><text:span text:style-name="T44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0">t</text:span><text:span text:style-name="T1">o</text:span><text:span text:style-name="T8">r</text:span><text:span text:style-name="T44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4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56"> </text:span><text:span text:style-name="T1">povinnosť,</text:span><text:span text:style-name="T111"> </text:span><text:span text:style-name="T57">k</text:span><text:span text:style-name="T30">t</text:span><text:span text:style-name="T1">o</text:span><text:span text:style-name="T11">r</text:span><text:span text:style-name="T1">á</text:span><text:span text:style-name="T106"> </text:span><text:span text:style-name="T1">v</text:span><text:span text:style-name="T8">z</text:span><text:span text:style-name="T1">nikla</text:span><text:span text:style-name="T106"> </text:span><text:span text:style-name="T11">a</text:span><text:span text:style-name="T1">ko</text:span><text:span text:style-name="T105"> </text:span><text:span text:style-name="T1">dôsl</text:span><text:span text:style-name="T11">e</text:span><text:span text:style-name="T1">dok</text:span><text:span text:style-name="T105"> </text:span><text:span text:style-name="T1">minulej</text:span><text:span text:style-name="T105"> </text:span><text:span text:style-name="T1">ud</text:span><text:span text:style-name="T11">a</text:span><text:span text:style-name="T1">losti,</text:span><text:span text:style-name="T105"> </text:span><text:span text:style-name="T11">a</text:span><text:span text:style-name="T1">le</text:span><text:span text:style-name="T106"> </text:span><text:span text:style-name="T57">k</text:span><text:span text:style-name="T1">torá</text:span><text:span text:style-name="T106"> </text:span><text:span text:style-name="T1">sa n</text:span><text:span text:style-name="T11">e</text:span><text:span text:style-name="T19">v</text:span><text:span text:style-name="T44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7"> </text:span><text:span text:style-name="T1">je</text:span><text:span text:style-name="T67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67"> </text:span><text:span text:style-name="T8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9">n</text:span><text:span text:style-name="T1">ý</text:span><text:span text:style-name="T19"> </text:span><text:span text:style-name="T1">ú</text:span><text:span text:style-name="T42">b</text:span><text:span text:style-name="T44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4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4">ý</text:span><text:span text:style-name="T1">ška t</text:span><text:span text:style-name="T30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2"/>
      <text:p text:style-name="P41"><text:span text:style-name="T1">c) </text:span><text:span text:style-name="T27">opise</text:span><text:span text:style-name="T13"> </text:span><text:span text:style-name="T21">v</text:span><text:span text:style-name="T25">ý</text:span><text:span text:style-name="T39">z</text:span><text:span text:style-name="T27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 fi</text:span><text:span text:style-name="T10">n</text:span><text:span text:style-name="T13">a</text:span><text:span text:style-name="T27">n</text:span><text:span text:style-name="T10">č</text:span><text:span text:style-name="T21">n</text:span><text:span text:style-name="T46">ý</text:span><text:span text:style-name="T13">c</text:span><text:span text:style-name="T27">h povinností</text:span><text:span text:style-name="T1"> a</text:span><text:span text:style-name="T19"> </text:span><text:span text:style-name="T42">v</text:span><text:span text:style-name="T24">ý</text:span><text:span text:style-name="T8">z</text:span><text:span text:style-name="T19">n</text:span><text:span text:style-name="T8">a</text:span><text:span text:style-name="T1">m</text:span><text:span text:style-name="T19">n</text:span><text:span text:style-name="T44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2">n</text:span><text:span text:style-name="T44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4">ý</text:span><text:span text:style-name="T8">z</text:span><text:span text:style-name="T19">n</text:span><text:span text:style-name="T11">a</text:span><text:span text:style-name="T1">mn</text:span><text:span text:style-name="T44">ý</text:span><text:span text:style-name="T8">c</text:span><text:span text:style-name="T1">h</text:span><text:span text:style-name="T100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35"> </text:span><text:span text:style-name="T1">povinností</text:span><text:span text:style-name="T119"> </text:span><text:span text:style-name="T1">a</text:span><text:span text:style-name="T36"> </text:span><text:span text:style-name="T19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8">c</text:span><text:span text:style-name="T1">h</text:span><text:span text:style-name="T35"> </text:span><text:span text:style-name="T1">podm</text:span><text:span text:style-name="T36">i</text:span><text:span text:style-name="T11">e</text:span><text:span text:style-name="T1">n</text:span><text:span text:style-name="T11">e</text:span><text:span text:style-name="T42">n</text:span><text:span text:style-name="T44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89"> </text:span><text:span text:style-name="T1">vo</text:span><text:span text:style-name="T11">č</text:span><text:span text:style-name="T1">i</text:span><text:span text:style-name="T89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89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113"> </text:span><text:span text:style-name="T1">a</text:span><text:span text:style-name="T42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4">ý</text:span><text:span text:style-name="T1">m vp</text:span><text:span text:style-name="T19">l</text:span><text:span text:style-name="T44">y</text:span><text:span text:style-name="T1">vom:</text:span></text:p>
      <text:p text:style-name="P41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2"/>
      <text:p text:style-name="P41"><text:span text:style-name="T1">d) </text:span><text:span text:style-name="T27">opise</text:span><text:span text:style-name="T84"> </text:span><text:span text:style-name="T43">v</text:span><text:span text:style-name="T25">ý</text:span><text:span text:style-name="T10">z</text:span><text:span text:style-name="T27">n</text:span><text:span text:style-name="T13">a</text:span><text:span text:style-name="T27">m</text:span><text:span text:style-name="T54">n</text:span><text:span text:style-name="T46">ý</text:span><text:span text:style-name="T10">c</text:span><text:span text:style-name="T27">h</text:span><text:span text:style-name="T84"> </text:span><text:span text:style-name="T27">pov</text:span><text:span text:style-name="T21">i</text:span><text:span text:style-name="T27">nností</text:span><text:span text:style-name="T107"> </text:span><text:span text:style-name="T1">ú</text:span><text:span text:style-name="T11">č</text:span><text:span text:style-name="T1">tovnej</text:span><text:span text:style-name="T83"> </text:span><text:span text:style-name="T1">jednot</text:span><text:span text:style-name="T19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9">v</text:span><text:span text:style-name="T11">a</text:span><text:span text:style-name="T1">júci</text:span><text:span text:style-name="T11">c</text:span><text:span text:style-name="T1">h</text:span><text:span text:style-name="T108"> </text:span><text:span text:style-name="T27">z</text:span><text:span text:style-name="T72"> </text:span><text:span text:style-name="T27">dô</text:span><text:span text:style-name="T13">c</text:span><text:span text:style-name="T27">hodko</text:span><text:span text:style-name="T21">v</text:span><text:span text:style-name="T46">ý</text:span><text:span text:style-name="T13">c</text:span><text:span text:style-name="T27">h p</text:span><text:span text:style-name="T13">r</text:span><text:span text:style-name="T27">ogr</text:span><text:span text:style-name="T29">a</text:span><text:span text:style-name="T27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8">0</text:span></text:p>
      <text:p text:style-name="P41"><text:span text:style-name="T1">6. Informácie o udelení výlučného práva alebo osobitného práva, ktorým sa udelilo právo poskytovať </text:span><text:span text:style-name="T2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0"><text:tab/></text:span><text:span text:style-name="T121">0</text:span></text:p>
      <text:p text:style-name="P49"/>
      <text:p text:style-name="P52"><text:span text:style-name="T121">Body, pri ktorých sa nachádza „0</text:span><text:span text:style-name="T122">“</text:span><text:span text:style-name="T121"> nemali v tomto účtovnom období v </text:span><text:span text:style-name="T123">EPROM</text:span><text:span text:style-name="T124">A</text:span><text:span text:style-name="T121"> s.r.o. opodstatne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6d424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111 719</text:span><text:span text:style-name="MT1"> <text:s text:c="7"/></text:span><text:span text:style-name="MT2">D</text:span><text:span text:style-name="MT6">I</text:span><text:span text:style-name="MT1">Č: </text:span><text:span text:style-name="MT7">2023246115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4-19T16:33:55.113000000</dc:date>
    <meta:editing-cycles>20</meta:editing-cycles>
    <meta:editing-duration>P2171DT10H38M33S</meta:editing-duration>
    <meta:generator>LibreOffice/6.4.4.2$Windows_X86_64 LibreOffice_project/3d775be2011f3886db32dfd395a6a6d1ca2630ff</meta:generator>
    <meta:print-date>2015-03-27T12:28:40.326000000</meta:print-date>
    <meta:document-statistic meta:table-count="3" meta:image-count="0" meta:object-count="0" meta:page-count="3" meta:paragraph-count="89" meta:word-count="997" meta:character-count="7347" meta:non-whitespace-character-count="6088"/>
    <meta:user-defined meta:name="Created" meta:value-type="date">2013-12-16T01:00:00</meta:user-defined>
    <meta:user-defined meta:name="LastSaved" meta:value-type="date">2014-10-27T01:00:00</meta:user-defined>
  </office:meta>
</office:document-meta>
</file>