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838cm" style:rel-width="100%" table:align="left" style:writing-mode="lr-tb"/>
    </style:style>
    <style:style style:name="Tabuľka4.A" style:family="table-column">
      <style:table-column-properties style:column-width="11.282cm" style:rel-column-width="43909*"/>
    </style:style>
    <style:style style:name="Tabuľka4.B" style:family="table-column">
      <style:table-column-properties style:column-width="5.556cm" style:rel-column-width="21625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838cm" style:rel-width="100%" table:align="left" style:writing-mode="lr-tb"/>
    </style:style>
    <style:style style:name="Tabuľka5.A" style:family="table-column">
      <style:table-column-properties style:column-width="11.284cm" style:rel-column-width="43917*"/>
    </style:style>
    <style:style style:name="Tabuľka5.B" style:family="table-column">
      <style:table-column-properties style:column-width="5.554cm" style:rel-column-width="21617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838cm" style:rel-width="100%" table:align="left" style:writing-mode="lr-tb"/>
    </style:style>
    <style:style style:name="Tabuľka6.A" style:family="table-column">
      <style:table-column-properties style:column-width="11.284cm" style:rel-column-width="43917*"/>
    </style:style>
    <style:style style:name="Tabuľka6.B" style:family="table-column">
      <style:table-column-properties style:column-width="5.554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838cm" style:rel-width="100%" table:align="left" style:writing-mode="lr-tb"/>
    </style:style>
    <style:style style:name="Tabuľka7.A" style:family="table-column">
      <style:table-column-properties style:column-width="11.284cm" style:rel-column-width="43917*"/>
    </style:style>
    <style:style style:name="Tabuľka7.B" style:family="table-column">
      <style:table-column-properties style:column-width="5.554cm" style:rel-column-width="21617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838cm" style:rel-width="100%" table:align="left" style:writing-mode="lr-tb"/>
    </style:style>
    <style:style style:name="Tabuľka8.A" style:family="table-column">
      <style:table-column-properties style:column-width="11.284cm" style:rel-column-width="43917*"/>
    </style:style>
    <style:style style:name="Tabuľka8.B" style:family="table-column">
      <style:table-column-properties style:column-width="5.554cm" style:rel-column-width="21617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838cm" style:rel-width="100%" table:align="left" style:writing-mode="lr-tb"/>
    </style:style>
    <style:style style:name="Tabuľka9.A" style:family="table-column">
      <style:table-column-properties style:column-width="11.284cm" style:rel-column-width="43918*"/>
    </style:style>
    <style:style style:name="Tabuľka9.B" style:family="table-column">
      <style:table-column-properties style:column-width="5.554cm" style:rel-column-width="21616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838cm" style:rel-width="100%" table:align="left" style:writing-mode="lr-tb"/>
    </style:style>
    <style:style style:name="Tabuľka10.A" style:family="table-column">
      <style:table-column-properties style:column-width="11.282cm" style:rel-column-width="43911*"/>
    </style:style>
    <style:style style:name="Tabuľka10.B" style:family="table-column">
      <style:table-column-properties style:column-width="5.556cm" style:rel-column-width="21623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838cm" style:rel-width="100%" table:align="left" style:writing-mode="lr-tb"/>
    </style:style>
    <style:style style:name="Tabuľka11.A" style:family="table-column">
      <style:table-column-properties style:column-width="11.282cm" style:rel-column-width="43912*"/>
    </style:style>
    <style:style style:name="Tabuľka11.B" style:family="table-column">
      <style:table-column-properties style:column-width="5.556cm" style:rel-column-width="21622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838cm" style:rel-width="100%" table:align="left" style:writing-mode="lr-tb"/>
    </style:style>
    <style:style style:name="Tabuľka12.A" style:family="table-column">
      <style:table-column-properties style:column-width="11.282cm" style:rel-column-width="43907*"/>
    </style:style>
    <style:style style:name="Tabuľka12.B" style:family="table-column">
      <style:table-column-properties style:column-width="5.556cm" style:rel-column-width="21627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6.838cm" style:rel-width="100%" table:align="left" style:writing-mode="lr-tb"/>
    </style:style>
    <style:style style:name="Tabuľka13.A" style:family="table-column">
      <style:table-column-properties style:column-width="11.284cm" style:rel-column-width="43919*"/>
    </style:style>
    <style:style style:name="Tabuľka13.B" style:family="table-column">
      <style:table-column-properties style:column-width="5.553cm" style:rel-column-width="21615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6.838cm" style:rel-width="100%" table:align="left" style:writing-mode="lr-tb"/>
    </style:style>
    <style:style style:name="Tabuľka14.A" style:family="table-column">
      <style:table-column-properties style:column-width="11.282cm" style:rel-column-width="43912*"/>
    </style:style>
    <style:style style:name="Tabuľka14.B" style:family="table-column">
      <style:table-column-properties style:column-width="5.556cm" style:rel-column-width="21622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6.838cm" style:rel-width="100%" table:align="left" style:writing-mode="lr-tb"/>
    </style:style>
    <style:style style:name="Tabuľka15.A" style:family="table-column">
      <style:table-column-properties style:column-width="11.28cm" style:rel-column-width="43900*"/>
    </style:style>
    <style:style style:name="Tabuľka15.B" style:family="table-column">
      <style:table-column-properties style:column-width="5.558cm" style:rel-column-width="21634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6.838cm" style:rel-width="100%" table:align="left" style:writing-mode="lr-tb"/>
    </style:style>
    <style:style style:name="Tabuľka16.A" style:family="table-column">
      <style:table-column-properties style:column-width="11.282cm" style:rel-column-width="43911*"/>
    </style:style>
    <style:style style:name="Tabuľka16.B" style:family="table-column">
      <style:table-column-properties style:column-width="5.556cm" style:rel-column-width="21623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838cm" style:rel-width="100%" table:align="left" style:writing-mode="lr-tb"/>
    </style:style>
    <style:style style:name="Tabuľka17.A" style:family="table-column">
      <style:table-column-properties style:column-width="11.285cm" style:rel-column-width="43921*"/>
    </style:style>
    <style:style style:name="Tabuľka17.B" style:family="table-column">
      <style:table-column-properties style:column-width="5.553cm" style:rel-column-width="21613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838cm" style:rel-width="100%" table:align="left" style:writing-mode="lr-tb"/>
    </style:style>
    <style:style style:name="Tabuľka18.A" style:family="table-column">
      <style:table-column-properties style:column-width="11.284cm" style:rel-column-width="43916*"/>
    </style:style>
    <style:style style:name="Tabuľka18.B" style:family="table-column">
      <style:table-column-properties style:column-width="5.554cm" style:rel-column-width="21618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838cm" style:rel-width="100%" table:align="left" style:writing-mode="lr-tb"/>
    </style:style>
    <style:style style:name="Tabuľka19.A" style:family="table-column">
      <style:table-column-properties style:column-width="11.282cm" style:rel-column-width="43910*"/>
    </style:style>
    <style:style style:name="Tabuľka19.B" style:family="table-column">
      <style:table-column-properties style:column-width="5.556cm" style:rel-column-width="21624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6.838cm" style:rel-width="100%" table:align="left" style:writing-mode="lr-tb"/>
    </style:style>
    <style:style style:name="Tabuľka20.A" style:family="table-column">
      <style:table-column-properties style:column-width="11.284cm" style:rel-column-width="43915*"/>
    </style:style>
    <style:style style:name="Tabuľka20.B" style:family="table-column">
      <style:table-column-properties style:column-width="5.554cm" style:rel-column-width="21619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838cm" style:rel-width="100%" table:align="left" style:writing-mode="lr-tb"/>
    </style:style>
    <style:style style:name="Tabuľka21.A" style:family="table-column">
      <style:table-column-properties style:column-width="11.28cm" style:rel-column-width="43903*"/>
    </style:style>
    <style:style style:name="Tabuľka21.B" style:family="table-column">
      <style:table-column-properties style:column-width="5.558cm" style:rel-column-width="21631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838cm" style:rel-width="100%" table:align="left" style:writing-mode="lr-tb"/>
    </style:style>
    <style:style style:name="Tabuľka22.A" style:family="table-column">
      <style:table-column-properties style:column-width="16.838cm" style:rel-column-width="65535*"/>
    </style:style>
    <style:style style:name="Tabuľka2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343692" officeooo:paragraph-rsid="00343692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343692" officeooo:paragraph-rsid="00343692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use-window-font-color="true" style:font-name="Arial" fo:font-size="11pt" fo:language="sk" fo:country="SK" fo:font-style="italic" fo:font-weight="bold" officeooo:rsid="00343692" officeooo:paragraph-rsid="00343692" style:font-name-asian="Calibri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officeooo:paragraph-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54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58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59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6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6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style:font-name-complex="Arial"/>
    </style:style>
    <style:style style:name="P6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325db9"/>
    </style:style>
    <style:style style:name="P6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343692" style:font-size-asian="11pt" style:font-name-complex="Arial" style:font-size-complex="11pt"/>
    </style:style>
    <style:style style:name="T4" style:family="text">
      <style:text-properties style:font-name="Arial" fo:font-size="11pt" officeooo:rsid="0019f011" style:font-size-asian="11pt" style:font-name-complex="Arial" style:font-size-complex="11pt"/>
    </style:style>
    <style:style style:name="T5" style:family="text">
      <style:text-properties style:font-name="Arial" fo:font-size="11pt" officeooo:rsid="001e4c06" style:font-size-asian="11pt" style:font-name-complex="Arial" style:font-size-complex="11pt"/>
    </style:style>
    <style:style style:name="T6" style:family="text">
      <style:text-properties style:font-name="Arial" fo:font-size="11pt" officeooo:rsid="001ea697" style:font-size-asian="11pt" style:font-name-complex="Arial" style:font-size-complex="11pt"/>
    </style:style>
    <style:style style:name="T7" style:family="text">
      <style:text-properties style:font-name="Arial" fo:font-size="11pt" officeooo:rsid="0020eae0" style:font-size-asian="11pt" style:font-name-complex="Arial" style:font-size-complex="11pt"/>
    </style:style>
    <style:style style:name="T8" style:family="text">
      <style:text-properties style:font-name="Arial" fo:font-size="11pt" officeooo:rsid="001a35f2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font-weight="bold" officeooo:rsid="0018704b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font-weight="bold" officeooo:rsid="00325db9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Arial" fo:font-size="11pt" fo:font-weight="bold" officeooo:rsid="00362485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" fo:font-size="11pt" fo:letter-spacing="0.081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font-size-asian="11pt" style:font-name-complex="Arial" style:font-size-complex="11pt"/>
    </style:style>
    <style:style style:name="T105" style:family="text">
      <style:text-properties style:font-name="Arial" fo:font-size="11pt" fo:letter-spacing="0.085cm" style:font-size-asian="11pt" style:font-name-complex="Arial" style:font-size-complex="11pt"/>
    </style:style>
    <style:style style:name="T106" style:family="text">
      <style:text-properties style:font-name="Arial" fo:font-size="11pt" fo:letter-spacing="0.046cm" style:font-size-asian="11pt" style:font-name-complex="Arial" style:font-size-complex="11pt"/>
    </style:style>
    <style:style style:name="T107" style:family="text">
      <style:text-properties style:font-name="Arial" fo:font-size="11pt" fo:letter-spacing="0.044cm" style:font-size-asian="11pt" style:font-name-complex="Arial" style:font-size-complex="11pt"/>
    </style:style>
    <style:style style:name="T108" style:family="text">
      <style:text-properties style:font-name="Arial" fo:font-size="11pt" fo:letter-spacing="0.049cm" style:font-size-asian="11pt" style:font-name-complex="Arial" style:font-size-complex="11pt"/>
    </style:style>
    <style:style style:name="T109" style:family="text">
      <style:text-properties style:font-name="Arial" fo:font-size="11pt" fo:letter-spacing="0.037cm" style:font-size-asian="11pt" style:font-name-complex="Arial" style:font-size-complex="11pt"/>
    </style:style>
    <style:style style:name="T110" style:family="text">
      <style:text-properties style:font-name="Arial" fo:font-size="11pt" fo:letter-spacing="0.035cm" style:font-size-asian="11pt" style:font-name-complex="Arial" style:font-size-complex="11pt"/>
    </style:style>
    <style:style style:name="T111" style:family="text">
      <style:text-properties style:font-name="Arial" fo:font-size="11pt" fo:letter-spacing="0.097cm" style:font-size-asian="11pt" style:font-name-complex="Arial" style:font-size-complex="11pt"/>
    </style:style>
    <style:style style:name="T112" style:family="text">
      <style:text-properties style:font-name="Arial" fo:font-size="11pt" fo:letter-spacing="0.101cm" style:font-size-asian="11pt" style:font-name-complex="Arial" style:font-size-complex="11pt"/>
    </style:style>
    <style:style style:name="T113" style:family="text">
      <style:text-properties style:font-name="Arial" fo:font-size="11pt" fo:letter-spacing="0.028cm" style:font-size-asian="11pt" style:font-name-complex="Arial" style:font-size-complex="11pt"/>
    </style:style>
    <style:style style:name="T114" style:family="text">
      <style:text-properties style:font-name="Arial" fo:font-size="11pt" fo:letter-spacing="0.041cm" style:font-size-asian="11pt" style:font-name-complex="Arial" style:font-size-complex="11pt"/>
    </style:style>
    <style:style style:name="T115" style:family="text">
      <style:text-properties style:font-name="Arial" fo:font-size="11pt" fo:letter-spacing="0.039cm" style:font-size-asian="11pt" style:font-name-complex="Arial" style:font-size-complex="11pt"/>
    </style:style>
    <style:style style:name="T116" style:family="text">
      <style:text-properties style:font-name="Arial" fo:font-size="11pt" fo:letter-spacing="0.042cm" style:font-size-asian="11pt" style:font-name-complex="Arial" style:font-size-complex="11pt"/>
    </style:style>
    <style:style style:name="T117" style:family="text">
      <style:text-properties style:font-name="Arial" fo:font-size="11pt" fo:letter-spacing="0.06cm" style:font-size-asian="11pt" style:font-name-complex="Arial" style:font-size-complex="11pt"/>
    </style:style>
    <style:style style:name="T118" style:family="text">
      <style:text-properties style:font-name="Arial" fo:font-size="11pt" fo:letter-spacing="0.088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0" style:family="text">
      <style:text-properties style:font-name="Arial" fo:font-size="11pt" fo:letter-spacing="0.086cm" style:font-size-asian="11pt" style:font-name-complex="Arial" style:font-size-complex="11pt"/>
    </style:style>
    <style:style style:name="T121" style:family="text">
      <style:text-properties style:font-name="Arial" fo:font-size="11pt" fo:letter-spacing="0.026cm" style:font-size-asian="11pt" style:font-name-complex="Arial" style:font-size-complex="11pt"/>
    </style:style>
    <style:style style:name="T122" style:family="text">
      <style:text-properties style:font-name="Arial" fo:font-size="11pt" fo:letter-spacing="0.048cm" style:font-size-asian="11pt" style:font-name-complex="Arial" style:font-size-complex="11pt"/>
    </style:style>
    <style:style style:name="T123" style:family="text">
      <style:text-properties style:font-name="Arial" fo:font-size="11pt" fo:letter-spacing="0.076cm" style:font-size-asian="11pt" style:font-name-complex="Arial" style:font-size-complex="11pt"/>
    </style:style>
    <style:style style:name="T1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325db9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343692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5" style:family="text">
      <style:text-properties style:font-name="Arial" style:font-name-complex="Arial"/>
    </style:style>
    <style:style style:name="T136" style:family="text">
      <style:text-properties style:font-name="Arial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5" style:family="text">
      <style:text-properties style:use-window-font-color="true" style:font-name="Arial" fo:font-size="11pt" fo:language="sk" fo:country="SK" officeooo:rsid="00343692" style:font-name-asian="Times New Roman" style:font-size-asian="11pt" style:font-name-complex="Arial" style:font-size-complex="11pt" style:language-complex="ar" style:country-complex="SA"/>
    </style:style>
    <style:style style:name="T146" style:family="text">
      <style:text-properties style:use-window-font-color="true" style:font-name="Arial" fo:font-size="11pt" fo:language="sk" fo:country="SK" fo:font-style="italic" fo:font-weight="bold" officeooo:rsid="00362485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7" style:family="text">
      <style:text-properties style:use-window-font-color="true" style:font-name="Arial Narrow" fo:font-size="11pt" fo:language="sk" fo:country="SK" fo:font-weight="bold" officeooo:rsid="00343692" style:font-name-asian="Calibri" style:font-size-asian="11pt" style:font-weight-asian="bold" style:font-name-complex="Arial Narrow" style:font-size-complex="11pt" style:language-complex="ar" style:country-complex="SA"/>
    </style:style>
    <style:style style:name="T148" style:family="text">
      <style:text-properties fo:letter-spacing="-0.004cm"/>
    </style:style>
    <style:style style:name="T149" style:family="text">
      <style:text-properties fo:letter-spacing="-0.002cm"/>
    </style:style>
    <style:style style:name="T150" style:family="text">
      <style:text-properties style:font-name="Arial Narrow" fo:font-weight="bold" style:font-weight-asian="bold" style:font-name-complex="Arial Narrow"/>
    </style:style>
    <style:style style:name="T151" style:family="text">
      <style:text-properties style:font-name="Arial Narrow" fo:font-weight="bold" officeooo:rsid="0030d482" style:font-weight-asian="bold" style:font-name-complex="Arial Narrow"/>
    </style:style>
    <style:style style:name="T152" style:family="text">
      <style:text-properties style:font-name="Arial Narrow" style:font-name-complex="Arial Narrow"/>
    </style:style>
    <style:style style:name="T1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55" style:family="text">
      <style:text-properties officeooo:rsid="00223b9a"/>
    </style:style>
    <style:style style:name="T156" style:family="text">
      <style:text-properties officeooo:rsid="00265a1f"/>
    </style:style>
    <style:style style:name="T157" style:family="text">
      <style:text-properties officeooo:rsid="0029dccd"/>
    </style:style>
    <style:style style:name="T158" style:family="text">
      <style:text-properties officeooo:rsid="00343692"/>
    </style:style>
    <style:style style:name="T159" style:family="text">
      <style:text-properties officeooo:rsid="0036248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53"><text:span text:style-name="T150">Poznámky k  </text:span><text:span text:style-name="T151">OPRAVNEJ </text:span><text:span text:style-name="T150">mikro účtovnej závierke za rok 20</text:span><text:span text:style-name="T147">19</text:span></text:p>
      <text:p text:style-name="P14"><text:span text:style-name="T15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50">mikro účtovné jednotky</text:span><text:span text:style-name="T152"> v znení neskorších predpisov</text:span></text:p>
      <text:p text:style-name="P15">(ostatná novela č.MF/18008/2014-74 – FS č.10/2014)</text:p>
      <text:p text:style-name="P17"/>
      <text:h text:style-name="P54" text:outline-level="1">Článok I</text:h>
      <text:p text:style-name="P18"><text:span text:style-name="T130">Vš</text:span><text:span text:style-name="T131">e</text:span><text:span text:style-name="T130">ob</text:span><text:span text:style-name="T133">ec</text:span><text:span text:style-name="T130">né</text:span><text:span text:style-name="T133"> </text:span><text:span text:style-name="T130">úda</text:span><text:span text:style-name="T133">j</text:span><text:span text:style-name="T130">e</text:span></text:p>
      <text:p text:style-name="P16"/>
      <text:p text:style-name="P23"><text:span text:style-name="T1">1. </text:span><text:span text:style-name="T28">Identifikácia účtovnej jednotky (názov, IČO, sídlo):</text:span></text:p>
      <text:p text:style-name="P6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58">AVION SPRÁVA,</text:span>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4 806 85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58">Odborárske námetsie</text:span><text:span text:style-name="T156"> </text:span><text:span text:style-name="T158">2811/1</text:span>, 8<text:span text:style-name="T158">1</text:span>1 0<text:span text:style-name="T158">7</text:span> Bratislava</text:p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kúpa tovaru na účely jeho predaja končnému spotrebiteľovi (maloobchod) alebo iným prevádzkovateľom živnosti (veľkoobchod) </text:p>
          </table:table-cell>
          <table:table-cell table:style-name="Tabuľka4.B1" office:value-type="string">
            <text:p text:style-name="Table_20_Contents">  (od: 16.06.2009)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Table_20_Contents">sprostredkovateľská činnosť v oblasti obchodu </text:p>
          </table:table-cell>
          <table:table-cell table:style-name="Tabuľka5.B1" office:value-type="string">
            <text:p text:style-name="Table_20_Contents">  (od: 16.06.2009)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Table_20_Contents">sprostredkovateľská činnosť v oblasti výroby </text:p>
          </table:table-cell>
          <table:table-cell table:style-name="Tabuľka6.B1" office:value-type="string">
            <text:p text:style-name="Table_20_Contents">  (od: 16.06.2009)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Table_20_Contents">sprostredkovateľská činnosť v oblasti služieb </text:p>
          </table:table-cell>
          <table:table-cell table:style-name="Tabuľka7.B1" office:value-type="string">
            <text:p text:style-name="Table_20_Contents">  (od: 16.06.2009)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Table_20_Contents">reklamné a marketingové služby </text:p>
          </table:table-cell>
          <table:table-cell table:style-name="Tabuľka8.B1" office:value-type="string">
            <text:p text:style-name="Table_20_Contents">  (od: 16.06.2009)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Table_20_Contents">organizovanie kultúrnych a iných spoločenských podujatí </text:p>
          </table:table-cell>
          <table:table-cell table:style-name="Tabuľka9.B1" office:value-type="string">
            <text:p text:style-name="Table_20_Contents">  (od: 16.06.2009)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Table_20_Contents">služby súvisiace s počítačovým spracovaním údajov </text:p>
          </table:table-cell>
          <table:table-cell table:style-name="Tabuľka10.B1" office:value-type="string">
            <text:p text:style-name="Table_20_Contents">  (od: 16.06.2009)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Table_20_Contents">administratívne služby </text:p>
          </table:table-cell>
          <table:table-cell table:style-name="Tabuľka11.B1" office:value-type="string">
            <text:p text:style-name="Table_20_Contents">  (od: 16.06.2009)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Table_20_Contents">počítačové služby </text:p>
          </table:table-cell>
          <table:table-cell table:style-name="Tabuľka12.B1" office:value-type="string">
            <text:p text:style-name="Table_20_Contents">  (od: 16.06.2009)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Table_20_Contents">vedenie účtovníctva </text:p>
          </table:table-cell>
          <table:table-cell table:style-name="Tabuľka13.B1" office:value-type="string">
            <text:p text:style-name="Table_20_Contents">  (od: 16.06.2009)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Table_20_Contents">činnosť podnikateľských, organizačných a ekonomických poradcov </text:p>
          </table:table-cell>
          <table:table-cell table:style-name="Tabuľka14.B1" office:value-type="string">
            <text:p text:style-name="Table_20_Contents">  (od: 16.06.2009)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Table_20_Contents">sprostredkovanie predaja, prenájmu a kúpy nehnuteľností (realitná činnosť) </text:p>
          </table:table-cell>
          <table:table-cell table:style-name="Tabuľka15.B1" office:value-type="string">
            <text:p text:style-name="Table_20_Contents">  (od: 16.06.2009)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able_20_Contents">uskutočňovanie stavieb a ich zmien </text:p>
          </table:table-cell>
          <table:table-cell table:style-name="Tabuľka16.B1" office:value-type="string">
            <text:p text:style-name="Table_20_Contents">  (od: 16.06.2009)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Table_20_Contents">obstarávanie služieb spojených so správou bytového a nebytového fondu </text:p>
          </table:table-cell>
          <table:table-cell table:style-name="Tabuľka17.B1" office:value-type="string">
            <text:p text:style-name="Table_20_Contents">  (od: 16.06.2009)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Table_20_Contents">čistiace a upratovacie služby </text:p>
          </table:table-cell>
          <table:table-cell table:style-name="Tabuľka18.B1" office:value-type="string">
            <text:p text:style-name="Table_20_Contents">  (od: 16.06.2009)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Table_20_Contents">prenájom hnuteľných vecí </text:p>
          </table:table-cell>
          <table:table-cell table:style-name="Tabuľka19.B1" office:value-type="string">
            <text:p text:style-name="Table_20_Contents">  (od: 16.06.2009)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Table_20_Contents">podnikanie v oblasti nakladania s iným ako nebezpečným odpadom </text:p>
          </table:table-cell>
          <table:table-cell table:style-name="Tabuľka20.B1" office:value-type="string">
            <text:p text:style-name="Table_20_Contents">  (od: 16.06.2009)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Table_20_Contents">prenájom nehnuteľností bez poskytovania iných než základných služieb spojených s prenájmom </text:p>
          </table:table-cell>
          <table:table-cell table:style-name="Tabuľka21.B1" office:value-type="string">
            <text:p text:style-name="Table_20_Contents">  (od: 16.06.2009)</text:p>
          </table:table-cell>
        </table:table-row>
      </table:table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Table_20_Contents">správa a údržba bytového a nebytového fondu v rozsahu voľných živností </text:p>
          </table:table-cell>
        </table:table-row>
      </table:table>
      <text:p text:style-name="P10"/>
      <text:p text:style-name="P58"/>
      <text:p text:style-name="P23"><text:span text:style-name="T1">2. </text:span><text:span text:style-name="T28">Úd</text:span><text:span text:style-name="T30">a</text:span><text:span text:style-name="T28">je o</text:span><text:span text:style-name="T14"> </text:span><text:span text:style-name="T28">konsolidovanom </text:span><text:span text:style-name="T14">ce</text:span><text:span text:style-name="T28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12">ce</text:span><text:span text:style-name="T1">j</text:span><text:span text:style-name="T42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4"/>
      <text:p text:style-name="P4"><text:span text:style-name="T135">3. </text:span><text:span text:style-name="T136">Pri</text:span><text:span text:style-name="T132">e</text:span><text:span text:style-name="T136">me</text:span><text:span text:style-name="T132">r</text:span><text:span text:style-name="T137">n</text:span><text:span text:style-name="T136">ý</text:span><text:span text:style-name="T138"> </text:span><text:span text:style-name="T136">pr</text:span><text:span text:style-name="T132">e</text:span><text:span text:style-name="T136">p</text:span><text:span text:style-name="T139">o</text:span><text:span text:style-name="T134">č</text:span><text:span text:style-name="T136">ít</text:span><text:span text:style-name="T134">a</text:span><text:span text:style-name="T137">n</text:span><text:span text:style-name="T136">ý</text:span><text:span text:style-name="T138"> </text:span><text:span text:style-name="T139">p</text:span><text:span text:style-name="T136">o</text:span><text:span text:style-name="T134">če</text:span><text:span text:style-name="T136">t </text:span><text:span text:style-name="T141">z</text:span><text:span text:style-name="T134">a</text:span><text:span text:style-name="T136">mestn</text:span><text:span text:style-name="T134">a</text:span><text:span text:style-name="T136">n</text:span><text:span text:style-name="T134">c</text:span><text:span text:style-name="T136">ov</text:span><text:span text:style-name="T135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1">2</text:p>
          </table:table-cell>
          <table:table-cell table:style-name="Tabuľka2.C1" office:value-type="string">
            <text:p text:style-name="P12">2</text:p>
          </table:table-cell>
        </table:table-row>
      </table:table>
      <text:p text:style-name="P6"><text:soft-page-break/></text:p>
      <text:p text:style-name="P19"/>
      <text:h text:style-name="P55" text:outline-level="1">Článok II</text:h>
      <text:p text:style-name="P20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 o p</text:span><text:span text:style-name="T133">r</text:span><text:span text:style-name="T130">ij</text:span><text:span text:style-name="T142">a</text:span><text:span text:style-name="T130">tý</text:span><text:span text:style-name="T131">c</text:span><text:span text:style-name="T130">h</text:span><text:span text:style-name="T140"> </text:span><text:span text:style-name="T130">postu</text:span><text:span text:style-name="T142">p</text:span><text:span text:style-name="T130">o</text:span><text:span text:style-name="T133">c</text:span><text:span text:style-name="T130">h</text:span></text:p>
      <text:p text:style-name="P21"/>
      <text:p text:style-name="P34"><text:span text:style-name="T50">1. </text:span><text:span text:style-name="T51">Ú</text:span><text:span text:style-name="T12">č</text:span><text:span text:style-name="T1">tovná</text:span><text:span text:style-name="T56"> </text:span><text:span text:style-name="T9">z</text:span><text:span text:style-name="T12">á</text:span><text:span text:style-name="T1">vie</text:span><text:span text:style-name="T31">r</text:span><text:span text:style-name="T1">ka</text:span><text:span text:style-name="T37"> </text:span><text:span text:style-name="T38">je </text:span><text:span text:style-name="T9">z</text:span><text:span text:style-name="T1">ostav</text:span><text:span text:style-name="T31">e</text:span><text:span text:style-name="T1">ná</text:span><text:span text:style-name="T37"> </text:span><text:span text:style-name="T9">z</text:span><text:span text:style-name="T1">a s</text:span><text:span text:style-name="T20">p</text:span><text:span text:style-name="T1">lnenia</text:span><text:span text:style-name="T37"> </text:span><text:span text:style-name="T1">p</text:span><text:span text:style-name="T12">re</text:span><text:span text:style-name="T1">dpokladu,</text:span><text:span text:style-name="T43"> </text:span><text:span text:style-name="T9">ž</text:span><text:span text:style-name="T1">e</text:span><text:span text:style-name="T37"> </text:span><text:span text:style-name="T20">ú</text:span><text:span text:style-name="T12">č</text:span><text:span text:style-name="T1">tovná</text:span><text:span text:style-name="T43"> </text:span><text:span text:style-name="T1">jednotka </text:span><text:span text:style-name="T124">bude</text:span><text:span text:style-name="T16"> </text:span><text:span text:style-name="T129">n</text:span><text:span text:style-name="T19">e</text:span><text:span text:style-name="T129">p</text:span><text:span text:style-name="T19">re</text:span><text:span text:style-name="T24">t</text:span><text:span text:style-name="T129">ržite</text:span><text:span text:style-name="T19"> </text:span><text:span text:style-name="T129">pokr</text:span><text:span text:style-name="T33">a</text:span><text:span text:style-name="T19">č</text:span><text:span text:style-name="T24">o</text:span><text:span text:style-name="T129">v</text:span><text:span text:style-name="T19">a</text:span><text:span text:style-name="T129">ť</text:span><text:span text:style-name="T124"> vo svojej </text:span><text:span text:style-name="T16">č</text:span><text:span text:style-name="T124">innosti:</text:span></text:p>
      <text:p text:style-name="P27"/>
      <text:p text:style-name="P34"><text:span text:style-name="T1">2. </text:span><text:span text:style-name="T28">Spôsob o</text:span><text:span text:style-name="T14">ce</text:span><text:span text:style-name="T28">ňov</text:span><text:span text:style-name="T14">a</text:span><text:span text:style-name="T28">nia</text:span><text:span text:style-name="T12"> </text:span><text:span text:style-name="T1">jedn</text:span><text:span text:style-name="T9">o</text:span><text:span text:style-name="T1">tli</text:span><text:span text:style-name="T20">v</text:span><text:span text:style-name="T45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1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2">a</text:span><text:span text:style-name="T1">r</text:span><text:span text:style-name="T31">a</text:span><text:span text:style-name="T43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9">Z</text:span><text:span text:style-name="T12">á</text:span><text:span text:style-name="T1">soby </text:span><text:span text:style-name="T20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2">rá</text:span><text:span text:style-name="T1">tkodobý </text:span><text:span text:style-name="T31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1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2">e</text:span><text:span text:style-name="T1">riv</text:span><text:span text:style-name="T31">á</text:span><text:span text:style-name="T1">to</text:span><text:span text:style-name="T53">vé </text:span><text:span text:style-name="T1">op</text:span><text:span text:style-name="T9">e</text:span><text:span text:style-name="T1">rá</text:span><text:span text:style-name="T12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7"> </text:span><text:span text:style-name="T9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8">odpisov</text:span><text:span text:style-name="T14">é</text:span><text:span text:style-name="T28">ho</text:span><text:span text:style-name="T62"> </text:span><text:span text:style-name="T28">plánu</text:span><text:span text:style-name="T61"> </text:span><text:span text:style-name="T1">p</text:span><text:span text:style-name="T12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12">r</text:span><text:span text:style-name="T37">u</text:span><text:span text:style-name="T20">h</text:span><text:span text:style-name="T1">y</text:span><text:span text:style-name="T63"> </text:span><text:span text:style-name="T1">dlhodobého</text:span><text:span text:style-name="T61"> </text:span><text:span text:style-name="T20">h</text:span><text:span text:style-name="T1">motn</text:span><text:span text:style-name="T12">é</text:span><text:span text:style-name="T1">ho</text:span><text:span text:style-name="T61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4"> </text:span><text:span text:style-name="T1">n</text:span><text:span text:style-name="T12">e</text:span><text:span text:style-name="T1">hmotn</text:span><text:span text:style-name="T9">é</text:span><text:span text:style-name="T1">ho</text:span><text:span text:style-name="T64"> </text:span><text:span text:style-name="T1">maj</text:span><text:span text:style-name="T12">e</text:span><text:span text:style-name="T1">tku,</text:span><text:span text:style-name="T65"> </text:span><text:span text:style-name="T1">p</text:span><text:span text:style-name="T12">r</text:span><text:span text:style-name="T1">ičom</text:span><text:span text:style-name="T64"> </text:span><text:span text:style-name="T1">sa</text:span><text:span text:style-name="T64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12">a</text:span><text:span text:style-name="T1">nia,</text:span><text:span text:style-name="T66"> </text:span><text:span text:style-name="T1">pou</text:span><text:span text:style-name="T9">ž</text:span><text:span text:style-name="T1">ité</text:span><text:span text:style-name="T64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5"> </text:span><text:span text:style-name="T1">pri u</text:span><text:span text:style-name="T9">r</text:span><text:span text:style-name="T12">če</text:span><text:span text:style-name="T1">ní odpisov:</text:span></text:p>
      <text:p text:style-name="P27"/>
      <text:p text:style-name="P27"/>
      <text:p text:style-name="P27"/>
      <text:p text:style-name="P37"><text:span text:style-name="T1">MÚJ používa rovnomernú metódu odpisovania, pozemok neodpisuje, sotware -</text:span><text:span text:style-name="T6"> 2 skupina 6 rokov</text:span><text:span text:style-name="T1">, stavba - 4 skupina </text:span><text:span text:style-name="T7">4</text:span><text:span text:style-name="T1">0 rokov, </text:span><text:span text:style-name="T4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60">Z</text:span><text:span text:style-name="T28">me</text:span><text:span text:style-name="T44">n</text:span><text:span text:style-name="T28">y</text:span><text:span text:style-name="T22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4">c</text:span><text:span text:style-name="T28">h </text:span><text:span text:style-name="T67"><text:s/></text:span><text:span text:style-name="T11">z</text:span><text:span text:style-name="T14">á</text:span><text:span text:style-name="T28">s</text:span><text:span text:style-name="T11">a</text:span><text:span text:style-name="T28">d </text:span><text:span text:style-name="T67"><text:s/></text:span><text:span text:style-name="T28">a</text:span><text:span text:style-name="T11"> z</text:span><text:span text:style-name="T28">me</text:span><text:span text:style-name="T11">n</text:span><text:span text:style-name="T28">y</text:span><text:span text:style-name="T69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1">c</text:span><text:span text:style-name="T28">h </text:span><text:span text:style-name="T67"><text:s/></text:span><text:span text:style-name="T28">metód</text:span><text:span text:style-name="T1"> </text:span><text:span text:style-name="T68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20">t</text:span><text:span text:style-name="T45">ý</text:span><text:span text:style-name="T12">c</text:span><text:span text:style-name="T1">hto </text:span><text:span text:style-name="T72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5">y</text:span><text:span text:style-name="T9">č</text:span><text:span text:style-name="T1">ísl</text:span><text:span text:style-name="T12">e</text:span><text:span text:style-name="T1">ním</text:span><text:span text:style-name="T74"> </text:span><text:span text:style-name="T9">i</text:span><text:span text:style-name="T12">c</text:span><text:span text:style-name="T1">h </text:span><text:span text:style-name="T75"><text:s/></text:span><text:span text:style-name="T1">vp</text:span><text:span text:style-name="T20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12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12">e</text:span><text:span text:style-name="T1">tku, </text:span><text:span text:style-name="T74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5"><text:s/></text:span><text:span text:style-name="T9">z</text:span><text:span text:style-name="T12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5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5">y:</text:span></text:p>
      <text:p text:style-name="P26"/>
      <text:p text:style-name="P36"><text:span text:style-name="T17">MÚJ nem</text:span><text:span text:style-name="T18">enila účtovné zásady a metódy</text:span></text:p>
      <text:p text:style-name="P25"/>
      <text:p text:style-name="P36"><text:span text:style-name="T45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dotá</text:span><text:span text:style-name="T30">c</text:span><text:span text:style-name="T28">i</text:span><text:span text:style-name="T11">á</text:span><text:span text:style-name="T14">c</text:span><text:span text:style-name="T28">h</text:span><text:span text:style-name="T1"> a</text:span><text:span text:style-name="T20"> </text:span><text:span text:style-name="T1">ich o</text:span><text:span text:style-name="T31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0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50">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e</text:span><text:span text:style-name="T78"> </text:span><text:span text:style-name="T1">o</text:span><text:span text:style-name="T79"> </text:span><text:span text:style-name="T1">ú</text:span><text:span text:style-name="T12">č</text:span><text:span text:style-name="T1">tovaní</text:span><text:span text:style-name="T81"> </text:span><text:span text:style-name="T28">v</text:span><text:span text:style-name="T47">ý</text:span><text:span text:style-name="T11">z</text:span><text:span text:style-name="T22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</text:span><text:span text:style-name="T83"> </text:span><text:span text:style-name="T28">opr</text:span><text:span text:style-name="T30">á</text:span><text:span text:style-name="T28">v</text:span><text:span text:style-name="T83"> </text:span><text:span text:style-name="T14">c</text:span><text:span text:style-name="T44">h</text:span><text:span text:style-name="T47">ý</text:span><text:span text:style-name="T28">b</text:span><text:span text:style-name="T84"> </text:span><text:span text:style-name="T1">minu</text:span><text:span text:style-name="T20">l</text:span><text:span text:style-name="T45">ý</text:span><text:span text:style-name="T12">c</text:span><text:span text:style-name="T1">h</text:span><text:span text:style-name="T81"> </text:span><text:span text:style-name="T1">ú</text:span><text:span text:style-name="T12">č</text:span><text:span text:style-name="T1">tov</text:span><text:span text:style-name="T53">n</text:span><text:span text:style-name="T45">ý</text:span><text:span text:style-name="T12">c</text:span><text:span text:style-name="T1">h</text:span><text:span text:style-name="T81"> </text:span><text:span text:style-name="T1">o</text:span><text:span text:style-name="T20">b</text:span><text:span text:style-name="T1">dobí</text:span><text:span text:style-name="T79"> </text:span><text:span text:style-name="T1">v</text:span><text:span text:style-name="T53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0"> </text:span><text:span text:style-name="T9">z</text:span><text:span text:style-name="T1">isk</text:span><text:span text:style-name="T86"> </text:span><text:span text:style-name="T1">minu</text:span><text:span text:style-name="T20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12">a</text:span><text:span text:style-name="T1">lebo n</text:span><text:span text:style-name="T12">e</text:span><text:span text:style-name="T1">uhr</text:span><text:span text:style-name="T31">a</text:span><text:span text:style-name="T1">d</text:span><text:span text:style-name="T12">e</text:span><text:span text:style-name="T1">nú</text:span><text:span text:style-name="T92"> </text:span><text:span text:style-name="T1">str</text:span><text:span text:style-name="T12">a</text:span><text:span text:style-name="T1">tu</text:span><text:span text:style-name="T90"> </text:span><text:span text:style-name="T1">minul</text:span><text:span text:style-name="T58">ý</text:span><text:span text:style-name="T9">c</text:span><text:span text:style-name="T1">h</text:span><text:span text:style-name="T92"> </text:span><text:span text:style-name="T1">roko</text:span><text:span text:style-name="T12">v</text:span><text:span text:style-name="T1">;</text:span><text:span text:style-name="T90"> </text:span><text:span text:style-name="T1">súč</text:span><text:span text:style-name="T31">a</text:span><text:span text:style-name="T1">s</text:span><text:span text:style-name="T20">n</text:span><text:span text:style-name="T1">e</text:span><text:span text:style-name="T66"> </text:span><text:span text:style-name="T1">sa</text:span><text:span text:style-name="T94"> </text:span><text:span text:style-name="T1">mô</text:span><text:span text:style-name="T9">ž</text:span><text:span text:style-name="T1">e</text:span><text:span text:style-name="T66"> </text:span><text:span text:style-name="T1">uviesť</text:span><text:span text:style-name="T90"> </text:span><text:span text:style-name="T12">a</text:span><text:span text:style-name="T1">j</text:span><text:span text:style-name="T90"> </text:span><text:span text:style-name="T1">ú</text:span><text:span text:style-name="T12">č</text:span><text:span text:style-name="T1">tovanie</text:span><text:span text:style-name="T66"> </text:span><text:span text:style-name="T1">n</text:span><text:span text:style-name="T12">e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37">c</text:span><text:span text:style-name="T1">h </text:span><text:span text:style-name="T12">c</text:span><text:span text:style-name="T20">h</text:span><text:span text:style-name="T45">ý</text:span><text:span text:style-name="T1">b</text:span><text:span text:style-name="T95"> </text:span><text:span text:style-name="T1">minu</text:span><text:span text:style-name="T20">l</text:span><text:span text:style-name="T45">ý</text:span><text:span text:style-name="T9">c</text:span><text:span text:style-name="T1">h</text:span><text:span text:style-name="T95"> </text:span><text:span text:style-name="T1">ú</text:span><text:span text:style-name="T12">č</text:span><text:span text:style-name="T1">tov</text:span><text:span text:style-name="T53">n</text:span><text:span text:style-name="T58">ý</text:span><text:span text:style-name="T12">c</text:span><text:span text:style-name="T1">h</text:span><text:span text:style-name="T95"> </text:span><text:span text:style-name="T1">období</text:span><text:span text:style-name="T95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77"> </text:span><text:span text:style-name="T1">vp</text:span><text:span text:style-name="T20">l</text:span><text:span text:style-name="T25">y</text:span><text:span text:style-name="T1">vu</text:span><text:span text:style-name="T95"> </text:span><text:span text:style-name="T1">na </text:span><text:span text:style-name="T20">v</text:span><text:span text:style-name="T45">ý</text:span><text:span text:style-name="T1">sledok hospod</text:span><text:span text:style-name="T9">á</text:span><text:span text:style-name="T1">r</text:span><text:span text:style-name="T31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29"/>
      <text:p text:style-name="P38"><text:span text:style-name="T8">MÚJ žiadne chyby minu</text:span><text:span text:style-name="T21">l</text:span><text:span text:style-name="T46">ý</text:span><text:span text:style-name="T13">c</text:span><text:span text:style-name="T8">h</text:span><text:span text:style-name="T82"> </text:span><text:span text:style-name="T8">ú</text:span><text:span text:style-name="T13">č</text:span><text:span text:style-name="T8">tov</text:span><text:span text:style-name="T54">n</text:span><text:span text:style-name="T46">ý</text:span><text:span text:style-name="T13">c</text:span><text:span text:style-name="T8">h</text:span><text:span text:style-name="T82"> </text:span><text:span text:style-name="T8">o</text:span><text:span text:style-name="T21">b</text:span><text:span text:style-name="T8">dobí</text:span><text:span text:style-name="T80"> </text:span><text:span text:style-name="T8">v</text:span><text:span text:style-name="T54"> </text:span><text:span text:style-name="T8">b</text:span><text:span text:style-name="T13">e</text:span><text:span text:style-name="T10">ž</text:span><text:span text:style-name="T8">nom ú</text:span><text:span text:style-name="T13">č</text:span><text:span text:style-name="T8">tovnom</text:span><text:span text:style-name="T35"> </text:span><text:span text:style-name="T8">období</text:span><text:span text:style-name="T87"> </text:span><text:span text:style-name="T8">s</text:span><text:span text:style-name="T10"> </text:span><text:span text:style-name="T8">uv</text:span><text:span text:style-name="T10">e</text:span><text:span text:style-name="T8">d</text:span><text:span text:style-name="T13">e</text:span><text:span text:style-name="T8">ním</text:span><text:span text:style-name="T89"> </text:span><text:span text:style-name="T8">vp</text:span><text:span text:style-name="T54">l</text:span><text:span text:style-name="T46">y</text:span><text:span text:style-name="T8">vu</text:span><text:span text:style-name="T87"> </text:span><text:span text:style-name="T8">na</text:span><text:span text:style-name="T35"> </text:span><text:span text:style-name="T8">n</text:span><text:span text:style-name="T10">er</text:span><text:span text:style-name="T8">o</text:span><text:span text:style-name="T10">z</text:span><text:span text:style-name="T8">d</text:span><text:span text:style-name="T13">e</text:span><text:span text:style-name="T8">le</text:span><text:span text:style-name="T10">n</text:span><text:span text:style-name="T8">ý</text:span><text:span text:style-name="T91"> </text:span><text:span text:style-name="T10">z</text:span><text:span text:style-name="T8">isk</text:span><text:span text:style-name="T87"> </text:span><text:span text:style-name="T8">minu</text:span><text:span text:style-name="T21">l</text:span><text:span text:style-name="T46">ý</text:span><text:span text:style-name="T39">c</text:span><text:span text:style-name="T8">h</text:span><text:span text:style-name="T87"> </text:span><text:span text:style-name="T8">rokov</text:span><text:span text:style-name="T35"> </text:span><text:span text:style-name="T13">a</text:span><text:span text:style-name="T8">lebo n</text:span><text:span text:style-name="T13">e</text:span><text:span text:style-name="T8">uhr</text:span><text:span text:style-name="T32">a</text:span><text:span text:style-name="T8">d</text:span><text:span text:style-name="T13">e</text:span><text:span text:style-name="T8">nú</text:span><text:span text:style-name="T93"> </text:span><text:span text:style-name="T8">str</text:span><text:span text:style-name="T13">a</text:span><text:span text:style-name="T8">tu</text:span><text:span text:style-name="T91"> </text:span><text:span text:style-name="T8">minul</text:span><text:span text:style-name="T59">ý</text:span><text:span text:style-name="T10">c</text:span><text:span text:style-name="T8">h</text:span><text:span text:style-name="T93"> </text:span><text:span text:style-name="T8">roko</text:span><text:span text:style-name="T13">v nemala.</text:span></text:p>
      <text:p text:style-name="P39"><text:soft-page-break/></text:p>
      <text:p text:style-name="P19"/>
      <text:h text:style-name="P56" text:outline-level="1">Článok III</text:h>
      <text:p text:style-name="P22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, ktoré</text:span><text:span text:style-name="T133"> </text:span><text:span text:style-name="T130">vysv</text:span><text:span text:style-name="T142">e</text:span><text:span text:style-name="T130">tľujú a</text:span><text:span text:style-name="T142"> </text:span><text:span text:style-name="T130">dop</text:span><text:span text:style-name="T131">ĺ</text:span><text:span text:style-name="T130">ňa</text:span><text:span text:style-name="T133">j</text:span><text:span text:style-name="T130">ú súv</text:span><text:span text:style-name="T144">a</text:span><text:span text:style-name="T131">h</text:span><text:span text:style-name="T130">u a</text:span><text:span text:style-name="T142"> </text:span><text:span text:style-name="T130">výkaz</text:span><text:span text:style-name="T133"> z</text:span><text:span text:style-name="T130">is</text:span><text:span text:style-name="T142">k</text:span><text:span text:style-name="T130">ov a</text:span><text:span text:style-name="T142"> </text:span><text:span text:style-name="T130">st</text:span><text:span text:style-name="T131">r</text:span><text:span text:style-name="T130">át</text:span></text:p>
      <text:p text:style-name="P21"/>
      <text:p text:style-name="P40"><text:span text:style-name="T50">1. 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a</text:span><text:span text:style-name="T70"> </text:span><text:span text:style-name="T1">o sume</text:span><text:span text:style-name="T70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0"> </text:span><text:span text:style-name="T1">v</text:span><text:span text:style-name="T9">z</text:span><text:span text:style-name="T1">niku jednotli</text:span><text:span text:style-name="T58">v</text:span><text:span text:style-name="T45">ý</text:span><text:span text:style-name="T9">c</text:span><text:span text:style-name="T1">h</text:span><text:span text:style-name="T70"> </text:span><text:span text:style-name="T1">polo</text:span><text:span text:style-name="T9">ž</text:span><text:span text:style-name="T1">iek</text:span><text:span text:style-name="T70"> </text:span><text:span text:style-name="T96">n</text:span><text:span text:style-name="T15">á</text:span><text:span text:style-name="T96">kladov</text:span><text:span text:style-name="T71"> </text:span><text:span text:style-name="T15">a</text:span><text:span text:style-name="T96">lebo</text:span><text:span text:style-name="T71"> </text:span><text:span text:style-name="T23">v</text:span><text:span text:style-name="T48">ý</text:span><text:span text:style-name="T96">nosov</text:span><text:span text:style-name="T1">, ktoré</text:span><text:span text:style-name="T100"> </text:span><text:span text:style-name="T1">majú</text:span><text:span text:style-name="T101"> </text:span><text:span text:style-name="T44">v</text:span><text:span text:style-name="T47">ý</text:span><text:span text:style-name="T28">nimo</text:span><text:span text:style-name="T14">č</text:span><text:span text:style-name="T44">n</text:span><text:span text:style-name="T28">ý</text:span><text:span text:style-name="T103"> </text:span><text:span text:style-name="T28">rozs</text:span><text:span text:style-name="T14">a</text:span><text:span text:style-name="T28">h</text:span><text:span text:style-name="T102"> </text:span><text:span text:style-name="T14">a</text:span><text:span text:style-name="T28">lebo</text:span><text:span text:style-name="T102"> </text:span><text:span text:style-name="T44">v</text:span><text:span text:style-name="T47">ý</text:span><text:span text:style-name="T28">s</text:span><text:span text:style-name="T44">k</text:span><text:span text:style-name="T26">y</text:span><text:span text:style-name="T28">t</text:span><text:span text:style-name="T1">,</text:span><text:span text:style-name="T105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1"> </text:span><text:span text:style-name="T20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0"> </text:span><text:span text:style-name="T1">podn</text:span><text:span text:style-name="T9">i</text:span><text:span text:style-name="T1">ku</text:span><text:span text:style-name="T101"> </text:span><text:span text:style-name="T12">a</text:span><text:span text:style-name="T1">lebo </text:span><text:span text:style-name="T12">ča</text:span><text:span text:style-name="T1">sti</text:span><text:span text:style-name="T100"> </text:span><text:span text:style-name="T1">podniku,</text:span><text:span text:style-name="T104"> </text:span><text:span text:style-name="T1">n</text:span><text:span text:style-name="T12">á</text:span><text:span text:style-name="T1">k</text:span><text:span text:style-name="T20">l</text:span><text:span text:style-name="T12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4"> </text:span><text:span text:style-name="T1">p</text:span><text:span text:style-name="T12">re</text:span><text:span text:style-name="T1">d</text:span><text:span text:style-name="T12">a</text:span><text:span text:style-name="T1">ja</text:span><text:span text:style-name="T101"> </text:span><text:span text:style-name="T1">podniku</text:span><text:span text:style-name="T104"> </text:span><text:span text:style-name="T12">a</text:span><text:span text:style-name="T1">lebo</text:span><text:span text:style-name="T101"> </text:span><text:span text:style-name="T12">ča</text:span><text:span text:style-name="T1">sti</text:span><text:span text:style-name="T100"> </text:span><text:span text:style-name="T1">podniku,</text:span><text:span text:style-name="T105"> </text:span><text:span text:style-name="T1">ško</text:span><text:span text:style-name="T20">d</text:span><text:span text:style-name="T1">y</text:span><text:span text:style-name="T41"> </text:span><text:span text:style-name="T1">z</text:span><text:span text:style-name="T53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5">ý</text:span><text:span text:style-name="T12">c</text:span><text:span text:style-name="T1">h poh</text:span><text:span text:style-name="T12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7">0</text:span></text:p>
      <text:p text:style-name="P50"/>
      <text:p text:style-name="P40"><text:span text:style-name="T50">2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</text:span><text:span text:style-name="T11">z</text:span><text:span text:style-name="T14">á</text:span><text:span text:style-name="T28">v</text:span><text:span text:style-name="T14">ä</text:span><text:span text:style-name="T11">z</text:span><text:span text:style-name="T28">ko</text:span><text:span text:style-name="T14">c</text:span><text:span text:style-name="T28">h</text:span><text:span text:style-name="T1">,</text:span><text:span text:style-name="T20"> </text:span><text:span text:style-name="T1">a to:</text:span></text:p>
      <text:p text:style-name="P41"/>
      <text:p text:style-name="P40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1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<text:tab/><text:tab/></text:span><text:span text:style-name="T125">0</text:span></text:p>
      <text:p text:style-name="P41"/>
      <text:p text:style-name="P40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5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5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<text:tab/></text:span><text:span text:style-name="T125">0</text:span></text:p>
      <text:p text:style-name="P41"/>
      <text:p text:style-name="P40"><text:span text:style-name="T1">3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vlast</text:span><text:span text:style-name="T44">n</text:span><text:span text:style-name="T47">ý</text:span><text:span text:style-name="T14">c</text:span><text:span text:style-name="T28">h </text:span><text:span text:style-name="T11">a</text:span><text:span text:style-name="T28">k</text:span><text:span text:style-name="T14">c</text:span><text:span text:style-name="T28">iá</text:span><text:span text:style-name="T30">c</text:span><text:span text:style-name="T28">h</text:span><text:span text:style-name="T1">, a to najmä – dôvod n</text:span><text:span text:style-name="T12">a</text:span><text:span text:style-name="T1">dobudnutia</text:span><text:span text:style-name="T12"> </text:span><text:span text:style-name="T1">vl</text:span><text:span text:style-name="T9">a</text:span><text:span text:style-name="T1">st</text:span><text:span text:style-name="T20">n</text:span><text:span text:style-name="T45">ý</text:span><text:span text:style-name="T12">c</text:span><text:span text:style-name="T1">h </text:span><text:span text:style-name="T12">a</text:span><text:span text:style-name="T20">k</text:span><text:span text:style-name="T12">c</text:span><text:span text:style-name="T1">ií, po</text:span><text:span text:style-name="T12">če</text:span><text:span text:style-name="T1">t</text:span><text:span text:style-name="T74"> </text:span><text:span text:style-name="T1">a</text:span><text:span text:style-name="T74"> </text:span><text:span text:style-name="T1">menovitá</text:span><text:span text:style-name="T75"> </text:span><text:span text:style-name="T1">hod</text:span><text:span text:style-name="T20">n</text:span><text:span text:style-name="T1">ota</text:span><text:span text:style-name="T75"> </text:span><text:span text:style-name="T1">n</text:span><text:span text:style-name="T12">a</text:span><text:span text:style-name="T1">dobudnu</text:span><text:span text:style-name="T53">t</text:span><text:span text:style-name="T45">ý</text:span><text:span text:style-name="T12">c</text:span><text:span text:style-name="T1">h</text:span><text:span text:style-name="T75"> </text:span><text:span text:style-name="T1">v</text:span><text:span text:style-name="T20">l</text:span><text:span text:style-name="T12">a</text:span><text:span text:style-name="T20">s</text:span><text:span text:style-name="T1">t</text:span><text:span text:style-name="T20">n</text:span><text:span text:style-name="T45">ý</text:span><text:span text:style-name="T12">c</text:span><text:span text:style-name="T1">h</text:span><text:span text:style-name="T76"> </text:span><text:span text:style-name="T12">a</text:span><text:span text:style-name="T1">k</text:span><text:span text:style-name="T12">c</text:span><text:span text:style-name="T1">ií a</text:span><text:span text:style-name="T12"> </text:span><text:span text:style-name="T1">po</text:span><text:span text:style-name="T9">č</text:span><text:span text:style-name="T12">e</text:span><text:span text:style-name="T1">t</text:span><text:span text:style-name="T72"> </text:span><text:span text:style-name="T1">a</text:span><text:span text:style-name="T12"> </text:span><text:span text:style-name="T1">me</text:span><text:span text:style-name="T9">n</text:span><text:span text:style-name="T1">ovitá</text:span><text:span text:style-name="T68"> </text:span><text:span text:style-name="T1">hodnota</text:span><text:span text:style-name="T68"> </text:span><text:span text:style-name="T1">p</text:span><text:span text:style-name="T9">r</text:span><text:span text:style-name="T12">e</text:span><text:span text:style-name="T1">v</text:span><text:span text:style-name="T12">e</text:span><text:span text:style-name="T1">d</text:span><text:span text:style-name="T9">e</text:span><text:span text:style-name="T20">n</text:span><text:span text:style-name="T45">ý</text:span><text:span text:style-name="T12">c</text:span><text:span text:style-name="T1">h</text:span><text:span text:style-name="T95"> </text:span><text:span text:style-name="T1">vlast</text:span><text:span text:style-name="T43">n</text:span><text:span text:style-name="T45">ý</text:span><text:span text:style-name="T12">c</text:span><text:span text:style-name="T1">h</text:span><text:span text:style-name="T95"> </text:span><text:span text:style-name="T12">a</text:span><text:span text:style-name="T1">k</text:span><text:span text:style-name="T12">c</text:span><text:span text:style-name="T1">ií, p</text:span><text:span text:style-name="T12">r</text:span><text:span text:style-name="T1">ičom</text:span><text:span text:style-name="T101"> </text:span><text:span text:style-name="T1">sa</text:span><text:span text:style-name="T101"> </text:span><text:span text:style-name="T1">uv</text:span><text:span text:style-name="T12">á</text:span><text:span text:style-name="T1">d</text:span><text:span text:style-name="T9">z</text:span><text:span text:style-name="T1">a</text:span><text:span text:style-name="T100"> </text:span><text:span text:style-name="T1">p</text:span><text:span text:style-name="T12">e</text:span><text:span text:style-name="T1">r</text:span><text:span text:style-name="T31">c</text:span><text:span text:style-name="T12">e</text:span><text:span text:style-name="T1">ntu</text:span><text:span text:style-name="T9">á</text:span><text:span text:style-name="T1">lna</text:span><text:span text:style-name="T101"> </text:span><text:span text:style-name="T1">hodnota</text:span><text:span text:style-name="T101"> </text:span><text:span text:style-name="T20">t</text:span><text:span text:style-name="T45">ý</text:span><text:span text:style-name="T12">c</text:span><text:span text:style-name="T1">hto</text:span><text:span text:style-name="T105"> </text:span><text:span text:style-name="T1">vlast</text:span><text:span text:style-name="T20">n</text:span><text:span text:style-name="T45">ý</text:span><text:span text:style-name="T12">c</text:span><text:span text:style-name="T1">h </text:span><text:span text:style-name="T12">a</text:span><text:span text:style-name="T1">k</text:span><text:span text:style-name="T12">c</text:span><text:span text:style-name="T1">ií na</text:span><text:span text:style-name="T12"> </text:span><text:span text:style-name="T1">upísanom </text:span><text:span text:style-name="T9">z</text:span><text:span text:style-name="T12">á</text:span><text:span text:style-name="T1">kla</text:span><text:span text:style-name="T9">d</text:span><text:span text:style-name="T1">nom imaní. Po</text:span><text:span text:style-name="T12">če</text:span><text:span text:style-name="T1">t</text:span><text:span text:style-name="T106"> </text:span><text:span text:style-name="T1">a</text:span><text:span text:style-name="T12"> </text:span><text:span text:style-name="T1">hodnota,</text:span><text:span text:style-name="T107"> </text:span><text:span text:style-name="T9">z</text:span><text:span text:style-name="T1">a</text:span><text:span text:style-name="T107"> </text:span><text:span text:style-name="T1">kto</text:span><text:span text:style-name="T9">r</text:span><text:span text:style-name="T1">ú</text:span><text:span text:style-name="T106"> </text:span><text:span text:style-name="T1">sa</text:span><text:span text:style-name="T107"> </text:span><text:span text:style-name="T1">vlastné</text:span><text:span text:style-name="T107"> </text:span><text:span text:style-name="T12">a</text:span><text:span text:style-name="T1">k</text:span><text:span text:style-name="T12">c</text:span><text:span text:style-name="T1">ie</text:span><text:span text:style-name="T107"> </text:span><text:span text:style-name="T1">p</text:span><text:span text:style-name="T20">o</text:span><text:span text:style-name="T12">ča</text:span><text:span text:style-name="T1">s</text:span><text:span text:style-name="T108"> </text:span><text:span text:style-name="T1">ú</text:span><text:span text:style-name="T12">č</text:span><text:span text:style-name="T1">tovného</text:span><text:span text:style-name="T107"> </text:span><text:span text:style-name="T1">obdobia</text:span><text:span text:style-name="T107"> </text:span><text:span text:style-name="T1">n</text:span><text:span text:style-name="T12">a</text:span><text:span text:style-name="T20">d</text:span><text:span text:style-name="T1">obudli a</text:span><text:span text:style-name="T12"> </text:span><text:span text:style-name="T1">po</text:span><text:span text:style-name="T12">če</text:span><text:span text:style-name="T1">t</text:span><text:span text:style-name="T109"> </text:span><text:span text:style-name="T1">a</text:span><text:span text:style-name="T12"> </text:span><text:span text:style-name="T1">hodnota,</text:span><text:span text:style-name="T61"> </text:span><text:span text:style-name="T9">z</text:span><text:span text:style-name="T1">a</text:span><text:span text:style-name="T110"> </text:span><text:span text:style-name="T1">kt</text:span><text:span text:style-name="T20">o</text:span><text:span text:style-name="T1">rú</text:span><text:span text:style-name="T61"> </text:span><text:span text:style-name="T1">sa</text:span><text:span text:style-name="T110"> </text:span><text:span text:style-name="T1">vlastné</text:span><text:span text:style-name="T110"> </text:span><text:span text:style-name="T12">a</text:span><text:span text:style-name="T1">k</text:span><text:span text:style-name="T12">c</text:span><text:span text:style-name="T1">ie</text:span><text:span text:style-name="T110"> </text:span><text:span text:style-name="T1">po</text:span><text:span text:style-name="T12">ča</text:span><text:span text:style-name="T1">s</text:span><text:span text:style-name="T109"> </text:span><text:span text:style-name="T1">ú</text:span><text:span text:style-name="T12">č</text:span><text:span text:style-name="T1">tovného</text:span><text:span text:style-name="T110"> </text:span><text:span text:style-name="T1">obdobia</text:span><text:span text:style-name="T61"> </text:span><text:span text:style-name="T1">p</text:span><text:span text:style-name="T9">r</text:span><text:span text:style-name="T12">e</text:span><text:span text:style-name="T20">v</text:span><text:span text:style-name="T1">iedli na</text:span><text:span text:style-name="T12"> </text:span><text:span text:style-name="T1">inú osobu. Po</text:span><text:span text:style-name="T12">čet a </text:span><text:span text:style-name="T1">menovitá hodnota a hodnote,</text:span><text:span text:style-name="T84"> </text:span><text:span text:style-name="T9">z</text:span><text:span text:style-name="T1">a</text:span><text:span text:style-name="T84"> </text:span><text:span text:style-name="T1">ktorú</text:span><text:span text:style-name="T84"> </text:span><text:span text:style-name="T20">s</text:span><text:span text:style-name="T1">a</text:span><text:span text:style-name="T84"> </text:span><text:span text:style-name="T1">vlastné</text:span><text:span text:style-name="T84"> </text:span><text:span text:style-name="T12">a</text:span><text:span text:style-name="T20">k</text:span><text:span text:style-name="T12">c</text:span><text:span text:style-name="T1">ie</text:span><text:span text:style-name="T84"> </text:span><text:span text:style-name="T1">n</text:span><text:span text:style-name="T12">a</text:span><text:span text:style-name="T1">dob</text:span><text:span text:style-name="T20">u</text:span><text:span text:style-name="T1">dli</text:span><text:span text:style-name="T111"> </text:span><text:span text:style-name="T1">a</text:span><text:span text:style-name="T84"> </text:span><text:span text:style-name="T1">ktoré ú</text:span><text:span text:style-name="T12">č</text:span><text:span text:style-name="T1">tovná</text:span><text:span text:style-name="T64"> </text:span><text:span text:style-name="T1">jednotka</text:span><text:span text:style-name="T64"> </text:span><text:span text:style-name="T1">má</text:span><text:span text:style-name="T66"> </text:span><text:span text:style-name="T1">v</text:span><text:span text:style-name="T90"> </text:span><text:span text:style-name="T1">d</text:span><text:span text:style-name="T12">r</text:span><text:span text:style-name="T9">ž</text:span><text:span text:style-name="T1">be</text:span><text:span text:style-name="T64"> </text:span><text:span text:style-name="T1">k</text:span><text:span text:style-name="T20"> </text:span><text:span text:style-name="T1">posl</text:span><text:span text:style-name="T12">e</text:span><text:span text:style-name="T1">dn</text:span><text:span text:style-name="T12">é</text:span><text:span text:style-name="T1">mu</text:span><text:span text:style-name="T65"> </text:span><text:span text:style-name="T1">dňu</text:span><text:span text:style-name="T90"> </text:span><text:span text:style-name="T1">ú</text:span><text:span text:style-name="T12">č</text:span><text:span text:style-name="T1">tovného</text:span><text:span text:style-name="T64"> </text:span><text:span text:style-name="T1">obdobia;</text:span><text:span text:style-name="T90"> </text:span><text:span text:style-name="T1">u</text:span><text:span text:style-name="T20">v</text:span><text:span text:style-name="T12">á</text:span><text:span text:style-name="T1">d</text:span><text:span text:style-name="T9">z</text:span><text:span text:style-name="T1">a</text:span><text:span text:style-name="T64"> </text:span><text:span text:style-name="T1">sa</text:span><text:span text:style-name="T64"> </text:span><text:span text:style-name="T12">a</text:span><text:span text:style-name="T1">j ich p</text:span><text:span text:style-name="T31">e</text:span><text:span text:style-name="T1">rc</text:span><text:span text:style-name="T12">e</text:span><text:span text:style-name="T1">ntuál</text:span><text:span text:style-name="T43">n</text:span><text:span text:style-name="T1">y</text:span><text:span text:style-name="T45"> </text:span><text:span text:style-name="T1">po</text:span><text:span text:style-name="T9">d</text:span><text:span text:style-name="T1">iel </text:span><text:span text:style-name="T20">n</text:span><text:span text:style-name="T1">a</text:span><text:span text:style-name="T12"> </text:span><text:span text:style-name="T1">upísanom </text:span><text:span text:style-name="T9">z</text:span><text:span text:style-name="T12">á</text:span><text:span text:style-name="T1">kladnom im</text:span><text:span text:style-name="T12">a</text:span><text:span text:style-name="T1">ní:<text:tab/><text:tab/><text:tab/><text:tab/><text:tab/><text:tab/><text:tab/><text:tab/><text:tab/><text:tab/><text:tab/><text:tab/></text:span></text:p>
      <text:p text:style-name="P42"><text:tab/></text:p>
      <text:p text:style-name="P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5">0</text:span></text:p>
      <text:p text:style-name="P41"/>
      <text:p text:style-name="P40"><text:span text:style-name="T1">4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o</text:span><text:span text:style-name="T11">r</text:span><text:span text:style-name="T60">g</text:span><text:span text:style-name="T14">á</text:span><text:span text:style-name="T28">n</text:span><text:span text:style-name="T22">o</text:span><text:span text:style-name="T14">c</text:span><text:span text:style-name="T28">h </text:span><text:span text:style-name="T22">ú</text:span><text:span text:style-name="T14">č</text:span><text:span text:style-name="T28">tovnej jednot</text:span><text:span text:style-name="T22">k</text:span><text:span text:style-name="T47">y</text:span><text:span text:style-name="T22">,</text:span><text:span text:style-name="T1"> </text:span><text:span text:style-name="T5">a to o</text:span><text:span text:style-name="T1">:</text:span></text:p>
      <text:p text:style-name="P47"/>
      <text:p text:style-name="P43"/>
      <text:p text:style-name="P40"><text:span text:style-name="T1">a) </text:span><text:span text:style-name="T20">v</text:span><text:span text:style-name="T45">ý</text:span><text:span text:style-name="T1">ške</text:span><text:span text:style-name="T34"> </text:span><text:span text:style-name="T1">jednotli</text:span><text:span text:style-name="T20">v</text:span><text:span text:style-name="T45">ý</text:span><text:span text:style-name="T9">c</text:span><text:span text:style-name="T1">h</text:span><text:span text:style-name="T41"> </text:span><text:span text:style-name="T1">d</text:span><text:span text:style-name="T12">r</text:span><text:span text:style-name="T1">u</text:span><text:span text:style-name="T20">h</text:span><text:span text:style-name="T1">ov</text:span><text:span text:style-name="T41"> </text:span><text:span text:style-name="T9">z</text:span><text:span text:style-name="T12">á</text:span><text:span text:style-name="T1">ruk</text:span><text:span text:style-name="T36"> </text:span><text:span text:style-name="T12">a</text:span><text:span text:style-name="T1">lebo</text:span><text:span text:style-name="T41"> </text:span><text:span text:style-name="T1">i</text:span><text:span text:style-name="T20">n</text:span><text:span text:style-name="T25">ý</text:span><text:span text:style-name="T12">c</text:span><text:span text:style-name="T1">h</text:span><text:span text:style-name="T41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2"> </text:span><text:span text:style-name="T1">pos</text:span><text:span text:style-name="T20">k</text:span><text:span text:style-name="T45">y</text:span><text:span text:style-name="T1">tnu</text:span><text:span text:style-name="T53">t</text:span><text:span text:style-name="T45">ý</text:span><text:span text:style-name="T12">c</text:span><text:span text:style-name="T1">h</text:span><text:span text:style-name="T36"> </text:span><text:span text:style-name="T1">p</text:span><text:span text:style-name="T12">r</text:span><text:span text:style-name="T1">e</text:span><text:span text:style-name="T34"> </text:span><text:span text:style-name="T12">č</text:span><text:span text:style-name="T1">lenov štatutá</text:span><text:span text:style-name="T31">r</text:span><text:span text:style-name="T1">n</text:span><text:span text:style-name="T12">e</text:span><text:span text:style-name="T1">ho</text:span><text:span text:style-name="T64"> </text:span><text:span text:style-name="T1">o</text:span><text:span text:style-name="T9">r</text:span><text:span text:style-name="T1">g</text:span><text:span text:style-name="T12">á</text:span><text:span text:style-name="T1">nu, </text:span><text:span text:style-name="T64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ú</text:span><text:span text:style-name="T12">č</text:span><text:span text:style-name="T1">tovnej </text:span><text:span text:style-name="T64"><text:s/></text:span><text:span text:style-name="T1">je</text:span><text:span text:style-name="T9">d</text:span><text:span text:style-name="T1">not</text:span><text:span text:style-name="T20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:<text:tab/><text:tab/><text:tab/><text:tab/><text:tab/><text:tab/><text:tab/><text:tab/><text:tab/><text:tab/><text:tab/><text:tab/><text:tab/><text:tab/></text:span><text:span text:style-name="T49">0</text:span></text:p>
      <text:p text:style-name="P41"/>
      <text:p text:style-name="P40"><text:span text:style-name="T1">b) pô</text:span><text:span text:style-name="T9">ž</text:span><text:span text:style-name="T1">ičk</text:span><text:span text:style-name="T31">á</text:span><text:span text:style-name="T12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9">c</text:span><text:span text:style-name="T1">h </text:span><text:span text:style-name="T94"><text:s/></text:span><text:span text:style-name="T12">č</text:span><text:span text:style-name="T1">lenom </text:span><text:span text:style-name="T90"><text:s/></text:span><text:span text:style-name="T1">štatut</text:span><text:span text:style-name="T9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0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2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4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20">k</text:span><text:span text:style-name="T45">y</text:span><text:span text:style-name="T1">t</text:span><text:span text:style-name="T20">n</text:span><text:span text:style-name="T1">u</text:span><text:span text:style-name="T20">t</text:span><text:span text:style-name="T45">ý</text:span><text:span text:style-name="T12">c</text:span><text:span text:style-name="T1">h </text:span><text:span text:style-name="T84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2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1"><text:s/></text:span><text:span text:style-name="T1">dňu </text:span><text:span text:style-name="T84"><text:s/></text:span><text:span text:style-name="T1">ú</text:span><text:span text:style-name="T12">č</text:span><text:span text:style-name="T1">tovného </text:span><text:span text:style-name="T84"><text:s/></text:span><text:span text:style-name="T1">obdobia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 a </text:span><text:span text:style-name="T12">ce</text:span><text:span text:style-name="T1">lková</text:span><text:span text:style-name="T113"> </text:span><text:span text:style-name="T1">suma</text:span><text:span text:style-name="T113"> </text:span><text:span text:style-name="T1">splat</text:span><text:span text:style-name="T12">e</text:span><text:span text:style-name="T43">n</text:span><text:span text:style-name="T45">ý</text:span><text:span text:style-name="T9">c</text:span><text:span text:style-name="T1">h</text:span><text:span text:style-name="T61"> </text:span><text:span text:style-name="T1">pô</text:span><text:span text:style-name="T9">ž</text:span><text:span text:style-name="T1">iči</text:span><text:span text:style-name="T12">e</text:span><text:span text:style-name="T1">k</text:span><text:span text:style-name="T57"> </text:span><text:span text:style-name="T1">k posl</text:span><text:span text:style-name="T12">e</text:span><text:span text:style-name="T1">dn</text:span><text:span text:style-name="T12">é</text:span><text:span text:style-name="T1">mu</text:span><text:span text:style-name="T88"> </text:span><text:span text:style-name="T1">dňu</text:span><text:span text:style-name="T113"> </text:span><text:span text:style-name="T1">ú</text:span><text:span text:style-name="T12">č</text:span><text:span text:style-name="T1">tovného</text:span><text:span text:style-name="T113"> </text:span><text:span text:style-name="T1">obdobia</text:span><text:span text:style-name="T113"> </text:span><text:span text:style-name="T1">v</text:span><text:span text:style-name="T20">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0">g</text:span><text:span text:style-name="T12">á</text:span><text:span text:style-name="T43">n</text:span><text:span text:style-name="T45">y a </text:span><text:span text:style-name="T12">ce</text:span><text:span text:style-name="T1">lková </text:span><text:span text:style-name="T110"><text:s/></text:span><text:span text:style-name="T1">su</text:span><text:span text:style-name="T20">m</text:span><text:span text:style-name="T1">a </text:span><text:span text:style-name="T110"><text:s/></text:span><text:span text:style-name="T1">odpust</text:span><text:span text:style-name="T12">e</text:span><text:span text:style-name="T20">n</text:span><text:span text:style-name="T45">ý</text:span><text:span text:style-name="T9">c</text:span><text:span text:style-name="T1">h </text:span><text:span text:style-name="T114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09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5">ý</text:span><text:span text:style-name="T9">c</text:span><text:span text:style-name="T1">h </text:span><text:span text:style-name="T114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09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1">á</text:span><text:span text:style-name="T43">n</text:span><text:span text:style-name="T31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53"><text:tab/></text:span><text:span text:style-name="T154">0</text:span></text:p>
      <text:p text:style-name="P40"><text:span text:style-name="T1">c) hlav</text:span><text:span text:style-name="T9">n</text:span><text:span text:style-name="T45">ý</text:span><text:span text:style-name="T9">c</text:span><text:span text:style-name="T1">h</text:span><text:span text:style-name="T114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08"> </text:span><text:span text:style-name="T1">na</text:span><text:span text:style-name="T114"> </text:span><text:span text:style-name="T9">z</text:span><text:span text:style-name="T12">á</text:span><text:span text:style-name="T1">klade</text:span><text:span text:style-name="T115"> </text:span><text:span text:style-name="T1">kto</text:span><text:span text:style-name="T43">r</text:span><text:span text:style-name="T45">ý</text:span><text:span text:style-name="T9">c</text:span><text:span text:style-name="T1">h</text:span><text:span text:style-name="T114"> </text:span><text:span text:style-name="T1">im</text:span><text:span text:style-name="T116"> </text:span><text:span text:style-name="T20">b</text:span><text:span text:style-name="T1">oli</text:span><text:span text:style-name="T116"> </text:span><text:span text:style-name="T9">z</text:span><text:span text:style-name="T12">á</text:span><text:span text:style-name="T1">ru</text:span><text:span text:style-name="T9">k</text:span><text:span text:style-name="T1">y</text:span><text:span text:style-name="T109"> </text:span><text:span text:style-name="T12">a</text:span><text:span text:style-name="T1">lebo</text:span><text:span text:style-name="T114"> </text:span><text:span text:style-name="T1">iné</text:span><text:span text:style-name="T114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7"> </text:span><text:span text:style-name="T1">a pô</text:span><text:span text:style-name="T9">ž</text:span><text:span text:style-name="T1">ič</text:span><text:span text:style-name="T9">k</text:span><text:span text:style-name="T1">y</text:span><text:span text:style-name="T45"> </text:span><text:span text:style-name="T1">pos</text:span><text:span text:style-name="T43">k</text:span><text:span text:style-name="T25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1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5">y:<text:tab/><text:tab/></text:span><text:span text:style-name="T49">0</text:span></text:p>
      <text:p text:style-name="P44"/>
      <text:p text:style-name="P40"><text:span text:style-name="T45">d) </text:span><text:span text:style-name="T12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9">ž</text:span><text:span text:style-name="T1">i</text:span><text:span text:style-name="T37">t</text:span><text:span text:style-name="T45">ý</text:span><text:span text:style-name="T9">c</text:span><text:span text:style-name="T1">h</text:span><text:span text:style-name="T92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12">c</text:span><text:span text:style-name="T1">h</text:span><text:span text:style-name="T92"> </text:span><text:span text:style-name="T1">p</text:span><text:span text:style-name="T12">r</text:span><text:span text:style-name="T1">ostried</text:span><text:span text:style-name="T9">k</text:span><text:span text:style-name="T1">ov</text:span><text:span text:style-name="T92"> </text:span><text:span text:style-name="T12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7"> </text:span><text:span text:style-name="T1">na</text:span><text:span text:style-name="T117"> </text:span><text:span text:style-name="T1">súkromné ú</text:span><text:span text:style-name="T12">če</text:span><text:span text:style-name="T53">l</text:span><text:span text:style-name="T1">y</text:span><text:span text:style-name="T101"> </text:span><text:span text:style-name="T12">č</text:span><text:span text:style-name="T20">l</text:span><text:span text:style-name="T12">e</text:span><text:span text:style-name="T1">nmi</text:span><text:span text:style-name="T79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1"> </text:span><text:span text:style-name="T1">o</text:span><text:span text:style-name="T9">r</text:span><text:span text:style-name="T58">g</text:span><text:span text:style-name="T12">á</text:span><text:span text:style-name="T1">nu,</text:span><text:span text:style-name="T111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1"> </text:span><text:span text:style-name="T1">o</text:span><text:span text:style-name="T9">r</text:span><text:span text:style-name="T58">g</text:span><text:span text:style-name="T12">á</text:span><text:span text:style-name="T1">nu</text:span><text:span text:style-name="T84"> </text:span><text:span text:style-name="T1">a</text:span><text:span text:style-name="T12"> </text:span><text:span text:style-name="T1">iného</text:span><text:span text:style-name="T81"> </text:span><text:span text:style-name="T20">o</text:span><text:span text:style-name="T9">r</text:span><text:span text:style-name="T58">g</text:span><text:span text:style-name="T12">á</text:span><text:span text:style-name="T20">n</text:span><text:span text:style-name="T1">u</text:span><text:span text:style-name="T81"> </text:span><text:span text:style-name="T1">ú</text:span><text:span text:style-name="T12">č</text:span><text:span text:style-name="T1">tovnej jednot</text:span><text:span text:style-name="T20">k</text:span><text:span text:style-name="T45">y</text:span><text:span text:style-name="T1">, ktoré</text:span><text:span text:style-name="T31"> </text:span><text:span text:style-name="T20">j</text:span><text:span text:style-name="T1">e</text:span><text:span text:style-name="T12"> </text:span><text:span text:style-name="T1">potr</text:span><text:span text:style-name="T31">e</text:span><text:span text:style-name="T20">b</text:span><text:span text:style-name="T1">né</text:span><text:span text:style-name="T12"> </text:span><text:span text:style-name="T20">v</text:span><text:span text:style-name="T45">y</text:span><text:span text:style-name="T20">ú</text:span><text:span text:style-name="T12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53"><text:tab/></text:span><text:span text:style-name="T154">0</text:span></text:p>
      <text:p text:style-name="P40"><text:span text:style-name="T1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povinnosti</text:span><text:span text:style-name="T14">ac</text:span><text:span text:style-name="T28">h</text:span><text:span text:style-name="T1"> ú</text:span><text:span text:style-name="T12">č</text:span><text:span text:style-name="T1">tovnej jednot</text:span><text:span text:style-name="T43">k</text:span><text:span text:style-name="T45">y</text:span><text:span text:style-name="T1">, a </text:span><text:span text:style-name="T20">to:</text:span></text:p>
      <text:p text:style-name="P45"/>
      <text:p text:style-name="P40"><text:span text:style-name="T20">a) </text:span><text:span text:style-name="T12">ce</text:span><text:span text:style-name="T1">lkovej</text:span><text:span text:style-name="T118"> </text:span><text:span text:style-name="T1">sume</text:span><text:span text:style-name="T120"> </text:span><text:span text:style-name="T28">fin</text:span><text:span text:style-name="T30">a</text:span><text:span text:style-name="T22">n</text:span><text:span text:style-name="T14">č</text:span><text:span text:style-name="T22">n</text:span><text:span text:style-name="T47">ý</text:span><text:span text:style-name="T11">c</text:span><text:span text:style-name="T28">h</text:span><text:span text:style-name="T119"> </text:span><text:span text:style-name="T28">povinností</text:span><text:span text:style-name="T1">,</text:span><text:span text:style-name="T118"> </text:span><text:span text:style-name="T1">ktoré</text:span><text:span text:style-name="T78"> </text:span><text:span text:style-name="T1">sa</text:span><text:span text:style-name="T120"> </text:span><text:span text:style-name="T1">n</text:span><text:span text:style-name="T12">e</text:span><text:span text:style-name="T43">v</text:span><text:span text:style-name="T45">y</text:span><text:span text:style-name="T1">k</text:span><text:span text:style-name="T12">a</text:span><text:span text:style-name="T9">z</text:span><text:span text:style-name="T1">ujú</text:span><text:span text:style-name="T118"> </text:span><text:span text:style-name="T1">v</text:span><text:span text:style-name="T43"> </text:span><text:span text:style-name="T1">súva</text:span><text:span text:style-name="T9">h</text:span><text:span text:style-name="T12">e</text:span><text:span text:style-name="T1">,</text:span><text:span text:style-name="T118"> </text:span><text:span text:style-name="T12">a</text:span><text:span text:style-name="T1">le</text:span><text:span text:style-name="T120"> </text:span><text:span text:style-name="T1">sú </text:span><text:span text:style-name="T20">v</text:span><text:span text:style-name="T25">ý</text:span><text:span text:style-name="T9">z</text:span><text:span text:style-name="T20">n</text:span><text:span text:style-name="T12">a</text:span><text:span text:style-name="T1">mné</text:span><text:span text:style-name="T64"> </text:span><text:span text:style-name="T20">n</text:span><text:span text:style-name="T1">a</text:span><text:span text:style-name="T64"> </text:span><text:span text:style-name="T1">posúd</text:span><text:span text:style-name="T12">e</text:span><text:span text:style-name="T1">nie</text:span><text:span text:style-name="T66"> </text:span><text:span text:style-name="T9">f</text:span><text:span text:style-name="T1">inan</text:span><text:span text:style-name="T31">č</text:span><text:span text:style-name="T20">n</text:span><text:span text:style-name="T12">e</text:span><text:span text:style-name="T1">j</text:span><text:span text:style-name="T65"> </text:span><text:span text:style-name="T1">situ</text:span><text:span text:style-name="T12">ác</text:span><text:span text:style-name="T1">ie</text:span><text:span text:style-name="T64"> </text:span><text:span text:style-name="T20">ú</text:span><text:span text:style-name="T12">č</text:span><text:span text:style-name="T1">tovnej</text:span><text:span text:style-name="T64"> </text:span><text:span text:style-name="T1">jednot</text:span><text:span text:style-name="T20">k</text:span><text:span text:style-name="T45">y</text:span><text:span text:style-name="T1">,</text:span><text:span text:style-name="T90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2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3">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121"> </text:span><text:span text:style-name="T1">z</text:span><text:span text:style-name="T37"> </text:span><text:span text:style-name="T1">op</text:span><text:span text:style-name="T12">e</text:span><text:span text:style-name="T1">r</text:span><text:span text:style-name="T31">a</text:span><text:span text:style-name="T1">tívn</text:span><text:span text:style-name="T12">e</text:span><text:span text:style-name="T1">ho</text:span><text:span text:style-name="T63"> </text:span><text:span text:style-name="T1">p</text:span><text:span text:style-name="T12">re</text:span><text:span text:style-name="T1">n</text:span><text:span text:style-name="T12">á</text:span><text:span text:style-name="T1">jmu,</text:span><text:span text:style-name="T63"> </text:span><text:span text:style-name="T1">z</text:span><text:span text:style-name="T20"> </text:span><text:span text:style-name="T58">u</text:span><text:span text:style-name="T9">z</text:span><text:span text:style-name="T12">a</text:span><text:span text:style-name="T1">tvor</text:span><text:span text:style-name="T31">e</text:span><text:span text:style-name="T20">n</text:span><text:span text:style-name="T45">ý</text:span><text:span text:style-name="T9">c</text:span><text:span text:style-name="T1">h</text:span><text:span text:style-name="T113"> </text:span><text:span text:style-name="T9">z</text:span><text:span text:style-name="T1">mlúv</text:span><text:span text:style-name="T75"> </text:span><text:span text:style-name="T1">na pos</text:span><text:span text:style-name="T20">k</text:span><text:span text:style-name="T45">y</text:span><text:span text:style-name="T1">tnutie</text:span><text:span text:style-name="T107"> </text:span><text:span text:style-name="T1">úv</text:span><text:span text:style-name="T12">e</text:span><text:span text:style-name="T1">ru</text:span><text:span text:style-name="T107"> </text:span><text:span text:style-name="T12">a</text:span><text:span text:style-name="T1">lebo</text:span><text:span text:style-name="T108"> </text:span><text:span text:style-name="T1">pô</text:span><text:span text:style-name="T9">ž</text:span><text:span text:style-name="T1">ič</text:span><text:span text:style-name="T9">k</text:span><text:span text:style-name="T45">y</text:span><text:span text:style-name="T1">,</text:span><text:span text:style-name="T106"> </text:span><text:span text:style-name="T1">ktoré</text:span><text:span text:style-name="T116"> </text:span><text:span text:style-name="T12">e</text:span><text:span text:style-name="T1">šte</text:span><text:span text:style-name="T107"> </text:span><text:span text:style-name="T1">n</text:span><text:span text:style-name="T12">e</text:span><text:span text:style-name="T1">boli</text:span><text:span text:style-name="T106"> </text:span><text:span text:style-name="T1">pos</text:span><text:span text:style-name="T20">k</text:span><text:span text:style-name="T25">y</text:span><text:span text:style-name="T1">tnut</text:span><text:span text:style-name="T12">é</text:span><text:span text:style-name="T1">,</text:span><text:span text:style-name="T106"> </text:span><text:span text:style-name="T1">fin</text:span><text:span text:style-name="T31">a</text:span><text:span text:style-name="T1">n</text:span><text:span text:style-name="T12">č</text:span><text:span text:style-name="T20">n</text:span><text:span text:style-name="T1">é</text:span><text:span text:style-name="T107"> </text:span><text:span text:style-name="T1">povinnosti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66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90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5">y</text:span><text:span text:style-name="T9">c</text:span><text:span text:style-name="T1">h</text:span><text:span text:style-name="T90"> </text:span><text:span text:style-name="T9">z</text:span><text:span text:style-name="T20">m</text:span><text:span text:style-name="T1">lúv</text:span><text:span text:style-name="T90"> </text:span><text:span text:style-name="T1">s uv</text:span><text:span text:style-name="T12">e</text:span><text:span text:style-name="T1">d</text:span><text:span text:style-name="T12">e</text:span><text:span text:style-name="T1">ním</text:span><text:span text:style-name="T117"> </text:span><text:span text:style-name="T1">su</text:span><text:span text:style-name="T20">m</text:span><text:span text:style-name="T1">y</text:span><text:span text:style-name="T108"> </text:span><text:span text:style-name="T1">poplatku</text:span><text:span text:style-name="T90"> </text:span><text:span text:style-name="T9">z</text:span><text:span text:style-name="T1">a </text:span><text:span text:style-name="T12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1">m</text:span><text:span text:style-name="T1">lu</text:span><text:span text:style-name="T20">v</text:span><text:span text:style-name="T25">y:</text:span></text:p>
      <text:p text:style-name="P46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4">0</text:span></text:p>
      <text:p text:style-name="P40"><text:span text:style-name="T25">b) </text:span><text:span text:style-name="T12">ce</text:span><text:span text:style-name="T1">lkovej sume</text:span><text:span text:style-name="T12"> 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58">ý</text:span><text:span text:style-name="T12">c</text:span><text:span text:style-name="T1">h </text:span><text:span text:style-name="T28">podmi</text:span><text:span text:style-name="T14">e</text:span><text:span text:style-name="T28">n</text:span><text:span text:style-name="T14">e</text:span><text:span text:style-name="T44">n</text:span><text:span text:style-name="T47">ý</text:span><text:span text:style-name="T14">c</text:span><text:span text:style-name="T28">h </text:span><text:span text:style-name="T11">z</text:span><text:span text:style-name="T14">á</text:span><text:span text:style-name="T28">v</text:span><text:span text:style-name="T14">ä</text:span><text:span text:style-name="T11">z</text:span><text:span text:style-name="T22">k</text:span><text:span text:style-name="T28">ov</text:span><text:span text:style-name="T1">, kto</text:span><text:span text:style-name="T9">r</text:span><text:span text:style-name="T45">ý</text:span><text:span text:style-name="T1">mi sa </text:span><text:span text:style-name="T31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58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58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4"> </text:span><text:span text:style-name="T9">z</text:span><text:span text:style-name="T12">á</text:span><text:span text:style-name="T1">visí</text:span><text:span text:style-name="T116"> </text:span><text:span text:style-name="T1">od</text:span><text:span text:style-name="T114"> </text:span><text:span text:style-name="T1">toh</text:span><text:span text:style-name="T31">o</text:span><text:span text:style-name="T1">,</text:span><text:span text:style-name="T114"> </text:span><text:span text:style-name="T12">č</text:span><text:span text:style-name="T1">i</text:span><text:span text:style-name="T116"> </text:span><text:span text:style-name="T1">n</text:span><text:span text:style-name="T12">a</text:span><text:span text:style-name="T1">stane</text:span><text:span text:style-name="T115"> </text:span><text:span text:style-name="T12">a</text:span><text:span text:style-name="T20">l</text:span><text:span text:style-name="T12">e</text:span><text:span text:style-name="T1">bo</text:span><text:span text:style-name="T122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5"> </text:span><text:span text:style-name="T1">jedna</text:span><text:span text:style-name="T116"> </text:span><text:span text:style-name="T12">a</text:span><text:span text:style-name="T1">lebo</text:span><text:span text:style-name="T114"> </text:span><text:span text:style-name="T1">viac</text:span><text:span text:style-name="T115"> </text:span><text:span text:style-name="T20">n</text:span><text:span text:style-name="T12">e</text:span><text:span text:style-name="T20">i</text:span><text:span text:style-name="T1">s</text:span><text:span text:style-name="T20">t</text:span><text:span text:style-name="T45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1">t</text:span><text:span text:style-name="T1">o</text:span><text:span text:style-name="T9">r</text:span><text:span text:style-name="T45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5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57"> </text:span><text:span text:style-name="T1">povinnosť,</text:span><text:span text:style-name="T115"> </text:span><text:span text:style-name="T58">k</text:span><text:span text:style-name="T31">t</text:span><text:span text:style-name="T1">o</text:span><text:span text:style-name="T12">r</text:span><text:span text:style-name="T1">á</text:span><text:span text:style-name="T110"> </text:span><text:span text:style-name="T1">v</text:span><text:span text:style-name="T9">z</text:span><text:span text:style-name="T1">nikla</text:span><text:span text:style-name="T110"> </text:span><text:span text:style-name="T12">a</text:span><text:span text:style-name="T1">ko</text:span><text:span text:style-name="T109"> </text:span><text:span text:style-name="T1">dôsl</text:span><text:span text:style-name="T12">e</text:span><text:span text:style-name="T1">dok</text:span><text:span text:style-name="T109"> </text:span><text:span text:style-name="T1">minulej</text:span><text:span text:style-name="T109"> </text:span><text:span text:style-name="T1">ud</text:span><text:span text:style-name="T12">a</text:span><text:span text:style-name="T1">losti,</text:span><text:span text:style-name="T109"> </text:span><text:span text:style-name="T12">a</text:span><text:span text:style-name="T1">le</text:span><text:span text:style-name="T110"> </text:span><text:span text:style-name="T58">k</text:span><text:span text:style-name="T1">torá</text:span><text:span text:style-name="T110"> </text:span><text:span text:style-name="T1">sa n</text:span><text:span text:style-name="T12">e</text:span><text:span text:style-name="T20">v</text:span><text:span text:style-name="T45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68"> </text:span><text:span text:style-name="T1">je</text:span><text:span text:style-name="T68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68"> </text:span><text:span text:style-name="T9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20">n</text:span><text:span text:style-name="T1">ý</text:span><text:span text:style-name="T20"> </text:span><text:span text:style-name="T1">ú</text:span><text:span text:style-name="T43">b</text:span><text:span text:style-name="T45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5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5">ý</text:span><text:span text:style-name="T1">ška t</text:span><text:span text:style-name="T31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5">0</text:span></text:p>
      <text:p text:style-name="P41"/>
      <text:p text:style-name="P40"><text:span text:style-name="T1">c) </text:span><text:span text:style-name="T28">opise</text:span><text:span text:style-name="T14"> </text:span><text:span text:style-name="T22">v</text:span><text:span text:style-name="T26">ý</text:span><text:span text:style-name="T40">z</text:span><text:span text:style-name="T28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 fi</text:span><text:span text:style-name="T11">n</text:span><text:span text:style-name="T14">a</text:span><text:span text:style-name="T28">n</text:span><text:span text:style-name="T11">č</text:span><text:span text:style-name="T22">n</text:span><text:span text:style-name="T47">ý</text:span><text:span text:style-name="T14">c</text:span><text:span text:style-name="T28">h povinností</text:span><text:span text:style-name="T1"> a</text:span><text:span text:style-name="T20"> </text:span><text:span text:style-name="T43">v</text:span><text:span text:style-name="T25">ý</text:span><text:span text:style-name="T9">z</text:span><text:span text:style-name="T20">n</text:span><text:span text:style-name="T9">a</text:span><text:span text:style-name="T1">m</text:span><text:span text:style-name="T20">n</text:span><text:span text:style-name="T45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3">n</text:span><text:span text:style-name="T45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5">ý</text:span><text:span text:style-name="T9">z</text:span><text:span text:style-name="T20">n</text:span><text:span text:style-name="T12">a</text:span><text:span text:style-name="T1">mn</text:span><text:span text:style-name="T45">ý</text:span><text:span text:style-name="T9">c</text:span><text:span text:style-name="T1">h</text:span><text:span text:style-name="T104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36"> </text:span><text:span text:style-name="T1">povinností</text:span><text:span text:style-name="T123"> </text:span><text:span text:style-name="T1">a</text:span><text:span text:style-name="T37"> </text:span><text:span text:style-name="T20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9">c</text:span><text:span text:style-name="T1">h</text:span><text:span text:style-name="T36"> </text:span><text:span text:style-name="T1">podm</text:span><text:span text:style-name="T37">i</text:span><text:span text:style-name="T12">e</text:span><text:span text:style-name="T1">n</text:span><text:span text:style-name="T12">e</text:span><text:span text:style-name="T43">n</text:span><text:span text:style-name="T45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0"> </text:span><text:span text:style-name="T1">vo</text:span><text:span text:style-name="T12">č</text:span><text:span text:style-name="T1">i</text:span><text:span text:style-name="T90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0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117"> </text:span><text:span text:style-name="T1">a</text:span><text:span text:style-name="T43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5">ý</text:span><text:span text:style-name="T1">m vp</text:span><text:span text:style-name="T20">l</text:span><text:span text:style-name="T45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5">0</text:span></text:p>
      <text:p text:style-name="P41"/>
      <text:p text:style-name="P40"><text:span text:style-name="T1">d) </text:span><text:span text:style-name="T28">opise</text:span><text:span text:style-name="T85"> </text:span><text:span text:style-name="T44">v</text:span><text:span text:style-name="T26">ý</text:span><text:span text:style-name="T11">z</text:span><text:span text:style-name="T28">n</text:span><text:span text:style-name="T14">a</text:span><text:span text:style-name="T28">m</text:span><text:span text:style-name="T55">n</text:span><text:span text:style-name="T47">ý</text:span><text:span text:style-name="T11">c</text:span><text:span text:style-name="T28">h</text:span><text:span text:style-name="T85"> </text:span><text:span text:style-name="T28">pov</text:span><text:span text:style-name="T22">i</text:span><text:span text:style-name="T28">nností</text:span><text:span text:style-name="T111"> </text:span><text:span text:style-name="T1">ú</text:span><text:span text:style-name="T12">č</text:span><text:span text:style-name="T1">tovnej</text:span><text:span text:style-name="T84"> </text:span><text:span text:style-name="T1">jednot</text:span><text:span text:style-name="T20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20">v</text:span><text:span text:style-name="T12">a</text:span><text:span text:style-name="T1">júci</text:span><text:span text:style-name="T12">c</text:span><text:span text:style-name="T1">h</text:span><text:span text:style-name="T112"> </text:span><text:span text:style-name="T28">z</text:span><text:span text:style-name="T73"> </text:span><text:span text:style-name="T28">dô</text:span><text:span text:style-name="T14">c</text:span><text:span text:style-name="T28">hodko</text:span><text:span text:style-name="T22">v</text:span><text:span text:style-name="T47">ý</text:span><text:span text:style-name="T14">c</text:span><text:span text:style-name="T28">h p</text:span><text:span text:style-name="T14">r</text:span><text:span text:style-name="T28">ogr</text:span><text:span text:style-name="T30">a</text:span><text:span text:style-name="T28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4">0</text:span></text:p>
      <text:p text:style-name="P40"><text:span text:style-name="T1">6. Informácie o udelení výlučného práva alebo osobitného práva, ktorým sa udelilo právo poskytovať </text:span><text:span text:style-name="T2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4"><text:tab/></text:span><text:span text:style-name="T125">0</text:span></text:p>
      <text:p text:style-name="P47"/>
      <text:p text:style-name="P52"><text:span text:style-name="T125">Body, pri ktorých sa nachádza „0</text:span><text:span text:style-name="T126">“</text:span><text:span text:style-name="T125"> nemali v tomto účtovnom období v </text:span><text:span text:style-name="T128">AVION SPRÁVA, s.r.o.</text:span><text:span text:style-name="T125"> opodstatnenie.</text:span></text:p>
      <text:p text:style-name="P48"/>
      <text:p text:style-name="P48"/>
      <text:p text:style-name="P52"><text:span text:style-name="Emphasis"><text:span text:style-name="T125"/></text:span></text:p>
      <text:p text:style-name="P62"><text:span text:style-name="Emphasis"><text:span text:style-name="T127">Po oprave chýb, ktoré nezmenili výsledok daňového priznania ukladáme </text:span></text:span><text:span text:style-name="Emphasis"><text:span text:style-name="T97">prostredníctvom elektronickej podateľne FR SR „novú“ účtovnú závierku, ktorá sa v zmysle § 23 ods. 3 zákona o účtovníctve považuje za účtovnú závierku  zostavenú z vlastného podnetu. Ide o nové elektronické podanie účtovnej závierky </text:span></text:span><text:span text:style-name="Emphasis"><text:span text:style-name="T98">za rok 20</text:span></text:span><text:span text:style-name="Emphasis"><text:span text:style-name="T146">19.</text:span></text:span><text:span text:style-name="Emphasis"><text:span text:style-name="T125"> </text:span></text:span></text:p>
      <text:p text:style-name="P52"><text:span text:style-name="Emphasis"><text:span text:style-name="T1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use-window-font-color="true" style:font-name="Arial" fo:font-size="11pt" fo:language="sk" fo:country="SK" officeooo:rsid="00343692" style:font-name-asian="Times New Roman" style:font-size-asian="11pt" style:font-name-complex="Arial" style:font-size-complex="11pt" style:language-complex="ar" style:country-complex="SA"/>
    </style:style>
    <style:style style:name="MT8" style:family="text">
      <style:text-properties style:font-name="Arial" fo:font-size="11pt" officeooo:rsid="0018704b" style:font-size-asian="11pt" style:font-name-complex="Arial" style:font-size-complex="11pt"/>
    </style:style>
    <style:style style:name="MT9" style:family="text">
      <style:text-properties style:font-name="Arial" fo:font-size="11pt" officeooo:rsid="00343692" style:font-size-asian="11pt" style:font-name-complex="Arial" style:font-size-complex="11pt"/>
    </style:style>
    <style:style style:name="MT10" style:family="text">
      <style:text-properties fo:letter-spacing="-0.004cm"/>
    </style:style>
    <style:style style:name="MT11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806850</text:span><text:span text:style-name="MT1"> <text:s text:c="7"/></text:span><text:span text:style-name="MT2">D</text:span><text:span text:style-name="MT6">I</text:span><text:span text:style-name="MT1">Č: </text:span><text:span text:style-name="MT8">2</text:span><text:span text:style-name="MT9">02285264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10">a</text:span>na<text:span text:style-name="MT11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6-16T13:16:19.288000000</dc:date>
    <meta:editing-cycles>27</meta:editing-cycles>
    <meta:editing-duration>P2171DT11H10M13S</meta:editing-duration>
    <meta:generator>LibreOffice/6.4.4.2$Windows_X86_64 LibreOffice_project/3d775be2011f3886db32dfd395a6a6d1ca2630ff</meta:generator>
    <meta:print-date>2015-03-27T12:28:40.326000000</meta:print-date>
    <meta:document-statistic meta:table-count="22" meta:image-count="0" meta:object-count="0" meta:page-count="4" meta:paragraph-count="126" meta:word-count="1196" meta:character-count="8979" meta:non-whitespace-character-count="7514"/>
    <meta:user-defined meta:name="Created" meta:value-type="date">2013-12-16T01:00:00</meta:user-defined>
    <meta:user-defined meta:name="LastSaved" meta:value-type="date">2014-10-27T01:00:00</meta:user-defined>
  </office:meta>
</office:document-meta>
</file>