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857ac" officeooo:paragraph-rsid="000857ac"/>
    </style:style>
    <style:style style:name="P2" style:family="paragraph" style:parent-style-name="Text_20_body">
      <style:text-properties officeooo:paragraph-rsid="000857ac"/>
    </style:style>
    <style:style style:name="P3" style:family="paragraph" style:parent-style-name="Text_20_body">
      <style:text-properties officeooo:rsid="0008f165" officeooo:paragraph-rsid="0008f165"/>
    </style:style>
    <style:style style:name="P4" style:family="paragraph" style:parent-style-name="Text_20_body">
      <style:text-properties officeooo:rsid="0008f165" officeooo:paragraph-rsid="000bfac1"/>
    </style:style>
    <style:style style:name="P5" style:family="paragraph" style:parent-style-name="Text_20_body">
      <style:text-properties officeooo:rsid="0009be4a" officeooo:paragraph-rsid="0009be4a"/>
    </style:style>
    <style:style style:name="P6" style:family="paragraph" style:parent-style-name="Text_20_body">
      <style:text-properties officeooo:paragraph-rsid="0009be4a"/>
    </style:style>
    <style:style style:name="P7" style:family="paragraph" style:parent-style-name="Text_20_body">
      <style:text-properties officeooo:rsid="0009f747" officeooo:paragraph-rsid="0009f747"/>
    </style:style>
    <style:style style:name="P8" style:family="paragraph" style:parent-style-name="Text_20_body">
      <style:text-properties officeooo:paragraph-rsid="0009f747"/>
    </style:style>
    <style:style style:name="P9" style:family="paragraph" style:parent-style-name="Text_20_body">
      <style:text-properties officeooo:rsid="000a3f37" officeooo:paragraph-rsid="000a3f37"/>
    </style:style>
    <style:style style:name="P10" style:family="paragraph" style:parent-style-name="Text_20_body">
      <style:text-properties officeooo:rsid="000bfac1" officeooo:paragraph-rsid="000bfac1"/>
    </style:style>
    <style:style style:name="P11" style:family="paragraph" style:parent-style-name="Text_20_body">
      <style:text-properties officeooo:rsid="000e5ecf" officeooo:paragraph-rsid="000e5ecf"/>
    </style:style>
    <style:style style:name="P12" style:family="paragraph" style:parent-style-name="Text_20_body">
      <style:text-properties officeooo:rsid="000ef0ea" officeooo:paragraph-rsid="000ef0ea"/>
    </style:style>
    <style:style style:name="P13" style:family="paragraph" style:parent-style-name="Text_20_body">
      <style:text-properties officeooo:rsid="0010c3da" officeooo:paragraph-rsid="0010c3da"/>
    </style:style>
    <style:style style:name="P14" style:family="paragraph" style:parent-style-name="Text_20_body">
      <style:text-properties officeooo:rsid="0010e457" officeooo:paragraph-rsid="0010e457"/>
    </style:style>
    <style:style style:name="P15" style:family="paragraph" style:parent-style-name="Heading_20_1">
      <style:text-properties officeooo:rsid="000857ac" officeooo:paragraph-rsid="000857ac"/>
    </style:style>
    <style:style style:name="P16" style:family="paragraph" style:parent-style-name="Heading_20_1">
      <style:text-properties officeooo:rsid="0009be4a" officeooo:paragraph-rsid="0009be4a"/>
    </style:style>
    <style:style style:name="P17" style:family="paragraph" style:parent-style-name="Heading_20_1">
      <style:text-properties officeooo:rsid="0009f747" officeooo:paragraph-rsid="0009f747"/>
    </style:style>
    <style:style style:name="P18" style:family="paragraph" style:parent-style-name="Text_20_body">
      <style:text-properties officeooo:rsid="0009f747" officeooo:paragraph-rsid="001a101d"/>
    </style:style>
    <style:style style:name="P19" style:family="paragraph" style:parent-style-name="Text_20_body">
      <style:text-properties officeooo:rsid="000ef0ea" officeooo:paragraph-rsid="000ef0ea"/>
    </style:style>
    <style:style style:name="P20" style:family="paragraph" style:parent-style-name="Text_20_body">
      <style:text-properties officeooo:rsid="0010e457" officeooo:paragraph-rsid="001b62f3"/>
    </style:style>
    <style:style style:name="P21" style:family="paragraph" style:parent-style-name="Text_20_body">
      <style:text-properties officeooo:rsid="001b62f3" officeooo:paragraph-rsid="001b62f3"/>
    </style:style>
    <style:style style:name="T1" style:family="text">
      <style:text-properties officeooo:rsid="000857ac"/>
    </style:style>
    <style:style style:name="T2" style:family="text">
      <style:text-properties officeooo:rsid="0009f747"/>
    </style:style>
    <style:style style:name="T3" style:family="text">
      <style:text-properties officeooo:rsid="000e0bd5"/>
    </style:style>
    <style:style style:name="T4" style:family="text">
      <style:text-properties officeooo:rsid="000e5ecf"/>
    </style:style>
    <style:style style:name="T5" style:family="text">
      <style:text-properties officeooo:rsid="000ef0ea"/>
    </style:style>
    <style:style style:name="T6" style:family="text">
      <style:text-properties officeooo:rsid="001a101d"/>
    </style:style>
    <style:style style:name="T7" style:family="text">
      <style:text-properties officeooo:rsid="001ae5ef"/>
    </style:style>
    <style:style style:name="T8" style:family="text">
      <style:text-properties officeooo:rsid="001cda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Poznámky Úč MUJ 3-01 <text:s/>IČO 36632422 <text:s/>DIČ 2021907162</text:h>
      <text:p text:style-name="P2"/>
      <text:p text:style-name="P2"/>
      <text:p text:style-name="P1"><text:s text:c="11"/>POZNÁMKY individuálnej účtovnej závierky mikro účtovnej jednotky zostavenej </text:p>
      <text:p text:style-name="P1"><text:s text:c="57"/>k <text:s text:c="6"/>31.12.20<text:span text:style-name="T6">20</text:span></text:p>
      <text:p text:style-name="P1">------------------------------------------------------------------------------------------------------------------------</text:p>
      <text:p text:style-name="Subtitle"/>
      <text:p text:style-name="P3">Účtovná závierka za obdobie 01.20<text:span text:style-name="T6">20</text:span>-12.20<text:span text:style-name="T6">20</text:span> zostavená dňa 26.<text:span text:style-name="T6">5</text:span>.202<text:span text:style-name="T6">1</text:span></text:p>
      <text:p text:style-name="P3"><text:s text:c="76"/>schválená dňa <text:span text:style-name="T6">31</text:span>.<text:span text:style-name="T6">5</text:span>.202<text:span text:style-name="T6">1</text:span></text:p>
      <text:p text:style-name="P4">Bezprostredne predchádzajúce obdobie: 01.20<text:span text:style-name="T6">20</text:span>-12.20<text:span text:style-name="T6">20</text:span>/ mesiac,rok/ <text:s/></text:p>
      <text:p text:style-name="P4"><text:s/></text:p>
      <text:h text:style-name="Heading_20_1" text:outline-level="1">1:<text:span text:style-name="T1">VŠEOBECNÉ ÚDAJE</text:span></text:h>
      <text:p text:style-name="Text_20_body"/>
      <text:p text:style-name="P1">Názov a sídlo spoločnosti: WIGOR - TREND, spol. s r. o.</text:p>
      <text:p text:style-name="P1"><text:s text:c="44"/><text:span text:style-name="T6">Pstruša 813</text:span> <text:s text:c="43"/><text:span text:style-name="T6">962 02 Vígľaš</text:span></text:p>
      <text:p text:style-name="P3">Dátum založenia : <text:s text:c="14"/>23.11.2004</text:p>
      <text:p text:style-name="P3">Dátum zápisu do OR: <text:s text:c="8"/>23.11.2004</text:p>
      <text:p text:style-name="P1"/>
      <text:p text:style-name="P5">Hlavné činnosti spoločnosti podľa výpisu z obchodného registra:</text:p>
      <text:p text:style-name="P5">Prenájom strojov, prístrojov a zariadení, prenájom nehnuteľností</text:p>
      <text:p text:style-name="P5">Veľkoobchod v rozsahu voľných živností</text:p>
      <text:p text:style-name="P5">Sprostredkovanie obchodu a služieb v rozsahu voľných živností</text:p>
      <text:p text:style-name="P5"/>
      <text:h text:style-name="P16" text:outline-level="1">2: INFORMÁCIE O KONSOLIDOVANOM CELKU</text:h>
      <text:p text:style-name="P6"/>
      <text:p text:style-name="P5">Členovia orgánov spoločnosti:</text:p>
      <text:p text:style-name="P5">Štatutárny orgán:</text:p>
      <text:p text:style-name="P5">Konateľ: <text:s text:c="38"/>Ing. Tomáš Pilát</text:p>
      <text:p text:style-name="P5"/>
      <text:p text:style-name="P5"><text:soft-page-break/>Poznámky Úč MÚJ 3-01 <text:s text:c="39"/><text:span text:style-name="T2">DIČ: 2021907162 <text:s text:c="6"/>IČO: 36632422</text:span></text:p>
      <text:p text:style-name="P5">----------------------------------------------------------------------------------------------------------------------</text:p>
      <text:p text:style-name="P10">Spoločníci:</text:p>
      <text:p text:style-name="P7">Spoločník <text:s text:c="26"/>výška podielu na ZI <text:s text:c="33"/>výška hlasovacích práv</text:p>
      <text:p text:style-name="P7">-----------------------------------------------------------------------------------------------------------------------</text:p>
      <text:p text:style-name="P7"><text:span text:style-name="T6">Ing.Tomáš Pilát</text:span> <text:s text:c="22"/>100% <text:s text:c="57"/>100%</text:p>
      <text:p text:style-name="P18"><text:s/></text:p>
      <text:p text:style-name="P18"><text:span text:style-name="T6">zmena od 3.10.2020</text:span> <text:s text:c="15"/>absolútne: 100 <text:s text:c="2"/></text:p>
      <text:p text:style-name="P7">-----------------------------------------------------------------------------------------------------------------------</text:p>
      <text:p text:style-name="P7"/>
      <text:h text:style-name="P17" text:outline-level="1">3. Priemerný prepočítaný počet zamestnancov</text:h>
      <text:p text:style-name="P8"/>
      <text:p text:style-name="P7">Priemerný počet zamestnancov v účtovnom období: 0</text:p>
      <text:p text:style-name="P7">V bezprostredne predchádzajúcom období: <text:s text:c="15"/><text:span text:style-name="T6">0</text:span></text:p>
      <text:p text:style-name="P7">z toho riadiaci pracovníci <text:s text:c="43"/>0</text:p>
      <text:p text:style-name="P7">------------------------------------------------------------------------------------------------------------------------</text:p>
      <text:p text:style-name="P7"/>
      <text:h text:style-name="P17" text:outline-level="1">4. Informácie o prijatých postupoch</text:h>
      <text:p text:style-name="P8"/>
      <text:p text:style-name="P9">Použité účtovné zásady a účtovné metódy:</text:p>
      <text:p text:style-name="P9"/>
      <text:p text:style-name="P9">1: Spoločnosť zostavila riadnu účtovnú závierku za splnenia predpokladu nepretržitého</text:p>
      <text:p text:style-name="P9">pokračovania vo svojej činnosti. <text:s/></text:p>
      <text:p text:style-name="P9">2: Spôsob oceňovania jednotlivých položiek majetku a záväzkov, a to: </text:p>
      <text:p text:style-name="P9">------------------------------------------------------------------------------------------------------------------------</text:p>
      <text:p text:style-name="P9"><text:s text:c="11"/>Názov položky <text:s text:c="50"/>Spôsob oceňovania</text:p>
      <text:p text:style-name="P9">------------------------------------------------------------------------------------------------------------------------</text:p>
      <text:p text:style-name="P9">Dlhodobý hmotný majetok <text:s text:c="45"/>obstarávacia cena</text:p>
      <text:p text:style-name="P9">Zásoby obstarané kúpou <text:s text:c="49"/>obstarávacia cena</text:p>
      <text:p text:style-name="P9">Pohľadávky <text:s text:c="69"/>nominálna hodnota</text:p>
      <text:p text:style-name="P10"><text:soft-page-break/>Poznámky Úč MÚJ 3-01 <text:s text:c="41"/>DIČ:2021907162 <text:s text:c="5"/>IČO:36632422</text:p>
      <text:p text:style-name="P10">------------------------------------------------------------------------------------------------------------------------</text:p>
      <text:p text:style-name="P9">Krátkodobý finančný majetok <text:s text:c="40"/>nominálna hodnota</text:p>
      <text:p text:style-name="P9">Záväzky <text:s text:c="74"/>menovitá hodnota</text:p>
      <text:p text:style-name="P10">Pôžičky a úvery <text:s text:c="62"/>menovitá hodnota</text:p>
      <text:p text:style-name="P10">------------------------------------------------------------------------------------------------------------------------</text:p>
      <text:p text:style-name="P10"/>
      <text:p text:style-name="P10">Spôsob zostavenia odpisového plánu pre jednotlivé druhy dlhodobého <text:s/>hmotného majetku</text:p>
      <text:p text:style-name="P10">a odpisové metódy pri stanovení účtovných odpisov.</text:p>
      <text:p text:style-name="P10">Spoločnosť odpisovala <text:s/>investičný majetok v zmysle zákona č.595/2003 Z.Z. podľa odpisového plánu. <text:span text:style-name="T6">V účtovnom období nebol odpisovaný žiaden majetok.</text:span></text:p>
      <text:p text:style-name="P10">Odpisové sadzby pre účtovné a daňové odpisy sa rovnajú. Účtovný plán účtovných odpisov bol</text:p>
      <text:p text:style-name="P10">stanovený interným predpisom s použitím pri vyčíslení daňových odpisov.</text:p>
      <text:p text:style-name="P10"/>
      <text:h text:style-name="Heading_20_1" text:outline-level="1">5. <text:span text:style-name="T3">Informácie, ktoré vysvetľujú a dopĺňajú súvahu a výkaz ziskov a strát</text:span></text:h>
      <text:p text:style-name="Text_20_body">------------------------------------------------------------------------------------------------------------------------<text:span text:style-name="T3">1.</text:span><text:span text:style-name="T4">Informácia o <text:s text:c="2"/>sume <text:s text:c="2"/>a <text:s text:c="2"/>dôvodoch <text:s/>vzniku jednotlivých nákladov alebo výnosov, ktoré majú výnimočný rozsah a výskyt:</text:span></text:p>
      <text:p text:style-name="P11">V účtovnom období bol <text:span text:style-name="T6">ne</text:span>uskutočnený predaj dlhodobého hmotného majetku a <text:span text:style-name="T6">ne</text:span>bola zaúčtovaná zostatková cena investičné majetku do nákladov :</text:p>
      <text:p text:style-name="P11">Prehľad o pohybe hmotného majetku:</text:p>
      <text:p text:style-name="P11">Pohyb obstarávacích cien:</text:p>
      <text:p text:style-name="P11">---------------------------------------------------------------------------------------------------------------------</text:p>
      <text:p text:style-name="P11">Majetok podľa <text:s text:c="22"/><text:span text:style-name="T5">Zostatková</text:span> <text:s text:c="13"/>Prírastky <text:s text:c="10"/>Úbytky <text:s text:c="10"/><text:span text:style-name="T5">Zostatková</text:span></text:p>
      <text:p text:style-name="P11">položiek súvahy <text:s text:c="19"/>cena k 1.1.20<text:span text:style-name="T6">20</text:span> <text:s text:c="52"/>cena k 31.12.20<text:span text:style-name="T6">20</text:span></text:p>
      <text:p text:style-name="P11"/>
      <text:p text:style-name="P11">--------------------------------------------------------------------------------------------------------------------- -</text:p>
      <text:p text:style-name="P12"><text:s text:c="2"/><text:span text:style-name="T7">DHM</text:span> <text:s text:c="51"/><text:span text:style-name="T6">0</text:span> <text:s text:c="29"/><text:span text:style-name="T7">0</text:span> <text:s text:c="15"/><text:span text:style-name="T6">0</text:span> <text:s text:c="22"/>0 </text:p>
      <text:p text:style-name="P12">----------------------------------------------------------------------------------------------------------------------</text:p>
      <text:p text:style-name="P12"/>
      <text:p text:style-name="P12"/>
      <text:p text:style-name="P12"><text:soft-page-break/>Poznámky Úč. MÚJ 3-01 <text:s text:c="57"/>DIČ:2021907162 <text:s text:c="2"/>IČO:36632422</text:p>
      <text:p text:style-name="P12"><text:s text:c="46"/></text:p>
      <text:p text:style-name="P12"><text:s/>------------------------------------------------------------------------------------------------------------------</text:p>
      <text:p text:style-name="P12"><text:s/><text:span text:style-name="T7">DHM bol vyradený z majetku odpredaním k 31.12.2019, zostatková cena a príjem z predaja bol zaúčtovaný v predchádzajúcom účtovnom období.</text:span></text:p>
      <text:p text:style-name="P12">--------------------------------------------------------------------------------------------------------------------</text:p>
      <text:p text:style-name="P21">V účtovnom období r.2020 boli k 31.12.2020 vyčíslené zásoby tovaru 12 008,- Eur.</text:p>
      <text:p text:style-name="P13">2.Informácie o pohľadávkach:</text:p>
      <text:p text:style-name="P13">K pohľadávkam z obchodného styku <text:span text:style-name="T7">ne</text:span>bola vytvorená opravná položka..</text:p>
      <text:p text:style-name="P13">3. Informácie o záväzkoch:</text:p>
      <text:p text:style-name="P13">Na <text:s/>strane pasív <text:s/>súvahy <text:s/>na <text:s/>začiatku účtovného obdobia <text:span text:style-name="T7">ne</text:span>boli uvedené dlhodobé <text:s text:c="2"/>záväzky . <text:s text:c="2"/>Leasingová zmluva <text:s/>bola <text:s/>ukončená <text:span text:style-name="T7">v roku 2019,</text:span> <text:s/>záväzky vyrovnané <text:s/>a predmet <text:s/>zmluvy následne odpredaný.</text:p>
      <text:p text:style-name="P13">Záväzky zabezpečené záložným právom neboli účtované.</text:p>
      <text:p text:style-name="P14">4: Informácie o orgánoch účtovnej jednotky:</text:p>
      <text:p text:style-name="P14">Výška jednotlivých druhov záruk alebo iných zabezpečení poskytnutých pre členov štatutárnych orgánov:</text:p>
      <text:p text:style-name="P20">V účtovnom období nebola <text:span text:style-name="T7">poskytnutá</text:span> pôžička, úver, zabezpečenie pre členov štatutárnych orgánov. Postupne boli vrátené vložené vlastné prostriedky. Na súkromné účely členom štatutár<text:span text:style-name="T7">nych</text:span></text:p>
      <text:p text:style-name="P20">orgánov neboli použité žiadne finančné prostriedky.</text:p>
      <text:p text:style-name="P21">5. Kapitálové fondy na účte 413 boli oproti predchádzajúcemu obdobiu zvýšené o 380 00,- Eur.</text:p>
      <text:p text:style-name="P21"/>
      <text:p text:style-name="P21"/>
      <text:p text:style-name="P21">Zvolen, <text:span text:style-name="T8">26</text:span>.5.2021</text:p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43"/></text:p>
      <text:h text:style-name="Heading_20_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8T10:05:59.983000000</meta:creation-date>
    <meta:print-date>2021-05-26T17:35:38.274000000</meta:print-date>
    <dc:date>2021-05-26T17:35:49.662000000</dc:date>
    <meta:editing-duration>PT3H33M32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5" meta:paragraph-count="86" meta:word-count="523" meta:character-count="6918" meta:non-whitespace-character-count="5048"/>
  </office:meta>
</office:document-meta>
</file>