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22cm" fo:margin-left="0cm" table:align="left" style:may-break-between-rows="true" style:writing-mode="lr-tb"/>
    </style:style>
    <style:style style:name="Table1.A" style:family="table-column">
      <style:table-column-properties style:column-width="5.366cm"/>
    </style:style>
    <style:style style:name="Table1.B" style:family="table-column">
      <style:table-column-properties style:column-width="11.456cm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2" style:family="table">
      <style:table-properties style:width="16.822cm" fo:margin-left="0cm" table:align="left" style:may-break-between-rows="true" style:writing-mode="lr-tb"/>
    </style:style>
    <style:style style:name="Table2.A" style:family="table-column">
      <style:table-column-properties style:column-width="7.308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19cm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3" style:family="table">
      <style:table-properties style:width="16.822cm" fo:margin-left="0cm" table:align="left" style:may-break-between-rows="true" style:writing-mode="lr-tb"/>
    </style:style>
    <style:style style:name="Table3.A" style:family="table-column">
      <style:table-column-properties style:column-width="8.408cm"/>
    </style:style>
    <style:style style:name="Table3.B" style:family="table-column">
      <style:table-column-properties style:column-width="8.414cm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425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1.475cm" fo:margin-top="0.122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483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178cm" fo:margin-right="0cm" fo:line-height="100%" fo:text-align="justify" style:justify-single-word="false" fo:text-indent="-1cm" style:auto-text-indent="false">
        <style:tab-stops>
          <style:tab-stop style:position="0.247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.277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01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.00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.019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T1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1pt" fo:font-style="italic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6">Poznámky k mikro účtovnej závierke za rok 2020</text:p>
      <text:p text:style-name="P1"><text:span text:style-name="T2">zostavené pod</text:span><text:span text:style-name="T2">ľa Opatrenia Ministerstva financi</text:span><text:span text:style-name="T2">í SR </text:span><text:span text:style-name="T2">č.MF/15464/2013-74, ktor</text:span><text:span text:style-name="T2">ým sa ustanovujú podrobnosti o usporiadaní, ozna</text:span><text:span text:style-name="T2">čovan</text:span><text:span text:style-name="T2">í a obsahovom vymedzení polo</text:span><text:span text:style-name="T2">žiek individu</text:span><text:span text:style-name="T2">álnej ú</text:span><text:span text:style-name="T2">čtovnej z</text:span><text:span text:style-name="T2">ávierky a rozsahu údajov ur</text:span><text:span text:style-name="T2">čen</text:span><text:span text:style-name="T2">ých z individuálnej ú</text:span><text:span text:style-name="T2">čtovnej z</text:span><text:span text:style-name="T2">ávierky na zverejnenie pre </text:span><text:span text:style-name="T1">mikro ú</text:span><text:span text:style-name="T1">čtovn</text:span><text:span text:style-name="T1">é jednotky</text:span><text:span text:style-name="T2"> v znení neskor</text:span><text:span text:style-name="T2">š</text:span><text:span text:style-name="T2">ích predpisov</text:span></text:p>
      <text:p text:style-name="P1"><text:span text:style-name="T2">(ostatná novela </text:span><text:span text:style-name="T2">č.MF/18008/2014-74 </text:span><text:span text:style-name="T2">–</text:span><text:span text:style-name="T2"> FS </text:span><text:span text:style-name="T2">č.10/2014)</text:span></text:p>
      <text:p text:style-name="P23"/>
      <text:p text:style-name="P12"><text:span text:style-name="T4">Čl</text:span><text:span text:style-name="T4">ánok I</text:span></text:p>
      <text:p text:style-name="P14"><text:span text:style-name="T4">V</text:span><text:span text:style-name="T4">š</text:span><text:span text:style-name="T4">e</text:span><text:span text:style-name="T4">ob</text:span><text:span text:style-name="T4">ec</text:span><text:span text:style-name="T4">n</text:span><text:span text:style-name="T4">é</text:span><text:span text:style-name="T4"> </text:span><text:span text:style-name="T4">úda</text:span><text:span text:style-name="T4">j</text:span><text:span text:style-name="T4">e</text:span></text:p>
      <text:p text:style-name="P23"/>
      <text:p text:style-name="P4"><text:span text:style-name="T3">1. </text:span><text:span text:style-name="T5">Identifikácia ú</text:span><text:span text:style-name="T5">čtovnej jednotky (n</text:span><text:span text:style-name="T5">ázov, I</text:span><text:span text:style-name="T5">ČO, s</text:span><text:span text:style-name="T5">ídlo):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ázov:</text:p>
          </table:table-cell>
          <table:table-cell table:style-name="Table1.A1" office:value-type="string">
            <text:p text:style-name="P5"><text:span text:style-name="T3">MF Account </text:span><text:span text:style-name="T3">s.r.o.</text:span></text:p>
          </table:table-cell>
        </table:table-row>
        <table:table-row>
          <table:table-cell table:style-name="Table1.A1" office:value-type="string">
            <text:p text:style-name="P5"><text:span text:style-name="T3">I</text:span><text:span text:style-name="T3">ČO:</text:span></text:p>
          </table:table-cell>
          <table:table-cell table:style-name="Table1.A1" office:value-type="string">
            <text:p text:style-name="P7">46246991</text:p>
          </table:table-cell>
        </table:table-row>
        <table:table-row>
          <table:table-cell table:style-name="Table1.A1" office:value-type="string">
            <text:p text:style-name="P7">Sídlo:</text:p>
          </table:table-cell>
          <table:table-cell table:style-name="Table1.A1" office:value-type="string">
            <text:p text:style-name="P5"><text:span text:style-name="T3">SNP 199/6, 98554 Lovinoba</text:span><text:span text:style-name="T3">ňa</text:span></text:p>
          </table:table-cell>
        </table:table-row>
      </table:table>
      <text:p text:style-name="P7"/>
      <text:p text:style-name="P7"/>
      <text:p text:style-name="P4"><text:span text:style-name="T3">2. </text:span><text:span text:style-name="T5">Úd</text:span><text:span text:style-name="T5">a</text:span><text:span text:style-name="T5">je o</text:span><text:span text:style-name="T5"> </text:span><text:span text:style-name="T5">konsolidovanom </text:span><text:span text:style-name="T5">ce</text:span><text:span text:style-name="T5">lk</text:span><text:span text:style-name="T5">u</text:span><text:span text:style-name="T3"> - </text:span><text:span text:style-name="T3">ob</text:span><text:span text:style-name="T3">c</text:span><text:span text:style-name="T3">hodné</text:span><text:span text:style-name="T3"> </text:span><text:span text:style-name="T3">meno</text:span><text:span text:style-name="T3"> </text:span><text:span text:style-name="T3">a síd</text:span><text:span text:style-name="T3">l</text:span><text:span text:style-name="T3">o</text:span><text:span text:style-name="T3"> </text:span><text:span text:style-name="T3">konsolidujú</text:span><text:span text:style-name="T3">ce</text:span><text:span text:style-name="T3">j</text:span><text:span text:style-name="T3"> </text:span><text:span text:style-name="T3">ú</text:span><text:span text:style-name="T3">č</text:span><text:span text:style-name="T3">t</text:span><text:span text:style-name="T3">o</text:span><text:span text:style-name="T3">vn</text:span><text:span text:style-name="T3">e</text:span><text:span text:style-name="T3">j</text:span><text:span text:style-name="T3"> </text:span><text:span text:style-name="T3">jednot</text:span><text:span text:style-name="T3">k</text:span><text:span text:style-name="T3">y:</text:span></text:p>
      <text:p text:style-name="P9"/>
      <text:p text:style-name="P9"/>
      <text:p text:style-name="P5"><text:span text:style-name="T3">3. </text:span><text:span text:style-name="T5">Pri</text:span><text:span text:style-name="T5">e</text:span><text:span text:style-name="T5">me</text:span><text:span text:style-name="T5">r</text:span><text:span text:style-name="T5">n</text:span><text:span text:style-name="T5">ý</text:span><text:span text:style-name="T5"> </text:span><text:span text:style-name="T5">pr</text:span><text:span text:style-name="T5">e</text:span><text:span text:style-name="T5">p</text:span><text:span text:style-name="T5">o</text:span><text:span text:style-name="T5">č</text:span><text:span text:style-name="T5">ít</text:span><text:span text:style-name="T5">a</text:span><text:span text:style-name="T5">n</text:span><text:span text:style-name="T5">ý</text:span><text:span text:style-name="T5"> </text:span><text:span text:style-name="T5">p</text:span><text:span text:style-name="T5">o</text:span><text:span text:style-name="T5">če</text:span><text:span text:style-name="T5">t </text:span><text:span text:style-name="T5">z</text:span><text:span text:style-name="T5">a</text:span><text:span text:style-name="T5">mestn</text:span><text:span text:style-name="T5">a</text:span><text:span text:style-name="T5">n</text:span><text:span text:style-name="T5">c</text:span><text:span text:style-name="T5">ov</text:span><text:span text:style-name="T3">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Názov</text:p>
          </table:table-cell>
          <table:table-cell table:style-name="Table2.A1" office:value-type="string">
            <text:p text:style-name="P1"><text:span text:style-name="T4">Be</text:span><text:span text:style-name="T4">žn</text:span><text:span text:style-name="T4">é ú</text:span><text:span text:style-name="T4">čtovn</text:span><text:span text:style-name="T4">é</text:span></text:p>
            <text:p text:style-name="P10">obdobie</text:p>
          </table:table-cell>
          <table:table-cell table:style-name="Table2.A1" office:value-type="string">
            <text:p text:style-name="P1"><text:span text:style-name="T4">Bezprostredne predchádzajúce ú</text:span><text:span text:style-name="T4">čtovn</text:span><text:span text:style-name="T4">é obdobie</text:span></text:p>
          </table:table-cell>
        </table:table-row>
        <table:table-row>
          <table:table-cell table:style-name="Table2.A1" office:value-type="string">
            <text:p text:style-name="P3"><text:span text:style-name="T3">Priemerný prepo</text:span><text:span text:style-name="T3">č</text:span><text:span text:style-name="T3">ítaný po</text:span><text:span text:style-name="T3">čet zamestnancov</text:span>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>1</text:p>
          </table:table-cell>
        </table:table-row>
      </table:table>
      <text:p text:style-name="P7"/>
      <text:p text:style-name="P24"/>
      <text:p text:style-name="P15"><text:span text:style-name="T4">Čl</text:span><text:span text:style-name="T4">ánok II</text:span></text:p>
      <text:p text:style-name="P13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 o p</text:span><text:span text:style-name="T4">r</text:span><text:span text:style-name="T4">ij</text:span><text:span text:style-name="T4">a</text:span><text:span text:style-name="T4">tý</text:span><text:span text:style-name="T4">c</text:span><text:span text:style-name="T4">h</text:span><text:span text:style-name="T4"> </text:span><text:span text:style-name="T4">postu</text:span><text:span text:style-name="T4">p</text:span><text:span text:style-name="T4">o</text:span><text:span text:style-name="T4">c</text:span><text:span text:style-name="T4">h</text:span></text:p>
      <text:p text:style-name="P25"/>
      <text:list xml:id="list8119734400731529812" text:style-name="L1">
        <text:list-item>
          <text:p text:style-name="P27"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,</text:span><text:span text:style-name="T3"> </text:span><text:span text:style-name="T3">č</text:span><text:span text:style-name="T3">i</text:span><text:span text:style-name="T3"> </text:span><text:span text:style-name="T3">j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z</text:span><text:span text:style-name="T3">á</text:span><text:span text:style-name="T3">vie</text:span><text:span text:style-name="T3">r</text:span><text:span text:style-name="T3">ka</text:span><text:span text:style-name="T3"> </text:span><text:span text:style-name="T3">z</text:span><text:span text:style-name="T3">ostav</text:span><text:span text:style-name="T3">e</text:span><text:span text:style-name="T3">ná</text:span><text:span text:style-name="T3"> </text:span><text:span text:style-name="T3">z</text:span><text:span text:style-name="T3">a s</text:span><text:span text:style-name="T3">p</text:span><text:span text:style-name="T3">lnenia</text:span><text:span text:style-name="T3"> </text:span><text:span text:style-name="T3">p</text:span><text:span text:style-name="T3">re</text:span><text:span text:style-name="T3">dpokladu,</text:span><text:span text:style-name="T3"> </text:span><text:span text:style-name="T3">ž</text:span><text:span text:style-name="T3">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jednotka bude</text:span><text:span text:style-name="T3"> </text:span><text:span text:style-name="T5">n</text:span><text:span text:style-name="T5">e</text:span><text:span text:style-name="T5">p</text:span><text:span text:style-name="T5">re</text:span><text:span text:style-name="T5">t</text:span><text:span text:style-name="T5">r</text:span><text:span text:style-name="T5">žite</text:span><text:span text:style-name="T5"> </text:span><text:span text:style-name="T5">pokr</text:span><text:span text:style-name="T5">a</text:span><text:span text:style-name="T5">č</text:span><text:span text:style-name="T5">o</text:span><text:span text:style-name="T5">v</text:span><text:span text:style-name="T5">a</text:span><text:span text:style-name="T5">ť</text:span><text:span text:style-name="T3"> vo svojej </text:span><text:span text:style-name="T3">č</text:span><text:span text:style-name="T3">innosti:</text:span></text:p>
        </text:list-item>
      </text:list>
      <text:p text:style-name="P16"><text:span text:style-name="T7">Ú</text:span><text:span text:style-name="T7">čtovn</text:span><text:span text:style-name="T7">á jednotka bude vo svojej </text:span><text:span text:style-name="T7">činnosti pokračovať</text:span></text:p>
      <text:p text:style-name="P8"/>
      <text:p text:style-name="P6"><text:span text:style-name="T3">2. </text:span><text:span text:style-name="T5">Spôsob o</text:span><text:span text:style-name="T5">ce</text:span><text:span text:style-name="T5">ňov</text:span><text:span text:style-name="T5">a</text:span><text:span text:style-name="T5">nia</text:span><text:span text:style-name="T3"> </text:span><text:span text:style-name="T3">jedn</text:span><text:span text:style-name="T3">o</text:span><text:span text:style-name="T3">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 m</text:span><text:span text:style-name="T3">a</text:span><text:span text:style-name="T3">jetku a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, a</text:span><text:span text:style-name="T3"> </text:span><text:span text:style-name="T3">to:</text:span></text:p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pan text:style-name="T4">Názov polo</text:span><text:span text:style-name="T4">žky</text:span></text:p>
          </table:table-cell>
          <table:table-cell table:style-name="Table3.A1" office:value-type="string">
            <text:p text:style-name="P2"><text:span text:style-name="T4">Spôsob oce</text:span><text:span text:style-name="T4">ňovania</text:span></text:p>
          </table:table-cell>
        </table:table-row>
        <table:table-row>
          <table:table-cell table:style-name="Table3.A1" office:value-type="string">
            <text:p text:style-name="P6"><text:span text:style-name="T3">Dlhodobý n</text:span><text:span text:style-name="T3">e</text:span><text:span text:style-name="T3">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fin</text:span><text:span text:style-name="T3">a</text:span><text:span text:style-name="T3">n</text:span><text:span text:style-name="T3">č</text:span><text:span text:style-name="T3">n</text:span><text:span text:style-name="T3">ý ma</text:span><text:span text:style-name="T3">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soby obst</text:span><text:span text:style-name="T3">a</text:span><text:span text:style-name="T3">r</text:span><text:span text:style-name="T3">a</text:span><text:span text:style-name="T3">né </text:span><text:span text:style-name="T3">kúpo</text:span><text:span text:style-name="T3">u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</text:span><text:span text:style-name="T3">á</text:span><text:span text:style-name="T3">soby </text:span><text:span text:style-name="T3">v</text:span><text:span text:style-name="T3">y</text:span><text:span text:style-name="T3">tvor</text:span><text:span text:style-name="T3">e</text:span><text:span text:style-name="T3">né </text:span><text:span text:style-name="T3">vlastnou </text:span><text:span text:style-name="T3">činnosťou:</text:span></text:p>
          </table:table-cell>
          <table:table-cell table:style-name="Table3.A1" office:value-type="string">
            <text:p text:style-name="P8">Vlastné náklady</text:p>
          </table:table-cell>
        </table:table-row>
        <table:table-row>
          <table:table-cell table:style-name="Table3.A1" office:value-type="string">
            <text:p text:style-name="P6"><text:span text:style-name="T3">Vlast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Kúpe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K</text:span><text:span text:style-name="T3">rá</text:span><text:span text:style-name="T3">tkodobý </text:span><text:span text:style-name="T3">f</text:span><text:span text:style-name="T3">ina</text:span><text:span text:style-name="T3">n</text:span><text:span text:style-name="T3">č</text:span><text:span text:style-name="T3">n</text:span><text:span text:style-name="T3">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</text:span><text:span text:style-name="T3">v</text:span><text:span text:style-name="T3">ä</text:span><text:span text:style-name="T3">z</text:span><text:span text:style-name="T3">ky v</text:span><text:span text:style-name="T3">rá</text:span><text:span text:style-name="T3">tane</text:span><text:span text:style-name="T3"> </text:span><text:span text:style-name="T3">r</text:span><text:span text:style-name="T3">e</text:span><text:span text:style-name="T3">z</text:span><text:span text:style-name="T3">e</text:span><text:span text:style-name="T3">rv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8">Dlhopisy: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Pô</text:span><text:span text:style-name="T3">ž</text:span><text:span text:style-name="T3">ičky a</text:span><text:span text:style-name="T3"> </text:span><text:span text:style-name="T3">úv</text:span><text:span text:style-name="T3">e</text:span><text:span text:style-name="T3">r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D</text:span><text:span text:style-name="T3">e</text:span><text:span text:style-name="T3">riv</text:span><text:span text:style-name="T3">á</text:span><text:span text:style-name="T3">to</text:span><text:span text:style-name="T3">vé </text:span><text:span text:style-name="T3">op</text:span><text:span text:style-name="T3">e</text:span><text:span text:style-name="T3">rá</text:span><text:span text:style-name="T3">c</text:span><text:span text:style-name="T3">ie:</text:span></text:p>
          </table:table-cell>
          <table:table-cell table:style-name="Table3.A1" office:value-type="string">
            <text:p text:style-name="P8">Menovitá hodnota</text:p>
          </table:table-cell>
        </table:table-row>
      </table:table>
      <text:p text:style-name="P8"/>
      <text:p text:style-name="P8"/>
      <text:list xml:id="list8668227352690580168" text:style-name="L2">
        <text:list-item>
          <text:p text:style-name="P28"><text:span text:style-name="T3">Spôsob</text:span><text:span text:style-name="T3"> </text:span><text:span text:style-name="T3">z</text:span><text:span text:style-name="T3">o</text:span><text:span text:style-name="T3">s</text:span><text:span text:style-name="T3">tav</text:span><text:span text:style-name="T3">e</text:span><text:span text:style-name="T3">nia</text:span><text:span text:style-name="T3"> </text:span><text:span text:style-name="T5">odpisov</text:span><text:span text:style-name="T5">é</text:span><text:span text:style-name="T5">ho</text:span><text:span text:style-name="T5"> </text:span><text:span text:style-name="T5">plánu</text:span><text:span text:style-name="T3"> </text:span><text:span text:style-name="T3">p</text:span><text:span text:style-name="T3">r</text:span><text:span text:style-name="T3">e</text:span><text:span text:style-name="T3"> </text:span><text:span text:style-name="T3">jednotlivé</text:span><text:span text:style-name="T3"> </text:span><text:span text:style-name="T3">d</text:span><text:span text:style-name="T3">r</text:span><text:span text:style-name="T3">u</text:span><text:span text:style-name="T3">h</text:span><text:span text:style-name="T3">y</text:span><text:span text:style-name="T3"> </text:span><text:span text:style-name="T3">dlhodobého</text:span><text:span text:style-name="T3"> </text:span><text:span text:style-name="T3">h</text:span><text:span text:style-name="T3">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 a</text:span><text:span text:style-name="T3"> </text:span><text:span text:style-name="T3">dlhodobého</text:span><text:span text:style-name="T3"> </text:span><text:span text:style-name="T3">n</text:span><text:span text:style-name="T3">e</text:span><text:span text:style-name="T3">h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,</text:span><text:span text:style-name="T3"> </text:span><text:span text:style-name="T3">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doba</text:span><text:span text:style-name="T3"> </text:span><text:span text:style-name="T3">odpisov</text:span><text:span text:style-name="T3">a</text:span><text:span text:style-name="T3">nia,</text:span><text:span text:style-name="T3"> </text:span><text:span text:style-name="T3">pou</text:span><text:span text:style-name="T3">ž</text:span><text:span text:style-name="T3">it</text:span><text:span text:style-name="T3">é</text:span><text:span text:style-name="T3"> </text:span><text:span text:style-name="T3">s</text:span><text:span text:style-name="T3">a</text:span><text:span text:style-name="T3">d</text:span><text:span text:style-name="T3">z</text:span><text:span text:style-name="T3">b</text:span><text:span text:style-name="T3">y </text:span><text:soft-page-break/><text:span text:style-name="T3">odpisov a</text:span><text:span text:style-name="T3"> </text:span><text:span text:style-name="T3">odpisové</text:span><text:span text:style-name="T3"> </text:span><text:span text:style-name="T3">metó</text:span><text:span text:style-name="T3">d</text:span><text:span text:style-name="T3">y</text:span><text:span text:style-name="T3"> </text:span><text:span text:style-name="T3">pri u</text:span><text:span text:style-name="T3">r</text:span><text:span text:style-name="T3">če</text:span><text:span text:style-name="T3">n</text:span><text:span text:style-name="T3">í odpisov:</text:span></text:p>
        </text:list-item>
      </text:list>
      <text:p text:style-name="P18">Bez záznamu</text:p>
      <text:p text:style-name="P11"/>
      <text:p text:style-name="P17"><text:span text:style-name="T3">4. </text:span><text:span text:style-name="T5">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z</text:span><text:span text:style-name="T5">á</text:span><text:span text:style-name="T5">s</text:span><text:span text:style-name="T5">a</text:span><text:span text:style-name="T5">d </text:span><text:span text:style-name="T5"><text:s/></text:span><text:span text:style-name="T5">a</text:span><text:span text:style-name="T5"> 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metód</text:span><text:span text:style-name="T3"> </text:span><text:span text:style-name="T3"><text:s/>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 </text:span><text:span text:style-name="T3"><text:s/></text:span><text:span text:style-name="T3">dôv</text:span><text:span text:style-name="T3">o</text:span><text:span text:style-name="T3">du </text:span><text:span text:style-name="T3"><text:s/></text:span><text:span text:style-name="T3">t</text:span><text:span text:style-name="T3">ý</text:span><text:span text:style-name="T3">c</text:span><text:span text:style-name="T3">hto </text:span><text:span text:style-name="T3"><text:s/></text:span><text:span text:style-name="T3">z</text:span><text:span text:style-name="T3">mi</text:span><text:span text:style-name="T3">e</text:span><text:span text:style-name="T3">n a</text:span><text:span text:style-name="T3"> </text:span><text:span text:style-name="T3">v</text:span><text:span text:style-name="T3">y</text:span><text:span text:style-name="T3">č</text:span><text:span text:style-name="T3">ísl</text:span><text:span text:style-name="T3">e</text:span><text:span text:style-name="T3">ním</text:span><text:span text:style-name="T3"> </text:span><text:span text:style-name="T3">i</text:span><text:span text:style-name="T3">c</text:span><text:span text:style-name="T3">h </text:span><text:span text:style-name="T3"><text:s/></text:span><text:span text:style-name="T3">vp</text:span><text:span text:style-name="T3">l</text:span><text:span text:style-name="T3">y</text:span><text:span text:style-name="T3">vu </text:span><text:span text:style-name="T3"><text:s/></text:span><text:span text:style-name="T3">na </text:span><text:span text:style-name="T3"><text:s/></text:span><text:span text:style-name="T3">fin</text:span><text:span text:style-name="T3">a</text:span><text:span text:style-name="T3">n</text:span><text:span text:style-name="T3">č</text:span><text:span text:style-name="T3">n</text:span><text:span text:style-name="T3">ú </text:span><text:span text:style-name="T3"><text:s/></text:span><text:span text:style-name="T3">hodnotu </text:span><text:span text:style-name="T3"><text:s/></text:span><text:span text:style-name="T3">maj</text:span><text:span text:style-name="T3">e</text:span><text:span text:style-name="T3">tku, </text:span><text:span text:style-name="T3"><text:s/></text:span><text:span text:style-name="T3">z</text:span><text:span text:style-name="T3">á</text:span><text:span text:style-name="T3">v</text:span><text:span text:style-name="T3">ä</text:span><text:span text:style-name="T3">z</text:span><text:span text:style-name="T3">kov, </text:span><text:span text:style-name="T3"><text:s/></text:span><text:span text:style-name="T3">z</text:span><text:span text:style-name="T3">á</text:span><text:span text:style-name="T3">k</text:span><text:span text:style-name="T3">ladn</text:span><text:span text:style-name="T3">é</text:span><text:span text:style-name="T3">ho </text:span><text:span text:style-name="T3"><text:s/></text:span><text:span text:style-name="T3">im</text:span><text:span text:style-name="T3">a</text:span><text:span text:style-name="T3">nia a</text:span><text:span text:style-name="T3"> </text:span><text:span text:style-name="T3">v</text:span><text:span text:style-name="T3">ý</text:span><text:span text:style-name="T3">sled</text:span><text:span text:style-name="T3">k</text:span><text:span text:style-name="T3">u hospod</text:span><text:span text:style-name="T3">á</text:span><text:span text:style-name="T3">r</text:span><text:span text:style-name="T3">e</text:span><text:span text:style-name="T3">nia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: </text:span><text:span text:style-name="T7">Bez z</text:span><text:span text:style-name="T7">áznamu</text:span></text:p>
      <text:p text:style-name="P11"/>
      <text:p text:style-name="P8"/>
      <text:p text:style-name="P8"/>
      <text:p text:style-name="P17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dotá</text:span><text:span text:style-name="T5">c</text:span><text:span text:style-name="T5">i</text:span><text:span text:style-name="T5">á</text:span><text:span text:style-name="T5">c</text:span><text:span text:style-name="T5">h</text:span><text:span text:style-name="T3"> a</text:span><text:span text:style-name="T3"> </text:span><text:span text:style-name="T3">ich o</text:span><text:span text:style-name="T3">c</text:span><text:span text:style-name="T3">e</text:span><text:span text:style-name="T3">ňov</text:span><text:span text:style-name="T3">a</text:span><text:span text:style-name="T3">n</text:span><text:span text:style-name="T3">i</text:span><text:span text:style-name="T3">e</text:span><text:span text:style-name="T3"> </text:span><text:span text:style-name="T3">v </text:span><text:span text:style-name="T3">ú</text:span><text:span text:style-name="T3">č</text:span><text:span text:style-name="T3">tov</text:span><text:span text:style-name="T3">n</text:span><text:span text:style-name="T3">íctv</text:span><text:span text:style-name="T3">e: </text:span><text:span text:style-name="T7">Bez záznamu</text:span></text:p>
      <text:p text:style-name="P11"/>
      <text:p text:style-name="P8"/>
      <text:p text:style-name="P8"/>
      <text:p text:style-name="P17"><text:span text:style-name="T3">6. </text:span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e</text:span><text:span text:style-name="T3"> </text:span><text:span text:style-name="T3">o</text:span><text:span text:style-name="T3"> </text:span><text:span text:style-name="T3">ú</text:span><text:span text:style-name="T3">č</text:span><text:span text:style-name="T3">tovan</text:span><text:span text:style-name="T3">í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opr</text:span><text:span text:style-name="T5">á</text:span><text:span text:style-name="T5">v</text:span><text:span text:style-name="T5"> </text:span><text:span text:style-name="T5">c</text:span><text:span text:style-name="T5">h</text:span><text:span text:style-name="T5">ý</text:span><text:span text:style-name="T5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</text:span><text:span text:style-name="T3">b</text:span><text:span text:style-name="T3">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</text:span><text:span text:style-name="T3"> </text:span><text:span text:style-name="T3">n</text:span><text:span text:style-name="T3">er</text:span><text:span text:style-name="T3">o</text:span><text:span text:style-name="T3">z</text:span><text:span text:style-name="T3">d</text:span><text:span text:style-name="T3">e</text:span><text:span text:style-name="T3">le</text:span><text:span text:style-name="T3">n</text:span><text:span text:style-name="T3">ý</text:span><text:span text:style-name="T3"> </text:span><text:span text:style-name="T3">z</text:span><text:span text:style-name="T3">isk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rokov</text:span><text:span text:style-name="T3"> </text:span><text:span text:style-name="T3">a</text:span><text:span text:style-name="T3">lebo n</text:span><text:span text:style-name="T3">e</text:span><text:span text:style-name="T3">uhr</text:span><text:span text:style-name="T3">a</text:span><text:span text:style-name="T3">d</text:span><text:span text:style-name="T3">e</text:span><text:span text:style-name="T3">nú</text:span><text:span text:style-name="T3"> </text:span><text:span text:style-name="T3">str</text:span><text:span text:style-name="T3">a</text:span><text:span text:style-name="T3">tu</text:span><text:span text:style-name="T3"> </text:span><text:span text:style-name="T3">minul</text:span><text:span text:style-name="T3">ý</text:span><text:span text:style-name="T3">c</text:span><text:span text:style-name="T3">h</text:span><text:span text:style-name="T3"> </text:span><text:span text:style-name="T3">roko</text:span><text:span text:style-name="T3">v</text:span><text:span text:style-name="T3">;</text:span><text:span text:style-name="T3"> </text:span><text:span text:style-name="T3">sú</text:span><text:span text:style-name="T3">č</text:span><text:span text:style-name="T3">a</text:span><text:span text:style-name="T3">s</text:span><text:span text:style-name="T3">n</text:span><text:span text:style-name="T3">e</text:span><text:span text:style-name="T3"> </text:span><text:span text:style-name="T3">sa</text:span><text:span text:style-name="T3"> </text:span><text:span text:style-name="T3">m</text:span><text:span text:style-name="T3">ô</text:span><text:span text:style-name="T3">ž</text:span><text:span text:style-name="T3">e</text:span><text:span text:style-name="T3"> </text:span><text:span text:style-name="T3">uviesť</text:span><text:span text:style-name="T3"> </text:span><text:span text:style-name="T3">a</text:span><text:span text:style-name="T3">j</text:span><text:span text:style-name="T3"> </text:span><text:span text:style-name="T3">ú</text:span><text:span text:style-name="T3">č</text:span><text:span text:style-name="T3">tovanie</text:span><text:span text:style-name="T3"> </text:span><text:span text:style-name="T3">n</text:span><text:span text:style-name="T3">e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3">c</text:span><text:span text:style-name="T3">h</text:span><text:span text:style-name="T3">ý</text:span><text:span text:style-name="T3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b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</text:span><text:span text:style-name="T3">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 </text:span><text:span text:style-name="T3">v</text:span><text:span text:style-name="T3">ý</text:span><text:span text:style-name="T3">sledok hospod</text:span><text:span text:style-name="T3">á</text:span><text:span text:style-name="T3">r</text:span><text:span text:style-name="T3">e</text:span><text:span text:style-name="T3">nia </text:span><text:span text:style-name="T3">b</text:span><text:span text:style-name="T3">e</text:span><text:span text:style-name="T3">ž</text:span><text:span text:style-name="T3">n</text:span><text:span text:style-name="T3">é</text:span><text:span text:style-name="T3">ho</text:span><text:span text:style-name="T3"> </text:span><text:span text:style-name="T3">ú</text:span><text:span text:style-name="T3">č</text:span><text:span text:style-name="T3">tovn</text:span><text:span text:style-name="T3">ého obdo</text:span><text:span text:style-name="T3">b</text:span><text:span text:style-name="T3">ia: </text:span><text:span text:style-name="T7">Bez záznamu</text:span></text:p>
      <text:p text:style-name="P11"/>
      <text:p text:style-name="P8"/>
      <text:p text:style-name="P24"/>
      <text:p text:style-name="P19"><text:span text:style-name="T4">Čl</text:span><text:span text:style-name="T4">ánok III</text:span></text:p>
      <text:p text:style-name="P19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, ktoré</text:span><text:span text:style-name="T4"> </text:span><text:span text:style-name="T4">vysv</text:span><text:span text:style-name="T4">e</text:span><text:span text:style-name="T4">t</text:span><text:span text:style-name="T4">ľuj</text:span><text:span text:style-name="T4">ú a</text:span><text:span text:style-name="T4"> </text:span><text:span text:style-name="T4">dop</text:span><text:span text:style-name="T4">ĺ</text:span><text:span text:style-name="T4">ňa</text:span><text:span text:style-name="T4">j</text:span><text:span text:style-name="T4">ú súv</text:span><text:span text:style-name="T4">a</text:span><text:span text:style-name="T4">h</text:span><text:span text:style-name="T4">u a</text:span><text:span text:style-name="T4"> </text:span><text:span text:style-name="T4">výkaz</text:span><text:span text:style-name="T4"> z</text:span><text:span text:style-name="T4">is</text:span><text:span text:style-name="T4">k</text:span><text:span text:style-name="T4">ov a</text:span><text:span text:style-name="T4"> </text:span><text:span text:style-name="T4">st</text:span><text:span text:style-name="T4">r</text:span><text:span text:style-name="T4">át</text:span></text:p>
      <text:p text:style-name="P25"/>
      <text:p text:style-name="P17"><text:span text:style-name="T3">1. 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 </text:span><text:span text:style-name="T3">o sume</text:span><text:span text:style-name="T3"> </text:span><text:span text:style-name="T3">a</text:span><text:span text:style-name="T3"> </text:span><text:span text:style-name="T3">d</text:span><text:span text:style-name="T3">ô</text:span><text:span text:style-name="T3">vodo</text:span><text:span text:style-name="T3">c</text:span><text:span text:style-name="T3">h</text:span><text:span text:style-name="T3"> </text:span><text:span text:style-name="T3">v</text:span><text:span text:style-name="T3">z</text:span><text:span text:style-name="T3">niku jedno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</text:span><text:span text:style-name="T3"> </text:span><text:span text:style-name="T4">n</text:span><text:span text:style-name="T4">á</text:span><text:span text:style-name="T4">kladov</text:span><text:span text:style-name="T4"> </text:span><text:span text:style-name="T4">a</text:span><text:span text:style-name="T4">lebo</text:span><text:span text:style-name="T4"> </text:span><text:span text:style-name="T4">v</text:span><text:span text:style-name="T4">ý</text:span><text:span text:style-name="T4">nosov</text:span><text:span text:style-name="T3">, ktoré</text:span><text:span text:style-name="T3"> </text:span><text:span text:style-name="T3">majú</text:span><text:span text:style-name="T3"> </text:span><text:span text:style-name="T5">v</text:span><text:span text:style-name="T5">ý</text:span><text:span text:style-name="T5">nimo</text:span><text:span text:style-name="T5">č</text:span><text:span text:style-name="T5">n</text:span><text:span text:style-name="T5">ý</text:span><text:span text:style-name="T5"> </text:span><text:span text:style-name="T5">rozs</text:span><text:span text:style-name="T5">a</text:span><text:span text:style-name="T5">h</text:span><text:span text:style-name="T5"> </text:span><text:span text:style-name="T5">a</text:span><text:span text:style-name="T5">lebo</text:span><text:span text:style-name="T5"> </text:span><text:span text:style-name="T5">v</text:span><text:span text:style-name="T5">ý</text:span><text:span text:style-name="T5">s</text:span><text:span text:style-name="T5">k</text:span><text:span text:style-name="T5">y</text:span><text:span text:style-name="T5">t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v</text:span><text:span text:style-name="T3">ý</text:span><text:span text:style-name="T3">no</text:span><text:span text:style-name="T3">s</text:span><text:span text:style-name="T3">y</text:span><text:span text:style-name="T3"> </text:span><text:span text:style-name="T3">z</text:span><text:span text:style-name="T3"> </text:span><text:span text:style-name="T3">p</text:span><text:span text:style-name="T3">re</text:span><text:span text:style-name="T3">d</text:span><text:span text:style-name="T3">a</text:span><text:span text:style-name="T3">j</text:span><text:span text:style-name="T3">a</text:span><text:span text:style-name="T3"> </text:span><text:span text:style-name="T3">podn</text:span><text:span text:style-name="T3">i</text:span><text:span text:style-name="T3">ku</text:span><text:span text:style-name="T3"> </text:span><text:span text:style-name="T3">a</text:span><text:span text:style-name="T3">lebo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n</text:span><text:span text:style-name="T3">á</text:span><text:span text:style-name="T3">k</text:span><text:span text:style-name="T3">l</text:span><text:span text:style-name="T3">a</text:span><text:span text:style-name="T3">d</text:span><text:span text:style-name="T3">y</text:span><text:span text:style-name="T3"> </text:span><text:span text:style-name="T3">z</text:span><text:span text:style-name="T3"> </text:span><text:span text:style-name="T3">dôvodu</text:span><text:span text:style-name="T3"> </text:span><text:span text:style-name="T3">p</text:span><text:span text:style-name="T3">re</text:span><text:span text:style-name="T3">d</text:span><text:span text:style-name="T3">a</text:span><text:span text:style-name="T3">ja</text:span><text:span text:style-name="T3"> </text:span><text:span text:style-name="T3">podniku</text:span><text:span text:style-name="T3"> </text:span><text:span text:style-name="T3">a</text:span><text:span text:style-name="T3">lebo</text:span><text:span text:style-name="T3">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ško</text:span><text:span text:style-name="T3">d</text:span><text:span text:style-name="T3">y</text:span><text:span text:style-name="T3"> </text:span><text:span text:style-name="T3">z</text:span><text:span text:style-name="T3"> </text:span><text:span text:style-name="T3">d</text:span><text:span text:style-name="T3">ôvo</text:span><text:span text:style-name="T3">du </text:span><text:span text:style-name="T3">ž</text:span><text:span text:style-name="T3">ivel</text:span><text:span text:style-name="T3">n</text:span><text:span text:style-name="T3">ý</text:span><text:span text:style-name="T3">c</text:span><text:span text:style-name="T3">h poh</text:span><text:span text:style-name="T3">r</text:span><text:span text:style-name="T3">ôm: </text:span><text:span text:style-name="T7">Bez záznamu</text:span></text:p>
      <text:p text:style-name="P11"/>
      <text:p text:style-name="P21"/>
      <text:p text:style-name="P21"/>
      <text:p text:style-name="P20"><text:span text:style-name="T3">2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</text:span><text:span text:style-name="T5">z</text:span><text:span text:style-name="T5">á</text:span><text:span text:style-name="T5">v</text:span><text:span text:style-name="T5">ä</text:span><text:span text:style-name="T5">z</text:span><text:span text:style-name="T5">ko</text:span><text:span text:style-name="T5">c</text:span><text:span text:style-name="T5">h</text:span><text:span text:style-name="T3">,</text:span><text:span text:style-name="T3"> </text:span><text:span text:style-name="T3">a to:</text:span></text:p>
      <text:p text:style-name="P21"/>
      <text:p text:style-name="P20"><text:span text:style-name="T3">- ce</text:span><text:span text:style-name="T3">lkovej sume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 so </text:span><text:span text:style-name="T3">z</text:span><text:span text:style-name="T3">ostatkovou dobou sp</text:span><text:span text:style-name="T3">l</text:span><text:span text:style-name="T3">a</text:span><text:span text:style-name="T3">tnosti dlh</text:span><text:span text:style-name="T3">šou </text:span><text:span text:style-name="T3">a</text:span><text:span text:style-name="T3">ko p</text:span><text:span text:style-name="T3">ä</text:span><text:span text:style-name="T3">ť rokov:</text:span></text:p>
      <text:p text:style-name="P21"/>
      <text:p text:style-name="P17"><text:span text:style-name="T3">- ce</text:span><text:span text:style-name="T3">lkovej sume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v,</text:span><text:span text:style-name="T3"> </text:span><text:span text:style-name="T3">opis</text:span><text:span text:style-name="T3"> </text:span><text:span text:style-name="T3">a</text:span><text:span text:style-name="T3"> </text:span><text:span text:style-name="T3">spôso</text:span><text:span text:style-name="T3">b</text:span><text:span text:style-name="T3">y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</text:span><text:span text:style-name="T3">e</text:span><text:span text:style-name="T3">nia z</text:span><text:span text:style-name="T3">á</text:span><text:span text:style-name="T3">v</text:span><text:span text:style-name="T3">äz</text:span><text:span text:style-name="T3">kov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1"/>
      <text:p text:style-name="P20"><text:span text:style-name="T3">3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vlast</text:span><text:span text:style-name="T5">n</text:span><text:span text:style-name="T5">ý</text:span><text:span text:style-name="T5">c</text:span><text:span text:style-name="T5">h </text:span><text:span text:style-name="T5">a</text:span><text:span text:style-name="T5">k</text:span><text:span text:style-name="T5">c</text:span><text:span text:style-name="T5">iá</text:span><text:span text:style-name="T5">c</text:span><text:span text:style-name="T5">h</text:span><text:span text:style-name="T3">, a to najmä </text:span><text:span text:style-name="T3">–</text:span><text:span text:style-name="T3"> dôvod n</text:span><text:span text:style-name="T3">a</text:span><text:span text:style-name="T3">dobudnutia</text:span><text:span text:style-name="T3"> </text:span><text:span text:style-name="T3">vl</text:span><text:span text:style-name="T3">a</text:span><text:span text:style-name="T3">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, po</text:span><text:span text:style-name="T3">če</text:span><text:span text:style-name="T3">t</text:span><text:span text:style-name="T3"> </text:span><text:span text:style-name="T3">a</text:span><text:span text:style-name="T3"> </text:span><text:span text:style-name="T3">menovit</text:span><text:span text:style-name="T3">á</text:span><text:span text:style-name="T3"> </text:span><text:span text:style-name="T3">hod</text:span><text:span text:style-name="T3">n</text:span><text:span text:style-name="T3">ota</text:span><text:span text:style-name="T3"> </text:span><text:span text:style-name="T3">n</text:span><text:span text:style-name="T3">a</text:span><text:span text:style-name="T3">dobudnu</text:span><text:span text:style-name="T3">t</text:span><text:span text:style-name="T3">ý</text:span><text:span text:style-name="T3">c</text:span><text:span text:style-name="T3">h</text:span><text:span text:style-name="T3"> </text:span><text:span text:style-name="T3">v</text:span><text:span text:style-name="T3">l</text:span><text:span text:style-name="T3">a</text:span><text:span text:style-name="T3">s</text:span><text:span text:style-name="T3">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 a</text:span><text:span text:style-name="T3"> </text:span><text:span text:style-name="T3">po</text:span><text:span text:style-name="T3">č</text:span><text:span text:style-name="T3">e</text:span><text:span text:style-name="T3">t</text:span><text:span text:style-name="T3"> </text:span><text:span text:style-name="T3">a</text:span><text:span text:style-name="T3"> </text:span><text:span text:style-name="T3">me</text:span><text:span text:style-name="T3">n</text:span><text:span text:style-name="T3">ovit</text:span><text:span text:style-name="T3">á</text:span><text:span text:style-name="T3"> </text:span><text:span text:style-name="T3">hodnota</text:span><text:span text:style-name="T3"> </text:span><text:span text:style-name="T3">p</text:span><text:span text:style-name="T3">r</text:span><text:span text:style-name="T3">e</text:span><text:span text:style-name="T3">v</text:span><text:span text:style-name="T3">e</text:span><text:span text:style-name="T3">d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vlas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, 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v</text:span><text:span text:style-name="T3">á</text:span><text:span text:style-name="T3">d</text:span><text:span text:style-name="T3">z</text:span><text:span text:style-name="T3">a</text:span><text:span text:style-name="T3"> </text:span><text:span text:style-name="T3">p</text:span><text:span text:style-name="T3">e</text:span><text:span text:style-name="T3">r</text:span><text:span text:style-name="T3">c</text:span><text:span text:style-name="T3">e</text:span><text:span text:style-name="T3">ntu</text:span><text:span text:style-name="T3">á</text:span><text:span text:style-name="T3">lna</text:span><text:span text:style-name="T3"> </text:span><text:span text:style-name="T3">hodnota</text:span><text:span text:style-name="T3"> </text:span><text:span text:style-name="T3">t</text:span><text:span text:style-name="T3">ý</text:span><text:span text:style-name="T3">c</text:span><text:span text:style-name="T3">hto</text:span><text:span text:style-name="T3"> </text:span><text:span text:style-name="T3">vla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 na</text:span><text:span text:style-name="T3"> </text:span><text:span text:style-name="T3">upísanom </text:span><text:span text:style-name="T3">z</text:span><text:span text:style-name="T3">á</text:span><text:span text:style-name="T3">kla</text:span><text:span text:style-name="T3">d</text:span><text:span text:style-name="T3">nom imaní. 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</text:span><text:span text:style-name="T3">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n</text:span><text:span text:style-name="T3">a</text:span><text:span text:style-name="T3">d</text:span><text:span text:style-name="T3">obudli a</text:span><text:span text:style-name="T3"> </text:span><text:span text:style-name="T3">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</text:span><text:span text:style-name="T3">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p</text:span><text:span text:style-name="T3">r</text:span><text:span text:style-name="T3">e</text:span><text:span text:style-name="T3">v</text:span><text:span text:style-name="T3">iedli na</text:span><text:span text:style-name="T3"> </text:span><text:span text:style-name="T3">inú osobu. Po</text:span><text:span text:style-name="T3">čet a </text:span><text:span text:style-name="T3">menovit</text:span><text:span text:style-name="T3">á hodnota a hodnote,</text:span><text:span text:style-name="T3"> </text:span><text:span text:style-name="T3">z</text:span><text:span text:style-name="T3">a</text:span><text:span text:style-name="T3"> </text:span><text:span text:style-name="T3">ktorú</text:span><text:span text:style-name="T3"> </text:span><text:span text:style-name="T3">s</text:span><text:span text:style-name="T3">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n</text:span><text:span text:style-name="T3">a</text:span><text:span text:style-name="T3">dob</text:span><text:span text:style-name="T3">u</text:span><text:span text:style-name="T3">dli</text:span><text:span text:style-name="T3"> </text:span><text:span text:style-name="T3">a</text:span><text:span text:style-name="T3"> </text:span><text:span text:style-name="T3">ktoré ú</text:span><text:span text:style-name="T3">č</text:span><text:span text:style-name="T3">tovn</text:span><text:span text:style-name="T3">á</text:span><text:span text:style-name="T3"> </text:span><text:span text:style-name="T3">jednotka</text:span><text:span text:style-name="T3"> </text:span><text:span text:style-name="T3">má</text:span><text:span text:style-name="T3"> </text:span><text:span text:style-name="T3">v</text:span><text:span text:style-name="T3"> </text:span><text:span text:style-name="T3">d</text:span><text:span text:style-name="T3">r</text:span><text:span text:style-name="T3">ž</text:span><text:span text:style-name="T3">be</text:span><text:span text:style-name="T3"> </text:span><text:span text:style-name="T3">k</text:span><text:span text:style-name="T3"> </text:span><text:span text:style-name="T3">posl</text:span><text:span text:style-name="T3">e</text:span><text:span text:style-name="T3">dn</text:span><text:span text:style-name="T3">é</text:span><text:span text:style-name="T3">mu</text:span><text:span text:style-name="T3"> </text:span><text:span text:style-name="T3">d</text:span><text:span text:style-name="T3">ňu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;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sa</text:span><text:span text:style-name="T3"> </text:span><text:span text:style-name="T3">a</text:span><text:span text:style-name="T3">j ich p</text:span><text:span text:style-name="T3">e</text:span><text:span text:style-name="T3">rc</text:span><text:span text:style-name="T3">e</text:span><text:span text:style-name="T3">ntuál</text:span><text:span text:style-name="T3">n</text:span><text:span text:style-name="T3">y</text:span><text:span text:style-name="T3"> </text:span><text:span text:style-name="T3">po</text:span><text:span text:style-name="T3">d</text:span><text:span text:style-name="T3">iel </text:span><text:span text:style-name="T3">n</text:span><text:span text:style-name="T3">a</text:span><text:span text:style-name="T3"> </text:span><text:span text:style-name="T3">upísanom </text:span><text:span text:style-name="T3">z</text:span><text:span text:style-name="T3">á</text:span><text:span text:style-name="T3">kladnom im</text:span><text:span text:style-name="T3">a</text:span><text:span text:style-name="T3">ní: </text:span></text:p>
      <text:p text:style-name="P18">Bez záznamu</text:p>
      <text:p text:style-name="P11"/>
      <text:p text:style-name="P21"/>
      <text:p text:style-name="P20"><text:span text:style-name="T3">4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o</text:span><text:span text:style-name="T5">r</text:span><text:span text:style-name="T5">g</text:span><text:span text:style-name="T5">á</text:span><text:span text:style-name="T5">n</text:span><text:span text:style-name="T5">o</text:span><text:span text:style-name="T5">c</text:span><text:span text:style-name="T5">h </text:span><text:span text:style-name="T5">ú</text:span><text:span text:style-name="T5">č</text:span><text:span text:style-name="T5">tovnej jednot</text:span><text:span text:style-name="T5">k</text:span><text:span text:style-name="T5">y</text:span><text:span text:style-name="T3">,</text:span><text:span text:style-name="T3"> </text:span><text:span text:style-name="T3">a to:</text:span></text:p>
      <text:p text:style-name="P21"/>
      <text:p text:style-name="P20"><text:span text:style-name="T3">a) </text:span><text:span text:style-name="T3">v</text:span><text:span text:style-name="T3">ý</text:span><text:span text:style-name="T3">ške</text:span><text:span text:style-name="T3"> </text:span><text:span text:style-name="T3">jednotli</text:span><text:span text:style-name="T3">v</text:span><text:span text:style-name="T3">ý</text:span><text:span text:style-name="T3">c</text:span><text:span text:style-name="T3">h</text:span><text:span text:style-name="T3"> </text:span><text:span text:style-name="T3">d</text:span><text:span text:style-name="T3">r</text:span><text:span text:style-name="T3">u</text:span><text:span text:style-name="T3">h</text:span><text:span text:style-name="T3">ov</text:span><text:span text:style-name="T3"> </text:span><text:span text:style-name="T3">z</text:span><text:span text:style-name="T3">á</text:span><text:span text:style-name="T3">ruk</text:span><text:span text:style-name="T3"> </text:span><text:span text:style-name="T3">a</text:span><text:span text:style-name="T3">lebo</text:span><text:span text:style-name="T3"> </text:span><text:span text:style-name="T3">i</text:span><text:span text:style-name="T3">n</text:span><text:span text:style-name="T3">ý</text:span><text:span text:style-name="T3">c</text:span><text:span text:style-name="T3">h</text:span><text:span text:style-name="T3"> </text:span><text:span text:style-name="T3">z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í</text:span><text:span text:style-name="T3"> </text:span><text:span text:style-name="T3">pos</text:span><text:span text:style-name="T3">k</text:span><text:span text:style-name="T3">y</text:span><text:span text:style-name="T3">tnu</text:span><text:span text:style-name="T3">t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e</text:span><text:span text:style-name="T3"> </text:span><text:span text:style-name="T3">č</text:span><text:span text:style-name="T3">lenov štatut</text:span><text:span text:style-name="T3">á</text:span><text:span text:style-name="T3">r</text:span><text:span text:style-name="T3">n</text:span><text:span text:style-name="T3">e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, </text:span><text:span text:style-name="T3"><text:s/></text:span><text:span text:style-name="T3">d</text:span><text:span text:style-name="T3">o</text:span><text:span text:style-name="T3">z</text:span><text:span text:style-name="T3">o</text:span><text:span text:style-name="T3">r</text:span><text:span text:style-name="T3">n</text:span><text:span text:style-name="T3">é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a </text:span><text:span text:style-name="T3"><text:s/></text:span><text:span text:style-name="T3">i</text:span><text:span text:style-name="T3">n</text:span><text:span text:style-name="T3">é</text:span><text:span text:style-name="T3">h</text:span><text:span text:style-name="T3">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ú</text:span><text:span text:style-name="T3">č</text:span><text:span text:style-name="T3">tovnej </text:span><text:span text:style-name="T3"><text:s/></text:span><text:span text:style-name="T3">je</text:span><text:span text:style-name="T3">d</text:span><text:span text:style-name="T3">not</text:span><text:span text:style-name="T3">k</text:span><text:span text:style-name="T3">y</text:span><text:span text:style-name="T3">, </text:span><text:span text:style-name="T3"><text:s/></text:span><text:span text:style-name="T3">a</text:span><text:span text:style-name="T3"> </text:span><text:span text:style-name="T3">to v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y:</text:span></text:p>
      <text:p text:style-name="P21"/>
      <text:p text:style-name="P20"><text:soft-page-break/><text:span text:style-name="T3">b) pô</text:span><text:span text:style-name="T3">ž</text:span><text:span text:style-name="T3">ičk</text:span><text:span text:style-name="T3">á</text:span><text:span text:style-name="T3">c</text:span><text:span text:style-name="T3">h </text:span><text:span text:style-name="T3"><text:s/></text:span><text:span text:style-name="T3">pos</text:span><text:span text:style-name="T3">k</text:span><text:span text:style-name="T3">y</text:span><text:span text:style-name="T3">tnu</text:span><text:span text:style-name="T3">t</text:span><text:span text:style-name="T3">ý</text:span><text:span text:style-name="T3">c</text:span><text:span text:style-name="T3">h </text:span><text:span text:style-name="T3"><text:s/></text:span><text:span text:style-name="T3">č</text:span><text:span text:style-name="T3">lenom </text:span><text:span text:style-name="T3"><text:s/></text:span><text:span text:style-name="T3">štatut</text:span><text:span text:style-name="T3">á</text:span><text:span text:style-name="T3">rn</text:span><text:span text:style-name="T3">e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, </text:span><text:span text:style-name="T3"><text:s/></text:span><text:span text:style-name="T3">do</text:span><text:span text:style-name="T3">z</text:span><text:span text:style-name="T3">o</text:span><text:span text:style-name="T3">r</text:span><text:span text:style-name="T3">n</text:span><text:span text:style-name="T3">é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a</text:span><text:span text:style-name="T3"> </text:span><text:span text:style-name="T3">iného o</text:span><text:span text:style-name="T3">r</text:span><text:span text:style-name="T3">g</text:span><text:span text:style-name="T3">á</text:span><text:span text:style-name="T3">nu ú</text:span><text:span text:style-name="T3">č</text:span><text:span text:style-name="T3">tovnej jednot</text:span><text:span text:style-name="T3">k</text:span><text:span text:style-name="T3">y</text:span><text:span text:style-name="T3"> </text:span><text:span text:style-name="T3">a</text:span><text:span text:style-name="T3"> </text:span><text:span text:style-name="T3">to - </text:span><text:span text:style-name="T3">ce</text:span><text:span text:style-name="T3">lkov</text:span><text:span text:style-name="T3">á </text:span><text:span text:style-name="T3"><text:s/></text:span><text:span text:style-name="T3">suma </text:span><text:span text:style-name="T3"><text:s/></text:span><text:span text:style-name="T3">pos</text:span><text:span text:style-name="T3">k</text:span><text:span text:style-name="T3">y</text:span><text:span text:style-name="T3">t</text:span><text:span text:style-name="T3">n</text:span><text:span text:style-name="T3">u</text:span><text:span text:style-name="T3">t</text:span><text:span text:style-name="T3">ý</text:span><text:span text:style-name="T3">c</text:span><text:span text:style-name="T3">h </text:span><text:span text:style-name="T3"><text:s/></text:span><text:span text:style-name="T3">pô</text:span><text:span text:style-name="T3">ž</text:span><text:span text:style-name="T3">iči</text:span><text:span text:style-name="T3">e</text:span><text:span text:style-name="T3">k </text:span><text:span text:style-name="T3"><text:s/></text:span><text:span text:style-name="T3">k posl</text:span><text:span text:style-name="T3">e</text:span><text:span text:style-name="T3">dn</text:span><text:span text:style-name="T3">é</text:span><text:span text:style-name="T3">mu </text:span><text:span text:style-name="T3"><text:s/></text:span><text:span text:style-name="T3">d</text:span><text:span text:style-name="T3">ňu </text:span><text:span text:style-name="T3"><text:s/></text:span><text:span text:style-name="T3">ú</text:span><text:span text:style-name="T3">č</text:span><text:span text:style-name="T3">tovn</text:span><text:span text:style-name="T3">ého </text:span><text:span text:style-name="T3"><text:s/></text:span><text:span text:style-name="T3">obdobia v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</text:span><text:span text:style-name="T3">i</text:span><text:span text:style-name="T3">vé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y a </text:span><text:span text:style-name="T3">ce</text:span><text:span text:style-name="T3">lková</text:span><text:span text:style-name="T3"> </text:span><text:span text:style-name="T3">suma</text:span><text:span text:style-name="T3"> </text:span><text:span text:style-name="T3">splat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pô</text:span><text:span text:style-name="T3">ž</text:span><text:span text:style-name="T3">iči</text:span><text:span text:style-name="T3">e</text:span><text:span text:style-name="T3">k</text:span><text:span text:style-name="T3"> </text:span><text:span text:style-name="T3">k posl</text:span><text:span text:style-name="T3">e</text:span><text:span text:style-name="T3">dn</text:span><text:span text:style-name="T3">é</text:span><text:span text:style-name="T3">mu</text:span><text:span text:style-name="T3"> </text:span><text:span text:style-name="T3">d</text:span><text:span text:style-name="T3">ňu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v</text:span><text:span text:style-name="T3">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r</text:span><text:span text:style-name="T3">g</text:span><text:span text:style-name="T3">á</text:span><text:span text:style-name="T3">n</text:span><text:span text:style-name="T3">y a </text:span><text:span text:style-name="T3">ce</text:span><text:span text:style-name="T3">lková </text:span><text:span text:style-name="T3"><text:s/></text:span><text:span text:style-name="T3">su</text:span><text:span text:style-name="T3">m</text:span><text:span text:style-name="T3">a </text:span><text:span text:style-name="T3"><text:s/></text:span><text:span text:style-name="T3">odpust</text:span><text:span text:style-name="T3">e</text:span><text:span text:style-name="T3">n</text:span><text:span text:style-name="T3">ý</text:span><text:span text:style-name="T3">c</text:span><text:span text:style-name="T3">h </text:span><text:span text:style-name="T3"><text:s/></text:span><text:span text:style-name="T3">pô</text:span><text:span text:style-name="T3">ž</text:span><text:span text:style-name="T3">iči</text:span><text:span text:style-name="T3">e</text:span><text:span text:style-name="T3">k </text:span><text:span text:style-name="T3"><text:s/></text:span><text:span text:style-name="T3">a</text:span><text:span text:style-name="T3"> </text:span><text:span text:style-name="T3">odp</text:span><text:span text:style-name="T3">í</text:span><text:span text:style-name="T3">s</text:span><text:span text:style-name="T3">a</text:span><text:span text:style-name="T3">n</text:span><text:span text:style-name="T3">ý</text:span><text:span text:style-name="T3">c</text:span><text:span text:style-name="T3">h </text:span><text:span text:style-name="T3"><text:s/></text:span><text:span text:style-name="T3">pô</text:span><text:span text:style-name="T3">ž</text:span><text:span text:style-name="T3">iči</text:span><text:span text:style-name="T3">e</text:span><text:span text:style-name="T3">k </text:span><text:span text:style-name="T3"><text:s/></text:span><text:span text:style-name="T3">k posl</text:span><text:span text:style-name="T3">e</text:span><text:span text:style-name="T3">d</text:span><text:span text:style-name="T3">n</text:span><text:span text:style-name="T3">é</text:span><text:span text:style-name="T3">mu </text:span><text:span text:style-name="T3"><text:s/></text:span><text:span text:style-name="T3">d</text:span><text:span text:style-name="T3">ňu </text:span><text:span text:style-name="T3">ú</text:span><text:span text:style-name="T3">č</text:span><text:span text:style-name="T3">tovn</text:span><text:span text:style-name="T3">ého obdobia</text:span><text:span text:style-name="T3"> </text:span><text:span text:style-name="T3">v </text:span><text:span text:style-name="T3">č</text:span><text:span text:style-name="T3">l</text:span><text:span text:style-name="T3">e</text:span><text:span text:style-name="T3">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rg</text:span><text:span text:style-name="T3">á</text:span><text:span text:style-name="T3">n</text:span><text:span text:style-name="T3">y:</text:span></text:p>
      <text:p text:style-name="P21"/>
      <text:p text:style-name="P20"><text:span text:style-name="T3">c) hlav</text:span><text:span text:style-name="T3">n</text:span><text:span text:style-name="T3">ý</text:span><text:span text:style-name="T3">c</text:span><text:span text:style-name="T3">h</text:span><text:span text:style-name="T3"> </text:span><text:span text:style-name="T3">podmi</text:span><text:span text:style-name="T3">e</text:span><text:span text:style-name="T3">nk</text:span><text:span text:style-name="T3">a</text:span><text:span text:style-name="T3">c</text:span><text:span text:style-name="T3">h,</text:span><text:span text:style-name="T3"> </text:span><text:span text:style-name="T3">na</text:span><text:span text:style-name="T3"> </text:span><text:span text:style-name="T3">z</text:span><text:span text:style-name="T3">á</text:span><text:span text:style-name="T3">klade</text:span><text:span text:style-name="T3"> </text:span><text:span text:style-name="T3">kto</text:span><text:span text:style-name="T3">r</text:span><text:span text:style-name="T3">ý</text:span><text:span text:style-name="T3">c</text:span><text:span text:style-name="T3">h</text:span><text:span text:style-name="T3"> </text:span><text:span text:style-name="T3">im</text:span><text:span text:style-name="T3"> </text:span><text:span text:style-name="T3">b</text:span><text:span text:style-name="T3">oli</text:span><text:span text:style-name="T3"> </text:span><text:span text:style-name="T3">z</text:span><text:span text:style-name="T3">á</text:span><text:span text:style-name="T3">ru</text:span><text:span text:style-name="T3">k</text:span><text:span text:style-name="T3">y</text:span><text:span text:style-name="T3"> </text:span><text:span text:style-name="T3">a</text:span><text:span text:style-name="T3">lebo</text:span><text:span text:style-name="T3"> </text:span><text:span text:style-name="T3">iné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ie</text:span><text:span text:style-name="T3"> </text:span><text:span text:style-name="T3">a p</text:span><text:span text:style-name="T3">ô</text:span><text:span text:style-name="T3">ž</text:span><text:span text:style-name="T3">ič</text:span><text:span text:style-name="T3">k</text:span><text:span text:style-name="T3">y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; </text:span><text:span text:style-name="T3">p</text:span><text:span text:style-name="T3">ri pô</text:span><text:span text:style-name="T3">žičk</text:span><text:span text:style-name="T3">á</text:span><text:span text:style-name="T3">c</text:span><text:span text:style-name="T3">h sa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jú úr</text:span><text:span text:style-name="T3">o</text:span><text:span text:style-name="T3">kové</text:span><text:span text:style-name="T3"> </text:span><text:span text:style-name="T3">sadz</text:span><text:span text:style-name="T3">b</text:span><text:span text:style-name="T3">y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pou</text:span><text:span text:style-name="T3">ž</text:span><text:span text:style-name="T3">i</text:span><text:span text:style-name="T3">t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ostried</text:span><text:span text:style-name="T3">k</text:span><text:span text:style-name="T3">ov</text:span><text:span text:style-name="T3"> </text:span><text:span text:style-name="T3">a</text:span><text:span text:style-name="T3">lebo</text:span><text:span text:style-name="T3"> </text:span><text:span text:style-name="T3">iného</text:span><text:span text:style-name="T3"> </text:span><text:span text:style-name="T3">plnenia</text:span><text:span text:style-name="T3"> </text:span><text:span text:style-name="T3">na</text:span><text:span text:style-name="T3"> </text:span><text:span text:style-name="T3">súkromné ú</text:span><text:span text:style-name="T3">če</text:span><text:span text:style-name="T3">l</text:span><text:span text:style-name="T3">y</text:span><text:span text:style-name="T3"> </text:span><text:span text:style-name="T3">č</text:span><text:span text:style-name="T3">l</text:span><text:span text:style-name="T3">e</text:span><text:span text:style-name="T3">nmi</text:span><text:span text:style-name="T3"> </text:span><text:span text:style-name="T3">štatut</text:span><text:span text:style-name="T3">á</text:span><text:span text:style-name="T3">rne</text:span><text:span text:style-name="T3">h</text:span><text:span text:style-name="T3">o</text:span><text:span text:style-name="T3"> </text:span><text:span text:style-name="T3">o</text:span><text:span text:style-name="T3">r</text:span><text:span text:style-name="T3">g</text:span><text:span text:style-name="T3">á</text:span><text:span text:style-name="T3">nu,</text:span><text:span text:style-name="T3"> </text:span><text:span text:style-name="T3">do</text:span><text:span text:style-name="T3">z</text:span><text:span text:style-name="T3">o</text:span><text:span text:style-name="T3">r</text:span><text:span text:style-name="T3">n</text:span><text:span text:style-name="T3">é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</text:span><text:span text:style-name="T3"> </text:span><text:span text:style-name="T3">a</text:span><text:span text:style-name="T3"> </text:span><text:span text:style-name="T3">iného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u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</text:span><text:span text:style-name="T3">, ktor</text:span><text:span text:style-name="T3">é</text:span><text:span text:style-name="T3"> </text:span><text:span text:style-name="T3">j</text:span><text:span text:style-name="T3">e</text:span><text:span text:style-name="T3"> </text:span><text:span text:style-name="T3">potr</text:span><text:span text:style-name="T3">e</text:span><text:span text:style-name="T3">b</text:span><text:span text:style-name="T3">né</text:span><text:span text:style-name="T3"> </text:span><text:span text:style-name="T3">v</text:span><text:span text:style-name="T3">y</text:span><text:span text:style-name="T3">ú</text:span><text:span text:style-name="T3">č</text:span><text:span text:style-name="T3">tovať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0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povinnosti</text:span><text:span text:style-name="T5">ac</text:span><text:span text:style-name="T5">h</text:span><text:span text:style-name="T3"> ú</text:span><text:span text:style-name="T3">č</text:span><text:span text:style-name="T3">tovnej jednot</text:span><text:span text:style-name="T3">k</text:span><text:span text:style-name="T3">y</text:span><text:span text:style-name="T3">, a </text:span><text:span text:style-name="T3">to:</text:span></text:p>
      <text:p text:style-name="P21"/>
      <text:p text:style-name="P20"><text:span text:style-name="T3">a) </text:span><text:span text:style-name="T3">ce</text:span><text:span text:style-name="T3">lkovej</text:span><text:span text:style-name="T3"> </text:span><text:span text:style-name="T3">sume</text:span><text:span text:style-name="T3"> </text:span><text:span text:style-name="T5">fi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</text:span><text:span text:style-name="T5"> </text:span><text:span text:style-name="T5">povinností</text:span><text:span text:style-name="T3">,</text:span><text:span text:style-name="T3"> </text:span><text:span text:style-name="T3">ktoré</text:span><text:span text:style-name="T3"> </text:span><text:span text:style-name="T3">sa</text:span><text:span text:style-name="T3"> </text:span><text:span text:style-name="T3">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ú</text:span><text:span text:style-name="T3"> </text:span><text:span text:style-name="T3">v</text:span><text:span text:style-name="T3"> </text:span><text:span text:style-name="T3">súva</text:span><text:span text:style-name="T3">h</text:span><text:span text:style-name="T3">e</text:span><text:span text:style-name="T3">,</text:span><text:span text:style-name="T3"> </text:span><text:span text:style-name="T3">a</text:span><text:span text:style-name="T3">le</text:span><text:span text:style-name="T3"> </text:span><text:span text:style-name="T3">sú </text:span><text:span text:style-name="T3">v</text:span><text:span text:style-name="T3">ý</text:span><text:span text:style-name="T3">z</text:span><text:span text:style-name="T3">n</text:span><text:span text:style-name="T3">a</text:span><text:span text:style-name="T3">mné</text:span><text:span text:style-name="T3"> </text:span><text:span text:style-name="T3">n</text:span><text:span text:style-name="T3">a</text:span><text:span text:style-name="T3"> </text:span><text:span text:style-name="T3">posúd</text:span><text:span text:style-name="T3">e</text:span><text:span text:style-name="T3">nie</text:span><text:span text:style-name="T3"> </text:span><text:span text:style-name="T3">f</text:span><text:span text:style-name="T3">inan</text:span><text:span text:style-name="T3">č</text:span><text:span text:style-name="T3">n</text:span><text:span text:style-name="T3">e</text:span><text:span text:style-name="T3">j</text:span><text:span text:style-name="T3"> </text:span><text:span text:style-name="T3">situ</text:span><text:span text:style-name="T3">ác</text:span><text:span text:style-name="T3">ie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povinnosti n</text:span><text:span text:style-name="T3">á</text:span><text:span text:style-name="T3">jom</text:span><text:span text:style-name="T3">c</text:span><text:span text:style-name="T3">u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op</text:span><text:span text:style-name="T3">e</text:span><text:span text:style-name="T3">r</text:span><text:span text:style-name="T3">a</text:span><text:span text:style-name="T3">tívn</text:span><text:span text:style-name="T3">e</text:span><text:span text:style-name="T3">ho</text:span><text:span text:style-name="T3"> </text:span><text:span text:style-name="T3">p</text:span><text:span text:style-name="T3">re</text:span><text:span text:style-name="T3">n</text:span><text:span text:style-name="T3">á</text:span><text:span text:style-name="T3">jmu,</text:span><text:span text:style-name="T3"> </text:span><text:span text:style-name="T3">z</text:span><text:span text:style-name="T3"> </text:span><text:span text:style-name="T3">u</text:span><text:span text:style-name="T3">z</text:span><text:span text:style-name="T3">a</text:span><text:span text:style-name="T3">tvor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z</text:span><text:span text:style-name="T3">mlúv</text:span><text:span text:style-name="T3"> </text:span><text:span text:style-name="T3">na pos</text:span><text:span text:style-name="T3">k</text:span><text:span text:style-name="T3">y</text:span><text:span text:style-name="T3">tnutie</text:span><text:span text:style-name="T3"> </text:span><text:span text:style-name="T3">úv</text:span><text:span text:style-name="T3">e</text:span><text:span text:style-name="T3">ru</text:span><text:span text:style-name="T3"> </text:span><text:span text:style-name="T3">a</text:span><text:span text:style-name="T3">lebo</text:span><text:span text:style-name="T3"> </text:span><text:span text:style-name="T3">pô</text:span><text:span text:style-name="T3">ž</text:span><text:span text:style-name="T3">ič</text:span><text:span text:style-name="T3">k</text:span><text:span text:style-name="T3">y</text:span><text:span text:style-name="T3">,</text:span><text:span text:style-name="T3"> </text:span><text:span text:style-name="T3">ktor</text:span><text:span text:style-name="T3">é</text:span><text:span text:style-name="T3"> </text:span><text:span text:style-name="T3">e</text:span><text:span text:style-name="T3">šte</text:span><text:span text:style-name="T3"> </text:span><text:span text:style-name="T3">n</text:span><text:span text:style-name="T3">e</text:span><text:span text:style-name="T3">boli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,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é</text:span><text:span text:style-name="T3"> </text:span><text:span text:style-name="T3">povinnosti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li</text:span><text:span text:style-name="T3">ce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a kon</text:span><text:span text:style-name="T3">ce</text:span><text:span text:style-name="T3">sion</text:span><text:span text:style-name="T3">á</text:span><text:span text:style-name="T3">rs</text:span><text:span text:style-name="T3">k</text:span><text:span text:style-name="T3">y</text:span><text:span text:style-name="T3">c</text:span><text:span text:style-name="T3">h</text:span><text:span text:style-name="T3"> </text:span><text:span text:style-name="T3">z</text:span><text:span text:style-name="T3">m</text:span><text:span text:style-name="T3">lúv</text:span><text:span text:style-name="T3"> </text:span><text:span text:style-name="T3">s uv</text:span><text:span text:style-name="T3">e</text:span><text:span text:style-name="T3">d</text:span><text:span text:style-name="T3">e</text:span><text:span text:style-name="T3">ním</text:span><text:span text:style-name="T3"> </text:span><text:span text:style-name="T3">su</text:span><text:span text:style-name="T3">m</text:span><text:span text:style-name="T3">y</text:span><text:span text:style-name="T3"> </text:span><text:span text:style-name="T3">poplatku</text:span><text:span text:style-name="T3"> </text:span><text:span text:style-name="T3">z</text:span><text:span text:style-name="T3">a </text:span><text:span text:style-name="T3">ce</text:span><text:span text:style-name="T3">lé zostáv</text:span><text:span text:style-name="T3">a</text:span><text:span text:style-name="T3">júce</text:span><text:span text:style-name="T3"> </text:span><text:span text:style-name="T3">obdob</text:span><text:span text:style-name="T3">i</text:span><text:span text:style-name="T3">e</text:span><text:span text:style-name="T3"> </text:span><text:span text:style-name="T3">platnosti </text:span><text:span text:style-name="T3">z</text:span><text:span text:style-name="T3">m</text:span><text:span text:style-name="T3">lu</text:span><text:span text:style-name="T3">v</text:span><text:span text:style-name="T3">y:</text:span></text:p>
      <text:p text:style-name="P21"/>
      <text:p text:style-name="P20"><text:span text:style-name="T3">b) </text:span><text:span text:style-name="T3">ce</text:span><text:span text:style-name="T3">lkovej 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5">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</text:span><text:span text:style-name="T5">á</text:span><text:span text:style-name="T5">v</text:span><text:span text:style-name="T5">ä</text:span><text:span text:style-name="T5">z</text:span><text:span text:style-name="T5">k</text:span><text:span text:style-name="T5">ov</text:span><text:span text:style-name="T3">, kto</text:span><text:span text:style-name="T3">r</text:span><text:span text:style-name="T3">ý</text:span><text:span text:style-name="T3">mi sa </text:span><text:span text:style-name="T3">r</text:span><text:span text:style-name="T3">o</text:span><text:span text:style-name="T3">z</text:span><text:span text:style-name="T3">umie mo</text:span><text:span text:style-name="T3">ž</text:span><text:span text:style-name="T3">n</text:span><text:span text:style-name="T3">á</text:span><text:span text:style-name="T3"> </text:span><text:span text:style-name="T3">povinnos</text:span><text:span text:style-name="T3">ť, kt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</text:span><text:span text:style-name="T3">o</text:span><text:span text:style-name="T3">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 <text:s/>a</text:span><text:span text:style-name="T3"> </text:span><text:span text:style-name="T3">ktor</text:span><text:span text:style-name="T3">e</text:span><text:span text:style-name="T3">j </text:span><text:span text:style-name="T3">e</text:span><text:span text:style-name="T3">x</text:span><text:span text:style-name="T3">ist</text:span><text:span text:style-name="T3">e</text:span><text:span text:style-name="T3">n</text:span><text:span text:style-name="T3">c</text:span><text:span text:style-name="T3">ia</text:span><text:span text:style-name="T3"> </text:span><text:span text:style-name="T3">z</text:span><text:span text:style-name="T3">á</text:span><text:span text:style-name="T3">visí</text:span><text:span text:style-name="T3"> </text:span><text:span text:style-name="T3">od</text:span><text:span text:style-name="T3"> </text:span><text:span text:style-name="T3">toh</text:span><text:span text:style-name="T3">o</text:span><text:span text:style-name="T3">,</text:span><text:span text:style-name="T3"> </text:span><text:span text:style-name="T3">č</text:span><text:span text:style-name="T3">i</text:span><text:span text:style-name="T3"> </text:span><text:span text:style-name="T3">n</text:span><text:span text:style-name="T3">a</text:span><text:span text:style-name="T3">stane</text:span><text:span text:style-name="T3"> </text:span><text:span text:style-name="T3">a</text:span><text:span text:style-name="T3">l</text:span><text:span text:style-name="T3">e</text:span><text:span text:style-name="T3">bo</text:span><text:span text:style-name="T3"> </text:span><text:span text:style-name="T3">n</text:span><text:span text:style-name="T3">e</text:span><text:span text:style-name="T3">n</text:span><text:span text:style-name="T3">a</text:span><text:span text:style-name="T3">s</text:span><text:span text:style-name="T3">t</text:span><text:span text:style-name="T3">a</text:span><text:span text:style-name="T3">ne</text:span><text:span text:style-name="T3"> </text:span><text:span text:style-name="T3">jedna</text:span><text:span text:style-name="T3"> </text:span><text:span text:style-name="T3">a</text:span><text:span text:style-name="T3">lebo</text:span><text:span text:style-name="T3"> </text:span><text:span text:style-name="T3">viac</text:span><text:span text:style-name="T3"> </text:span><text:span text:style-name="T3">n</text:span><text:span text:style-name="T3">e</text:span><text:span text:style-name="T3">i</text:span><text:span text:style-name="T3">s</text:span><text:span text:style-name="T3">t</text:span><text:span text:style-name="T3">ý</text:span><text:span text:style-name="T3">c</text:span><text:span text:style-name="T3">h ud</text:span><text:span text:style-name="T3">a</text:span><text:span text:style-name="T3">lostí v budú</text:span><text:span text:style-name="T3">c</text:span><text:span text:style-name="T3">nosti, k</text:span><text:span text:style-name="T3">t</text:span><text:span text:style-name="T3">o</text:span><text:span text:style-name="T3">r</text:span><text:span text:style-name="T3">ý</text:span><text:span text:style-name="T3">c</text:span><text:span text:style-name="T3">h v</text:span><text:span text:style-name="T3">z</text:span><text:span text:style-name="T3">nik nez</text:span><text:span text:style-name="T3">á</text:span><text:span text:style-name="T3">visí od ú</text:span><text:span text:style-name="T3">č</text:span><text:span text:style-name="T3">tovnej jednot</text:span><text:span text:style-name="T3">k</text:span><text:span text:style-name="T3">y</text:span><text:span text:style-name="T3">,</text:span><text:span text:style-name="T3"> </text:span><text:span text:style-name="T3">a</text:span><text:span text:style-name="T3">lebo </text:span><text:span text:style-name="T3">e</text:span><text:span text:style-name="T3">x</text:span><text:span text:style-name="T3">istuj</text:span><text:span text:style-name="T3">úca</text:span><text:span text:style-name="T3"> </text:span><text:span text:style-name="T3">povinnos</text:span><text:span text:style-name="T3">ť,</text:span><text:span text:style-name="T3"> </text:span><text:span text:style-name="T3">k</text:span><text:span text:style-name="T3">t</text:span><text:span text:style-name="T3">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o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,</text:span><text:span text:style-name="T3"> </text:span><text:span text:style-name="T3">a</text:span><text:span text:style-name="T3">le</text:span><text:span text:style-name="T3"> </text:span><text:span text:style-name="T3">k</text:span><text:span text:style-name="T3">torá</text:span><text:span text:style-name="T3"> </text:span><text:span text:style-name="T3">sa 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e v súva</text:span><text:span text:style-name="T3">he</text:span><text:span text:style-name="T3">, p</text:span><text:span text:style-name="T3">re</text:span><text:span text:style-name="T3">to</text:span><text:span text:style-name="T3">ž</text:span><text:span text:style-name="T3">e nie</text:span><text:span text:style-name="T3"> </text:span><text:span text:style-name="T3">je</text:span><text:span text:style-name="T3"> </text:span><text:span text:style-name="T3">p</text:span><text:span text:style-name="T3">ra</text:span><text:span text:style-name="T3">vd</text:span><text:span text:style-name="T3">e</text:span><text:span text:style-name="T3">podob</text:span><text:span text:style-name="T3">n</text:span><text:span text:style-name="T3">é</text:span><text:span text:style-name="T3">,</text:span><text:span text:style-name="T3"> </text:span><text:span text:style-name="T3">ž</text:span><text:span text:style-name="T3">e</text:span><text:span text:style-name="T3"> </text:span><text:span text:style-name="T3">na</text:span><text:span text:style-name="T3"> </text:span><text:span text:style-name="T3">splnenie</text:span><text:span text:style-name="T3"> </text:span><text:span text:style-name="T3">tejto</text:span><text:span text:style-name="T3"> </text:span><text:span text:style-name="T3">povinnosti</text:span><text:span text:style-name="T3"> </text:span><text:span text:style-name="T3">bude</text:span><text:span text:style-name="T3"> </text:span><text:span text:style-name="T3">potr</text:span><text:span text:style-name="T3">e</text:span><text:span text:style-name="T3">b</text:span><text:span text:style-name="T3">n</text:span><text:span text:style-name="T3">ý</text:span><text:span text:style-name="T3"> </text:span><text:span text:style-name="T3">ú</text:span><text:span text:style-name="T3">b</text:span><text:span text:style-name="T3">y</text:span><text:span text:style-name="T3">t</text:span><text:span text:style-name="T3">o</text:span><text:span text:style-name="T3">k </text:span><text:span text:style-name="T3">e</text:span><text:span text:style-name="T3">konomi</text:span><text:span text:style-name="T3">c</text:span><text:span text:style-name="T3">k</text:span><text:span text:style-name="T3">ý</text:span><text:span text:style-name="T3">c</text:span><text:span text:style-name="T3">h ú</text:span><text:span text:style-name="T3">ž</text:span><text:span text:style-name="T3">itkov, </text:span><text:span text:style-name="T3">a</text:span><text:span text:style-name="T3">lebo </text:span><text:span text:style-name="T3">v</text:span><text:span text:style-name="T3">ý</text:span><text:span text:style-name="T3">ška t</text:span><text:span text:style-name="T3">e</text:span><text:span text:style-name="T3">jto povinnosti sa</text:span><text:span text:style-name="T3"> </text:span><text:span text:style-name="T3">n</text:span><text:span text:style-name="T3">e</text:span><text:span text:style-name="T3">d</text:span><text:span text:style-name="T3">á</text:span><text:span text:style-name="T3"> </text:span><text:span text:style-name="T3">spo</text:span><text:span text:style-name="T3">ľ</text:span><text:span text:style-name="T3">a</text:span><text:span text:style-name="T3">hlivo o</text:span><text:span text:style-name="T3">ce</text:span><text:span text:style-name="T3">niť:</text:span></text:p>
      <text:p text:style-name="P21"/>
      <text:p text:style-name="P20"><text:span text:style-name="T3">c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fi</text:span><text:span text:style-name="T5">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 povinností</text:span><text:span text:style-name="T3"> a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á</text:span><text:span text:style-name="T5">v</text:span><text:span text:style-name="T5">ä</text:span><text:span text:style-name="T5">z</text:span><text:span text:style-name="T5">kov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n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ovinností</text:span><text:span text:style-name="T3"> </text:span><text:span text:style-name="T3">a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</text:span><text:span text:style-name="T3"> </text:span><text:span text:style-name="T3">podm</text:span><text:span text:style-name="T3">i</text:span><text:span text:style-name="T3">e</text:span><text:span text:style-name="T3">n</text:span><text:span text:style-name="T3">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</text:span><text:span text:style-name="T3">c</text:span><text:span text:style-name="T3">h</text:span><text:span text:style-name="T3"> </text:span><text:span text:style-name="T3">vo</text:span><text:span text:style-name="T3">č</text:span><text:span text:style-name="T3">i</text:span><text:span text:style-name="T3"> </text:span><text:span text:style-name="T3">d</text:span><text:span text:style-name="T3">c</text:span><text:span text:style-name="T3">é</text:span><text:span text:style-name="T3">rs</text:span><text:span text:style-name="T3">k</text:span><text:span text:style-name="T3">e</text:span><text:span text:style-name="T3">j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a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s</text:span><text:span text:style-name="T3"> </text:span><text:span text:style-name="T3">p</text:span><text:span text:style-name="T3">o</text:span><text:span text:style-name="T3">dstat</text:span><text:span text:style-name="T3">n</text:span><text:span text:style-name="T3">ý</text:span><text:span text:style-name="T3">m vp</text:span><text:span text:style-name="T3">l</text:span><text:span text:style-name="T3">y</text:span><text:span text:style-name="T3">vom:</text:span></text:p>
      <text:p text:style-name="P21"/>
      <text:p text:style-name="P17"><text:span text:style-name="T3">e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pov</text:span><text:span text:style-name="T5">i</text:span><text:span text:style-name="T5">nností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ci</text:span><text:span text:style-name="T3">c</text:span><text:span text:style-name="T3">h</text:span><text:span text:style-name="T3"> </text:span><text:span text:style-name="T5">z</text:span><text:span text:style-name="T5"> </text:span><text:span text:style-name="T5">dô</text:span><text:span text:style-name="T5">c</text:span><text:span text:style-name="T5">hodko</text:span><text:span text:style-name="T5">v</text:span><text:span text:style-name="T5">ý</text:span><text:span text:style-name="T5">c</text:span><text:span text:style-name="T5">h p</text:span><text:span text:style-name="T5">r</text:span><text:span text:style-name="T5">ogr</text:span><text:span text:style-name="T5">a</text:span><text:span text:style-name="T5">mov</text:span><text:span text:style-name="T3"> p</text:span><text:span text:style-name="T3">r</text:span><text:span text:style-name="T3">e</text:span><text:span text:style-name="T3"> </text:span><text:span text:style-name="T3">z</text:span><text:span text:style-name="T3">a</text:span><text:span text:style-name="T3">mestn</text:span><text:span text:style-name="T3">a</text:span><text:span text:style-name="T3">n</text:span><text:span text:style-name="T3">c</text:span><text:span text:style-name="T3">ov: </text:span><text:span text:style-name="T7">Bez záznamu</text:span></text:p>
      <text:p text:style-name="P11"/>
      <text:p text:style-name="P21"/>
      <text:p text:style-name="P21"/>
      <text:p text:style-name="P20"><text:span text:style-name="T3">6. Informácie o udelení výlu</text:span><text:span text:style-name="T3">čn</text:span><text:span text:style-name="T3">ého práva alebo osobitného práva, ktorým sa udelilo právo poskytova</text:span><text:span text:style-name="T3">ť </text:span><text:span text:style-name="T6">služby vo verejnom z</text:span><text:span text:style-name="T6">áujme</text:span><text:span text:style-name="T3">, pri</text:span><text:span text:style-name="T3">čom sa uv</text:span><text:span text:style-name="T3">ádza náhrada za túto </text:span><text:span text:style-name="T3">činnosť v akejkoľvek forme, a ak sa z</text:span><text:span text:style-name="T3">árove</text:span><text:span text:style-name="T3">ň vykon</text:span><text:span text:style-name="T3">ávajú aj iné </text:span><text:span text:style-name="T3">činnosti, uv</text:span><text:span text:style-name="T3">ádzajú sa aj informácie o v</text:span><text:span text:style-name="T3">šetk</text:span><text:span text:style-name="T3">ých formách prijatej náhrady, ú</text:span><text:span text:style-name="T3">čtovn</text:span><text:span text:style-name="T3">ých zásadách pou</text:span><text:span text:style-name="T3">žit</text:span><text:span text:style-name="T3">ých pri pride</text:span><text:span text:style-name="T3">ľovan</text:span><text:span text:style-name="T3">í nákladov a výnosov, v</text:span><text:span text:style-name="T3">šetk</text:span><text:span text:style-name="T3">ých druhoch </text:span><text:span text:style-name="T3">činnosti </text:span><text:span text:style-name="T3">ú</text:span><text:span text:style-name="T3">čtovnej jednotky:</text:span></text:p>
      <text:p text:style-name="P18">Bez záznamu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17T23:16:14.26</dc:date>
    <dc:creator>marta filcikova</dc:creator>
    <meta:editing-duration>PT1M50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3" meta:paragraph-count="80" meta:word-count="914" meta:character-count="6603"/>
  </office:meta>
</office:document-meta>
</file>