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9f2d2" officeooo:paragraph-rsid="0009f2d2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officeooo:rsid="0009f2d2" officeooo:paragraph-rsid="0009f2d2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able_20_Contents">
      <style:paragraph-properties style:snap-to-layout-grid="false"/>
      <style:text-properties style:font-name="Arial" fo:font-size="12pt" officeooo:rsid="0009f2d2" officeooo:paragraph-rsid="0009f2d2" style:font-size-asian="12pt" style:font-name-complex="Arial" style:font-size-complex="12pt"/>
    </style:style>
    <style:style style:name="P35" style:family="paragraph" style:parent-style-name="Table_20_Contents">
      <style:paragraph-properties style:snap-to-layout-grid="false"/>
      <style:text-properties style:font-name="Arial" fo:font-size="12pt" officeooo:rsid="000aed34" officeooo:paragraph-rsid="000aed34" style:font-size-asian="12pt" style:font-name-complex="Arial" style:font-size-complex="12pt"/>
    </style:style>
    <style:style style:name="P36" style:family="paragraph" style:parent-style-name="Table_20_Contents">
      <style:text-properties fo:font-size="11pt" style:font-size-asian="11pt" style:font-size-complex="11pt"/>
    </style:style>
    <style:style style:name="P37" style:family="paragraph" style:parent-style-name="Table_20_Contents">
      <style:text-properties fo:font-size="10.5pt" style:font-size-asian="10.5pt" style:font-size-complex="10.5pt"/>
    </style:style>
    <style:style style:name="P38" style:family="paragraph" style:parent-style-name="Table_20_Contents">
      <style:paragraph-properties fo:text-align="justify" style:justify-single-word="false"/>
    </style:style>
    <style:style style:name="P39" style:family="paragraph" style:parent-style-name="Table_20_Contents">
      <style:paragraph-properties fo:text-align="justify" style:justify-single-word="false" style:snap-to-layout-grid="false"/>
    </style:style>
    <style:style style:name="P40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1" style:family="paragraph" style:parent-style-name="Table_20_Contents">
      <style:paragraph-properties style:snap-to-layout-grid="false"/>
      <style:text-properties officeooo:rsid="000aefb9" officeooo:paragraph-rsid="000aefb9"/>
    </style:style>
    <style:style style:name="P42" style:family="paragraph" style:parent-style-name="Footer">
      <style:paragraph-properties fo:text-align="end" style:justify-single-word="false"/>
    </style:style>
    <style:style style:name="P43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4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5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6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7" style:family="paragraph" style:parent-style-name="Standard">
      <style:paragraph-properties fo:margin-left="1.27cm" fo:margin-right="0cm" fo:text-indent="0cm" style:auto-text-indent="false"/>
    </style:style>
    <style:style style:name="P4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9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2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5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7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9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0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1" style:family="paragraph" style:parent-style-name="Table_20_Contents">
      <style:paragraph-properties fo:margin-left="1.27cm" fo:margin-right="0cm" fo:text-indent="0cm" style:auto-text-indent="false"/>
    </style:style>
    <style:style style:name="P62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8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1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2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3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0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1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2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3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4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5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6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7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8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9" style:family="paragraph" style:parent-style-name="Standard">
      <style:paragraph-properties fo:margin-left="1.976cm" fo:margin-right="0cm" fo:line-height="100%" fo:text-indent="0cm" style:auto-text-indent="false"/>
    </style:style>
    <style:style style:name="P90" style:family="paragraph" style:parent-style-name="Standard">
      <style:paragraph-properties fo:margin-left="2.293cm" fo:margin-right="0cm" fo:line-height="100%" fo:text-indent="0cm" style:auto-text-indent="fals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3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4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7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8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9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0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1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2.046cm" fo:margin-right="0cm" fo:line-height="100%" fo:text-indent="0cm" style:auto-text-indent="false"/>
    </style:style>
    <style:style style:name="P105" style:family="paragraph" style:parent-style-name="Standard">
      <style:paragraph-properties fo:margin-left="2.223cm" fo:margin-right="0cm" fo:line-height="100%" fo:text-indent="0cm" style:auto-text-indent="false"/>
    </style:style>
    <style:style style:name="P106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4.445cm" fo:margin-right="0cm" fo:line-height="100%" fo:text-indent="0cm" style:auto-text-indent="false"/>
    </style:style>
    <style:style style:name="P113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0" style:family="paragraph" style:parent-style-name="Standard">
      <style:paragraph-properties fo:margin-left="0.176cm" fo:margin-right="0cm" fo:line-height="0.353cm" fo:text-indent="0cm" style:auto-text-indent="false"/>
    </style:style>
    <style:style style:name="P121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7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8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9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0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1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2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3" style:family="paragraph" style:parent-style-name="Table_20_Contents">
      <style:paragraph-properties fo:margin-left="2.54cm" fo:margin-right="0cm" fo:text-indent="0cm" style:auto-text-indent="false"/>
    </style:style>
    <style:style style:name="P134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5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6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7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8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9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0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1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7">Čl. I <text:s/>Všeobecné údaje</text:p>
      <text:p text:style-name="P5"/>
      <text:list xml:id="list2954350745" text:style-name="WW8Num1">
        <text:list-item>
          <text:p text:style-name="P138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4">BUCHVALDHAUS, s.r.o.</text:p>
          </table:table-cell>
        </table:table-row>
        <table:table-row table:style-name="Tabulka1.1">
          <table:table-cell table:style-name="Tabulka1.A2" office:value-type="string">
            <text:p text:style-name="P35">Podskala 3240</text:p>
          </table:table-cell>
        </table:table-row>
        <table:table-row table:style-name="Tabulka1.1">
          <table:table-cell table:style-name="Tabulka1.A2" office:value-type="string">
            <text:p text:style-name="P34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3"/>
          </table:table-cell>
        </table:table-row>
      </table:table>
      <text:p text:style-name="P6"/>
      <text:list xml:id="list133732133650650" text:continue-numbering="true" text:style-name="WW8Num1">
        <text:list-item>
          <text:p text:style-name="P138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6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0" office:value-type="string">
            <text:p text:style-name="P28"/>
          </table:table-cell>
        </table:table-row>
      </table:table>
      <text:p text:style-name="P45"/>
      <text:list xml:id="list133731277464982" text:continue-numbering="true" text:style-name="WW8Num1">
        <text:list-item>
          <text:p text:style-name="P138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41">1</text:p>
          </table:table-cell>
        </table:table-row>
      </table:table>
      <text:p text:style-name="P44"/>
      <text:p text:style-name="P43">Čl. II <text:s/>Informácie o prijatých postupoch</text:p>
      <text:p text:style-name="P51"/>
      <text:p text:style-name="P52"><draw:control text:anchor-type="char" draw:z-index="39" draw:style-name="gr2" draw:text-style-name="P141" svg:width="2.488cm" svg:height="0.662cm" svg:x="14.115cm" svg:y="0.607cm" draw:control="control1"/>1) Účtovná závierka je zostavená za predpokladu, že účtovná jednotka bude nepretržite pokračovať vo svojej činnosti</text:p>
      <text:p text:style-name="P51"/>
      <text:p text:style-name="P52">2) Spôsob oceňovania jednotlivých položiek majetku a záväzkov</text:p>
      <text:p text:style-name="P52"><draw:control text:anchor-type="char" draw:z-index="40" draw:style-name="gr3" draw:text-style-name="P141" svg:width="1.35cm" svg:height="0.742cm" svg:x="12.185cm" svg:y="0.547cm" draw:control="control2"/><draw:control text:anchor-type="char" draw:z-index="41" draw:style-name="gr3" draw:text-style-name="P141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6">Účtovná jednotka bude nepretržite pokračovať vo svoje činnosti: <text:s/></text:p>
            <text:p text:style-name="P36"><draw:control text:anchor-type="char" draw:z-index="42" draw:style-name="gr3" draw:text-style-name="P141" svg:width="1.35cm" svg:height="0.742cm" svg:x="6.108cm" svg:y="0.418cm" draw:control="control4"/><draw:control text:anchor-type="char" draw:z-index="43" draw:style-name="gr3" draw:text-style-name="P141" svg:width="1.35cm" svg:height="0.742cm" svg:x="8.163cm" svg:y="0.381cm" draw:control="control5"/></text:p>
            <text:p text:style-name="P36">Zmeny účtovných zásad a metód: </text:p>
            <text:p text:style-name="P36">Účtovné metódy a zásady boli aplikované v rámci platného zákona o účtovníctve, s osobitos ťami:</text:p>
            <text:p text:style-name="P36"/>
            <text:p text:style-name="P36"/>
            <text:p text:style-name="P36">Spôsob oceňovania jednotlivých zložiek majetku a záväzkov:</text:p>
            <text:p text:style-name="P36"><draw:control text:anchor-type="char" draw:z-index="44" draw:style-name="gr3" draw:text-style-name="P141" svg:width="1.35cm" svg:height="0.742cm" svg:x="11.294cm" svg:y="0.379cm" draw:control="control6"/><draw:control text:anchor-type="char" draw:z-index="45" draw:style-name="gr3" draw:text-style-name="P141" svg:width="1.35cm" svg:height="0.742cm" svg:x="13.349cm" svg:y="0.342cm" draw:control="control7"/></text:p>
            <text:p text:style-name="P36">Podnik nakupoval v danom roku dlhodobý nehmotný majetok: </text:p>
            <text:p text:style-name="P36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40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40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40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40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40" svg:width="0.345cm" svg:height="0.325cm" draw:control="control12"/></text:span><text:span text:style-name="T3">] clo</text:span></text:p>
            <text:p text:style-name="P36"><draw:control text:anchor-type="char" draw:z-index="46" draw:style-name="gr3" draw:text-style-name="P141" svg:width="1.35cm" svg:height="0.742cm" svg:x="11.162cm" svg:y="0.42cm" draw:control="control13"/><draw:control text:anchor-type="char" draw:z-index="47" draw:style-name="gr3" draw:text-style-name="P141" svg:width="1.35cm" svg:height="0.742cm" svg:x="13.005cm" svg:y="0.383cm" draw:control="control14"/></text:p>
            <text:p text:style-name="P36">Podnik tvoril vlastnou činnosťou dlhodobý nehmotný majetok: </text:p>
            <text:p text:style-name="P36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40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40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40" svg:width="0.345cm" svg:height="0.325cm" draw:control="control17"/></text:span><text:span text:style-name="T3">] ] inak:</text:span></text:p>
            <text:p text:style-name="P36"><draw:control text:anchor-type="char" draw:z-index="48" draw:style-name="gr3" draw:text-style-name="P141" svg:width="1.35cm" svg:height="0.742cm" svg:x="10.924cm" svg:y="0.407cm" draw:control="control18"/><draw:control text:anchor-type="char" draw:z-index="49" draw:style-name="gr3" draw:text-style-name="P141" svg:width="1.35cm" svg:height="0.742cm" svg:x="12.767cm" svg:y="0.37cm" draw:control="control19"/></text:p>
            <text:p text:style-name="P36">Podnik v bežnom roku nakupoval dlhodobý hmotný majetok: </text:p>
            <text:p text:style-name="P36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40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40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40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40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40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40" svg:width="0.311cm" svg:height="0.325cm" draw:control="control25"/></text:span><text:span text:style-name="T3">] ostatné VON</text:span></text:p>
            <text:p text:style-name="P36"><draw:control text:anchor-type="char" draw:z-index="50" draw:style-name="gr3" draw:text-style-name="P141" svg:width="1.35cm" svg:height="0.742cm" svg:x="13.279cm" svg:y="0.46cm" draw:control="control26"/><draw:control text:anchor-type="char" draw:z-index="51" draw:style-name="gr3" draw:text-style-name="P141" svg:width="1.35cm" svg:height="0.742cm" svg:x="15.122cm" svg:y="0.423cm" draw:control="control27"/></text:p>
            <text:p text:style-name="P36">Podnik v bežnom roku tvoril dlhodobý hmotný majetok vlastnou činnosťou: </text:p>
            <text:p text:style-name="P36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40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40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1" svg:width="1.35cm" svg:height="0.742cm" svg:x="8.357cm" svg:y="0.434cm" draw:control="control30"/><draw:control text:anchor-type="char" draw:z-index="53" draw:style-name="gr3" draw:text-style-name="P141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40" svg:width="0.345cm" svg:height="0.325cm" draw:control="control32"/></text:span><text:span text:style-name="T3">] inak:</text:span></text:p>
            <text:p text:style-name="P36">Podnik v bežnom roku vlastnil cenné papiere: </text:p>
            <text:p text:style-name="P36"/>
            <text:p text:style-name="P36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40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40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40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40" svg:width="0.345cm" svg:height="0.325cm" draw:control="control36"/></text:span><text:span text:style-name="T3">] inak:</text:span></text:p>
          </table:table-cell>
        </table:table-row>
      </table:table>
      <text:p text:style-name="P139"><draw:control text:anchor-type="char" draw:z-index="54" draw:style-name="gr3" draw:text-style-name="P141" svg:width="1.35cm" svg:height="0.742cm" svg:x="5.006cm" svg:y="0.538cm" draw:control="control37"/><draw:control text:anchor-type="char" draw:z-index="55" draw:style-name="gr3" draw:text-style-name="P141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7">Podnik nakupoval zásoby: </text:p>
            <text:p text:style-name="P37">Účtovanie obstarania a úbytku zásob.</text:p>
            <text:p text:style-name="P37">Pri účtovaní zásob postupoval podnik podľa Postupov účtovania, ÚT I, čl.2 </text:p>
            <text:p text:style-name="P61"><text:span text:style-name="T5">[</text:span><text:span text:style-name="T5"><draw:control text:anchor-type="as-char" svg:y="-0.298cm" draw:z-index="21" draw:style-name="gr1" draw:text-style-name="P140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40" svg:width="0.345cm" svg:height="0.325cm" draw:control="control40"/></text:span><text:span text:style-name="T5">] spôsobom B účtovania zásob </text:span></text:p>
            <text:p text:style-name="P72">6) Nakupované zásoby oceňoval podnik obstarávacou cenou v zložení: </text:p>
            <text:p text:style-name="P61"><text:span text:style-name="T5">[</text:span><text:span text:style-name="T5"><draw:control text:anchor-type="as-char" svg:y="-0.298cm" draw:z-index="23" draw:style-name="gr1" draw:text-style-name="P140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40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40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40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40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40" svg:width="0.345cm" svg:height="0.325cm" draw:control="control46"/></text:span><text:span text:style-name="T5">] ostatné VON</text:span></text:p>
            <text:p text:style-name="P37"/>
            <text:p text:style-name="P37">Náklady súvisiace s obstaraním zásob</text:p>
            <text:p text:style-name="P61"><text:span text:style-name="T5">[</text:span><text:span text:style-name="T5"><draw:control text:anchor-type="as-char" svg:y="-0.298cm" draw:z-index="29" draw:style-name="gr1" draw:text-style-name="P140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40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3"><text:span text:style-name="T6"><text:s text:c="23"/></text:span><text:span text:style-name="T5">VON</text:span></text:p>
            <text:p text:style-name="P134">------------------------------------------<text:tab/>x výdaj zo skladu</text:p>
            <text:p text:style-name="P133"><text:span text:style-name="T6"><text:s text:c="5"/></text:span><text:span text:style-name="T5">PS zásob + príjem na sklad</text:span></text:p>
            <text:p text:style-name="P37"/>
            <text:p text:style-name="P37">Popis:</text:p>
            <text:p text:style-name="P61"><text:span text:style-name="T5">[</text:span><text:span text:style-name="T5"><draw:control text:anchor-type="as-char" svg:y="-0.298cm" draw:z-index="31" draw:style-name="gr1" draw:text-style-name="P140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2"/>
            <text:p text:style-name="P37">Pri vyskladnení zásob sa používal</text:p>
            <text:p text:style-name="P61"><text:span text:style-name="T5">[</text:span><text:span text:style-name="T5"><draw:control text:anchor-type="as-char" svg:y="-0.298cm" draw:z-index="32" draw:style-name="gr1" draw:text-style-name="P140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40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40" svg:width="0.345cm" svg:height="0.325cm" draw:control="control52"/></text:span><text:span text:style-name="T5">] iný spôsob:</text:span></text:p>
            <text:p text:style-name="P62"/>
            <text:p text:style-name="P37">Podnik tvoril v bežnom roku zásoby vlastnou činnosťou: <draw:control text:anchor-type="char" draw:z-index="56" draw:style-name="gr3" draw:text-style-name="P141" svg:width="1.35cm" svg:height="0.742cm" svg:x="10.012cm" svg:y="0.056cm" draw:control="control53"/><draw:control text:anchor-type="char" draw:z-index="57" draw:style-name="gr3" draw:text-style-name="P141" svg:width="1.35cm" svg:height="0.742cm" svg:x="12.06cm" svg:y="0.088cm" draw:control="control54"/></text:p>
            <text:p text:style-name="P37"/>
            <text:p text:style-name="P37">7) Zásoby vytvorené vlastnou činnosťou podnik oceňoval vlastnými nákladmi </text:p>
            <text:p text:style-name="P61"><text:span text:style-name="T5">[</text:span><text:span text:style-name="T5"><draw:control text:anchor-type="as-char" svg:y="-0.298cm" draw:z-index="35" draw:style-name="gr1" draw:text-style-name="P140" svg:width="0.345cm" svg:height="0.325cm" draw:control="control55"/></text:span><text:span text:style-name="T5">] podľa skutočnej výšky nákladov, v zložení</text:span></text:p>
            <text:p text:style-name="P134">- priame náklady<text:line-break/>- časť nepriamych nákladov, súvisiaca s ich vytváraním</text:p>
            <text:p text:style-name="P37"><draw:control text:anchor-type="char" draw:z-index="58" draw:style-name="gr3" draw:text-style-name="P141" svg:width="1.35cm" svg:height="0.742cm" svg:x="11.788cm" svg:y="0.482cm" draw:control="control56"/><draw:control text:anchor-type="char" draw:z-index="59" draw:style-name="gr3" draw:text-style-name="P141" svg:width="1.35cm" svg:height="0.742cm" svg:x="13.836cm" svg:y="0.513cm" draw:control="control57"/></text:p>
            <text:p text:style-name="P37">Podnik oceňoval peňažné prostriedky, ceniny, pohľadávky, záväzky: </text:p>
            <text:p text:style-name="P37"/>
            <text:p text:style-name="P37">8) peňažné prostriedky a ceniny, pohľadávky pri ich vzniku, záväzky pri ich vzniku oceňoval menovitou hodnotou</text:p>
            <text:p text:style-name="P37">9)pohľadávky pri odplatnom nadobudnutí, pohľadávky nadobudnuté vkladom do základného imania a záväzky pri ich prevzatí oceňoval obstarávacou cenou.</text:p>
            <text:p text:style-name="P29"/>
          </table:table-cell>
        </table:table-row>
      </table:table>
      <text:p text:style-name="P135"><text:s/></text:p>
      <text:p text:style-name="P136">3) Spôsob zostavenia odpisového plánu pre jednotlivé druhy dlhodobého hmotného majetku a dlhodobého nehmotného majetku, doba odpisovania a odpisové metody pri určení odpisov</text:p>
      <text:p text:style-name="P52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9">Spôsob zostavenia odpisového plánu dlhodobého majetku</text:p>
            <text:p text:style-name="P29">Spôsob zostavovania účtovného odpisového plánu pre dlhodobý majetok a použité účtovné odpisové metódy pri stanovení účtovných odpisov:</text:p>
            <text:p text:style-name="P29"/>
            <text:p text:style-name="P30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1">Druh majetku</text:p>
                </table:table-cell>
                <table:table-cell table:style-name="Tabulka7.A1" office:value-type="string">
                  <text:p text:style-name="P31">Doba odpisovania</text:p>
                </table:table-cell>
                <table:table-cell table:style-name="Tabulka7.A1" office:value-type="string">
                  <text:p text:style-name="P31">Sadzba odpisov</text:p>
                </table:table-cell>
                <table:table-cell table:style-name="Tabulka7.A1" office:value-type="string">
                  <text:p text:style-name="P31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7">výčap.zariadenie</text:p>
                </table:table-cell>
                <table:table-cell table:style-name="Tabulka7.A1" office:value-type="string">
                  <text:p text:style-name="P27">2.skupina</text:p>
                </table:table-cell>
                <table:table-cell table:style-name="Tabulka7.A1" office:value-type="string">
                  <text:p text:style-name="P27">rovnomerný</text:p>
                </table:table-cell>
                <table:table-cell table:style-name="Tabulka7.A1" office:value-type="string">
                  <text:p text:style-name="P27">16,67 %</text:p>
                </table:table-cell>
              </table:table-row>
              <table:table-row table:style-name="Tabulka7.1">
                <table:table-cell table:style-name="Tabulka7.A1" office:value-type="string">
                  <text:p text:style-name="P27">súbor zariadenia</text:p>
                </table:table-cell>
                <table:table-cell table:style-name="Tabulka7.A1" office:value-type="string">
                  <text:p text:style-name="P27">2.skupina</text:p>
                </table:table-cell>
                <table:table-cell table:style-name="Tabulka7.A1" office:value-type="string">
                  <text:p text:style-name="P27">rovnomerný</text:p>
                </table:table-cell>
                <table:table-cell table:style-name="Tabulka7.A1" office:value-type="string">
                  <text:p text:style-name="P27">16,67 %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Table_20_Contents"><text:span text:style-name="T1">[</text:span><text:span text:style-name="T1"><draw:control text:anchor-type="as-char" svg:y="-0.298cm" draw:z-index="36" draw:style-name="gr1" draw:text-style-name="P140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9"/>
            <text:p text:style-name="Table_20_Contents"><text:span text:style-name="T1">[</text:span><text:span text:style-name="T1"><draw:control text:anchor-type="as-char" svg:y="-0.298cm" draw:z-index="37" draw:style-name="gr1" draw:text-style-name="P140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9"/>
            <text:p text:style-name="Table_20_Contents"><text:span text:style-name="T1">[</text:span><text:span text:style-name="T1"><draw:control text:anchor-type="as-char" svg:y="-0.298cm" draw:z-index="38" draw:style-name="gr1" draw:text-style-name="P140" svg:width="0.311cm" svg:height="0.325cm" draw:control="control60"/></text:span><text:span text:style-name="T1">] Odpisový plán bol ovplyvnený týmito rozhodnutiami: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4"/>
      <text:p text:style-name="P53">4) Zmeny účtovných zásad a zmeny účtovných metód s uvedením dôvodu týchto zmien a vyčíslením ich vplyvu na finančnú hodnotu majetku, záväzkov, základného imania a výsledku hospodárenia ÚJ</text:p>
      <text:p text:style-name="P65"/>
      <text:p text:style-name="P65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3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4">Typ zmeny</text:p>
          </table:table-cell>
          <table:table-cell table:style-name="Tabulka8.A2" office:value-type="string">
            <text:p text:style-name="P75">Dôvod zmeny</text:p>
          </table:table-cell>
          <table:table-cell table:style-name="Tabulka8.A2" office:value-type="string">
            <text:p text:style-name="P76">Majetok</text:p>
          </table:table-cell>
          <table:table-cell table:style-name="Tabulka8.A2" office:value-type="string">
            <text:p text:style-name="P77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8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79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0">0,00</text:p>
          </table:table-cell>
        </table:table-row>
      </table:table>
      <text:p text:style-name="P17"/>
      <text:p text:style-name="P48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2">Dotácia</text:p>
          </table:table-cell>
          <table:table-cell table:style-name="Tabulka9.B1" office:value-type="string">
            <text:p text:style-name="P83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5">0,00</text:p>
          </table:table-cell>
        </table:table-row>
      </table:table>
      <text:p text:style-name="P11"/>
      <text:p text:style-name="P13"/>
      <text:p text:style-name="P55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6">Patrí do obdobia</text:p>
          </table:table-cell>
          <table:table-cell table:style-name="Tabulka10.A1" office:value-type="string">
            <text:p text:style-name="P88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6"/>
      <text:p text:style-name="P63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5"/>
      <text:p text:style-name="P56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8"/>
          </table:table-cell>
        </table:table-row>
      </table:table>
      <text:p text:style-name="P65"/>
      <text:p text:style-name="P56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8">Celková suma <text:s/>záväzkov so zostatkovou dobou splatnosti dlhšou jako 5 rokov</text:p>
          </table:table-cell>
          <table:table-cell table:style-name="Tabulka13.B1" office:value-type="string">
            <text:p text:style-name="P39"/>
          </table:table-cell>
        </table:table-row>
        <table:table-row table:style-name="Tabulka13.2">
          <table:table-cell table:style-name="Tabulka13.A2" office:value-type="string">
            <text:p text:style-name="P38">Celková suma <text:s/>zabezpečených záväzkov</text:p>
          </table:table-cell>
          <table:table-cell table:style-name="Tabulka13.B2" office:value-type="string">
            <text:p text:style-name="P39"/>
          </table:table-cell>
        </table:table-row>
      </table:table>
      <text:p text:style-name="P54"/>
      <text:p text:style-name="P56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9"/>
          </table:table-cell>
        </table:table-row>
      </table:table>
      <text:p text:style-name="P54"/>
      <text:p text:style-name="P70"><text:span text:style-name="T15">3) </text:span><text:span text:style-name="T16">Informácie </text:span><text:span text:style-name="T15">o </text:span><text:span text:style-name="T16">vlastných akciách</text:span></text:p>
      <text:p text:style-name="P58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3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9"/>
          </table:table-cell>
        </table:table-row>
      </table:table>
      <text:p text:style-name="P63"/>
      <text:p text:style-name="P57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9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0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1">Počet</text:p>
          </table:table-cell>
          <table:table-cell table:style-name="Tabulka16.A1" office:value-type="string">
            <text:p text:style-name="P94"><text:span text:style-name="T8">Menovitá </text:span><text:span text:style-name="T9">hodnota</text:span></text:p>
          </table:table-cell>
          <table:table-cell table:style-name="Tabulka16.A1" office:value-type="string">
            <text:p text:style-name="P96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91">Počet</text:p>
          </table:table-cell>
          <table:table-cell table:style-name="Tabulka16.A1" office:value-type="string">
            <text:p text:style-name="P100"><text:span text:style-name="T8">Menovitá </text:span><text:span text:style-name="T9">hodnota</text:span></text:p>
          </table:table-cell>
          <table:table-cell table:style-name="Tabulka16.D1" office:value-type="string">
            <text:p text:style-name="P87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  <table:table-row table:style-name="Tabulka16.4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  <table:table-row table:style-name="Tabulka16.5"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95">0,00</text:p>
          </table:table-cell>
          <table:table-cell table:style-name="Tabulka16.A1" office:value-type="string">
            <text:p text:style-name="P46">0,00</text:p>
          </table:table-cell>
          <table:table-cell table:style-name="Tabulka16.A1" office:value-type="string">
            <text:p text:style-name="P102">0</text:p>
          </table:table-cell>
          <table:table-cell table:style-name="Tabulka16.A1" office:value-type="string">
            <text:p text:style-name="P101">0,00</text:p>
          </table:table-cell>
          <table:table-cell table:style-name="Tabulka16.D1" office:value-type="string">
            <text:p text:style-name="P103">0,00</text:p>
          </table:table-cell>
        </table:table-row>
      </table:table>
      <text:p text:style-name="P12"/>
      <text:p text:style-name="P60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4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5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6">Počet</text:p>
          </table:table-cell>
          <table:table-cell table:style-name="Tabulka17.A1" office:value-type="string">
            <text:p text:style-name="P103">Hodnota</text:p>
          </table:table-cell>
          <table:table-cell table:style-name="Tabulka17.A1" office:value-type="string">
            <text:p text:style-name="P107">Počet</text:p>
          </table:table-cell>
          <table:table-cell table:style-name="Tabulka17.C1" office:value-type="string">
            <text:p text:style-name="P108">Hodnota</text:p>
          </table:table-cell>
        </table:table-row>
        <table:table-row table:style-name="Tabulka17.3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  <table:table-row table:style-name="Tabulka17.4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  <table:table-row table:style-name="Tabulka17.5">
          <table:table-cell table:style-name="Tabulka17.A1" office:value-type="string">
            <text:p text:style-name="P109">0</text:p>
          </table:table-cell>
          <table:table-cell table:style-name="Tabulka17.A1" office:value-type="string">
            <text:p text:style-name="P110">0,00</text:p>
          </table:table-cell>
          <table:table-cell table:style-name="Tabulka17.A1" office:value-type="string">
            <text:p text:style-name="P111">0</text:p>
          </table:table-cell>
          <table:table-cell table:style-name="Tabulka17.C1" office:value-type="string">
            <text:p text:style-name="P110">0,00</text:p>
          </table:table-cell>
        </table:table-row>
      </table:table>
      <text:p text:style-name="P12"/>
      <text:p text:style-name="P59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2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3">Počet</text:p>
          </table:table-cell>
          <table:table-cell table:style-name="Tabulka18.A2" office:value-type="string">
            <text:p text:style-name="P114">Menovitá hodnota</text:p>
          </table:table-cell>
          <table:table-cell table:style-name="Tabulka18.A2" office:value-type="string">
            <text:p text:style-name="P115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  <table:table-row table:style-name="Tabulka18.4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  <table:table-row table:style-name="Tabulka18.5">
          <table:table-cell table:style-name="Tabulka18.A2" office:value-type="string">
            <text:p text:style-name="P116">0</text:p>
          </table:table-cell>
          <table:table-cell table:style-name="Tabulka18.A2" office:value-type="string">
            <text:p text:style-name="P117">0,00</text:p>
          </table:table-cell>
          <table:table-cell table:style-name="Tabulka18.A2" office:value-type="string">
            <text:p text:style-name="P118">0,00</text:p>
          </table:table-cell>
          <table:table-cell table:style-name="Tabulka18.A1" office:value-type="string">
            <text:p text:style-name="P81">0,00</text:p>
          </table:table-cell>
        </table:table-row>
      </table:table>
      <text:p text:style-name="P12"/>
      <text:p text:style-name="P119"/>
      <text:p text:style-name="P120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20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4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1">Štatutárny orgán</text:p>
          </table:table-cell>
          <table:covered-table-cell/>
          <table:table-cell table:style-name="Tabulka19.B2" table:number-columns-spanned="2" office:value-type="string">
            <text:p text:style-name="P122">Dozorný orgán</text:p>
          </table:table-cell>
          <table:covered-table-cell/>
          <table:table-cell table:style-name="Tabulka19.B1" table:number-columns-spanned="2" office:value-type="string">
            <text:p text:style-name="P123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2">Suma</text:p>
          </table:table-cell>
          <table:table-cell table:style-name="Tabulka19.B2" office:value-type="string">
            <text:p text:style-name="P124">Úroková sadzba</text:p>
          </table:table-cell>
          <table:table-cell table:style-name="Tabulka19.B2" office:value-type="string">
            <text:p text:style-name="P92">Suma</text:p>
          </table:table-cell>
          <table:table-cell table:style-name="Tabulka19.B2" office:value-type="string">
            <text:p text:style-name="P127">Úroková sadzba</text:p>
          </table:table-cell>
          <table:table-cell table:style-name="Tabulka19.B2" office:value-type="string">
            <text:p text:style-name="P92">Suma</text:p>
          </table:table-cell>
          <table:table-cell table:style-name="Tabulka19.B1" office:value-type="string">
            <text:p text:style-name="P97">Úroková sadzba</text:p>
          </table:table-cell>
        </table:table-row>
        <table:table-row table:style-name="Tabulka19.4">
          <table:table-cell table:style-name="Tabulka19.B2" office:value-type="string">
            <text:p text:style-name="P130">Celková suma poskytnutých pôžičiek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6">
          <table:table-cell table:style-name="Tabulka19.B2" office:value-type="string">
            <text:p text:style-name="P130">Celková suma odpustených pôžičiek a odpísaných pôžičiek k poslednému dňu účtovného obdobia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7">
          <table:table-cell table:style-name="Tabulka19.B2" office:value-type="string">
            <text:p text:style-name="P130">Celková suma použitých finančných prostriedkov alebo iné plnenie na súkr. účely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5">0,00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8">0,00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8">0,00</text:p>
          </table:table-cell>
        </table:table-row>
        <table:table-row table:style-name="Tabulka19.8">
          <table:table-cell table:style-name="Tabulka19.B2" office:value-type="string">
            <text:p text:style-name="P131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6">x</text:p>
          </table:table-cell>
          <table:table-cell table:style-name="Tabulka19.B2" office:value-type="string">
            <text:p text:style-name="P93">0,00</text:p>
          </table:table-cell>
          <table:table-cell table:style-name="Tabulka19.B2" office:value-type="string">
            <text:p text:style-name="P129">x</text:p>
          </table:table-cell>
          <table:table-cell table:style-name="Tabulka19.B2" office:value-type="string">
            <text:p text:style-name="P93">0,00</text:p>
          </table:table-cell>
          <table:table-cell table:style-name="Tabulka19.B1" office:value-type="string">
            <text:p text:style-name="P99">x</text:p>
          </table:table-cell>
        </table:table-row>
      </table:table>
      <text:p text:style-name="P22"/>
      <text:p text:style-name="P67"/>
      <text:p text:style-name="P71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9"/>
          </table:table-cell>
        </table:table-row>
      </table:table>
      <text:p text:style-name="P65"/>
      <text:p text:style-name="P132"><text:span text:style-name="T11">5) </text:span><text:span text:style-name="T14">Informácie o povinnostiach účtovnej jednotky</text:span></text:p>
      <text:p text:style-name="P47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0"/>
          </table:table-cell>
        </table:table-row>
      </table:table>
      <text:p text:style-name="P47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2"/>
          </table:table-cell>
        </table:table-row>
      </table:table>
      <text:p text:style-name="P50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8"/>
          </table:table-cell>
        </table:table-row>
      </table:table>
      <text:p text:style-name="P68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"/>
          </table:table-cell>
        </table:table-row>
      </table:table>
      <text:p text:style-name="P68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8"/>
          </table:table-cell>
        </table:table-row>
      </table:table>
      <text:p text:style-name="P69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50">a) všetkých formách prijatej náhrady ; b) účtovných zásadách použitých pri prideľovaní nákladov a výnosov; c) všetkých druhoch činnosti ÚJ</text:p>
      <text:p text:style-name="P49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9f2d2" officeooo:paragraph-rsid="0009f2d2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0</text:p>
                  </table:table-cell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9</text:p>
                  </table:table-cell>
                  <table:table-cell table:style-name="Tabulka29.A1" office:value-type="string">
                    <text:p text:style-name="MP5">7</text:p>
                  </table:table-cell>
                  <table:table-cell table:style-name="Tabulka29.A1" office:value-type="string">
                    <text:p text:style-name="MP5">3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H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A1" office:value-type="string">
                    <text:p text:style-name="MP5">9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0</text:p>
                  </table:table-cell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9</text:p>
                  </table:table-cell>
                  <table:table-cell table:style-name="Tabulka33.A1" office:value-type="string">
                    <text:p text:style-name="MP5">7</text:p>
                  </table:table-cell>
                  <table:table-cell table:style-name="Tabulka33.A1" office:value-type="string">
                    <text:p text:style-name="MP5">3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H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A1" office:value-type="string">
                    <text:p text:style-name="MP5">9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9T18:45:49.458000000</dc:date>
    <meta:editing-cycles>21</meta:editing-cycles>
    <meta:editing-duration>PT58M28S</meta:editing-duration>
    <meta:generator>LibreOffice/5.4.1.2$Windows_x86 LibreOffice_project/ea7cb86e6eeb2bf3a5af73a8f7777ac570321527</meta:generator>
    <meta:print-date>2019-03-29T18:45:41.098000000</meta:print-date>
    <meta:document-statistic meta:table-count="34" meta:image-count="0" meta:object-count="0" meta:page-count="7" meta:paragraph-count="302" meta:word-count="1299" meta:character-count="8500" meta:non-whitespace-character-count="7396"/>
  </office:meta>
</office:document-meta>
</file>