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7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61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5" style:family="table-row">
      <style:table-row-properties style:row-height="0.7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53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4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5" style:family="paragraph" style:parent-style-name="Heading_20_2">
      <style:paragraph-properties fo:text-align="justify" style:justify-single-word="false"/>
    </style:style>
    <style:style style:name="P5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5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8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oznámky k účtovnej závierke zostavenej k 31.12.2020</text:p>
      <text:p text:style-name="P49">Za obdobie: <text:s/>01.01.2020-31.12.2020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Vaktor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Jazvečia 12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2257240 <text:s/>DIČ: <text:s/>2120978222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19-03-01">
            <text:p text:style-name="P34">1.3.2019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19-03-01">
            <text:p text:style-name="P34">1.3.2019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B2" office:value-type="float" office:value="1">
            <text:p text:style-name="P6">1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  <text:p text:style-name="P6">2</text:p>
          </table:table-cell>
          <table:table-cell table:style-name="Tabulka2.C3" office:value-type="float" office:value="1">
            <text:p text:style-name="P6">1</text:p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208682363997314794" text:style-name="Outline">
        <text:list-item>
          <text:list>
            <text:list-item>
              <text:h text:style-name="P56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004292287197471744" text:style-name="WWNum14">
        <text:list-item>
          <text:p text:style-name="P54">ÚJ nepoužíva kategóriu drobného dlhodobého nehmotného majetku - položky pod 2 400 eur jednotkovej ceny (§ 13/2 PU).</text:p>
        </text:list-item>
        <text:list-item>
          <text:p text:style-name="P54"><text:soft-page-break/>ÚJ nepoužíva kategóriu drobného dlhodobého hmotného majetku - položky pod 1 700 eur jednotkovej ceny (§ 13/6 PU).</text:p>
        </text:list-item>
        <text:list-item>
          <text:p text:style-name="P54">ÚJ nepoužíva dobrovoľné účtovanie podlimitného technického zhodnotenia do odpisovaného dlhodobého majetku (§ 21/3 PU).</text:p>
        </text:list-item>
        <text:list-item>
          <text:p text:style-name="P54">ÚJ nepoužíva dobrovoľnú kapitalizáciu úrokov do obstarávacej ceny odpisovaného dlhodobého majetku (§ 34/1 PU; § 35/2/h PU).</text:p>
        </text:list-item>
      </text:list>
      <text:list xml:id="list31577827" text:continue-list="list208682363997314794" text:style-name="Outline">
        <text:list-item>
          <text:list>
            <text:list-item>
              <text:h text:style-name="P55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1577591" text:continue-numbering="true" text:style-name="Outline">
        <text:list-item>
          <text:list>
            <text:list-item>
              <text:h text:style-name="P55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506934609257671982" text:style-name="WWNum8">
        <text:list-item>
          <text:h text:style-name="P57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1587757" text:continue-numbering="true" text:style-name="WWNum8">
        <text:list-item>
          <text:h text:style-name="P59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1590676" text:continue-numbering="true" text:style-name="WWNum8">
        <text:list-item>
          <text:h text:style-name="P57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1575051" text:continue-numbering="true" text:style-name="WWNum8">
        <text:list-item>
          <text:p text:style-name="P68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1575712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1569116" text:continue-numbering="true" text:style-name="WWNum8">
        <text:list-item>
          <text:h text:style-name="P63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1590536" text:continue-numbering="true" text:style-name="WWNum8">
        <text:list-item>
          <text:h text:style-name="P57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1574541" text:continue-numbering="true" text:style-name="WWNum8">
        <text:list-item>
          <text:h text:style-name="P65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1564186" text:continue-numbering="true" text:style-name="WWNum8">
        <text:list-item>
          <text:h text:style-name="P60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float" office:value="4334">
            <text:p text:style-name="P5">4334</text:p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float" office:value="4334">
            <text:p text:style-name="P14">4334</text:p>
          </table:table-cell>
        </table:table-row>
      </table:table>
      <text:h text:style-name="P30" text:outline-level="1"/>
      <text:list xml:id="list31592873" text:continue-numbering="true" text:style-name="WWNum8">
        <text:list-item>
          <text:h text:style-name="P66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1571111" text:continue-numbering="true" text:style-name="WWNum8">
        <text:list-item>
          <text:h text:style-name="P67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1583406" text:continue-numbering="true" text:style-name="WWNum8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1564370" text:continue-numbering="true" text:style-name="WWNum8">
        <text:list-item>
          <text:h text:style-name="P57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1581756" text:continue-numbering="true" text:style-name="WWNum8">
        <text:list-item>
          <text:h text:style-name="P60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7" office:value-type="float" office:value="5275">
            <text:p text:style-name="P6">5275</text:p>
          </table:table-cell>
          <table:table-cell table:style-name="Tabulka24.C5" office:value-type="string">
            <text:p text:style-name="P6"/>
          </table:table-cell>
          <table:table-cell table:style-name="Tabulka24.D7" office:value-type="float" office:value="5275">
            <text:p text:style-name="P6">5275</text:p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B9" office:value-type="float" office:value="5275">
            <text:p text:style-name="P15">5275</text:p>
          </table:table-cell>
          <table:table-cell table:style-name="Tabulka24.C9" office:value-type="string">
            <text:p text:style-name="P15"/>
          </table:table-cell>
          <table:table-cell table:style-name="Tabulka24.D9" office:value-type="float" office:value="5275">
            <text:p text:style-name="P15">5275</text:p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9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6"/>
          </table:table-cell>
        </table:table-row>
      </table:table>
      <text:p text:style-name="P7"/>
      <text:p text:style-name="P7"/>
      <text:list xml:id="list31590970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1569029" text:continue-numbering="true" text:style-name="WWNum8">
        <text:list-item>
          <text:h text:style-name="P57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4999">
            <text:p text:style-name="P10">4999</text:p>
          </table:table-cell>
          <table:table-cell table:style-name="Tabulka26.C2" office:value-type="float" office:value="3576">
            <text:p text:style-name="P10">3576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222">
            <text:p text:style-name="P10">222</text:p>
          </table:table-cell>
          <table:table-cell table:style-name="Tabulka26.C3" office:value-type="float" office:value="1317">
            <text:p text:style-name="P10">1317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6" office:value-type="string">
            <text:p text:style-name="P12">Spolu</text:p>
          </table:table-cell>
          <table:table-cell table:style-name="Tabulka26.B6" office:value-type="float" office:value="5221">
            <text:p text:style-name="P10">5221</text:p>
          </table:table-cell>
          <table:table-cell table:style-name="Tabulka26.C6" office:value-type="float" office:value="4893">
            <text:p text:style-name="P13">4893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1589013" text:continue-numbering="true" text:style-name="WWNum8">
        <text:list-item>
          <text:h text:style-name="P64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1572621" text:continue-numbering="true" text:style-name="WWNum8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1592819" text:continue-numbering="true" text:style-name="WWNum8">
        <text:list-item>
          <text:h text:style-name="P57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1592655" text:continue-numbering="true" text:style-name="WWNum8">
        <text:list-item>
          <text:h text:style-name="P57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1573313" text:continue-numbering="true" text:style-name="WWNum8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 office:value-type="float" office:value="752">
            <text:p text:style-name="P15">752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 office:value-type="float" office:value="38">
            <text:p text:style-name="P6">38</text:p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 office:value-type="float" office:value="714">
            <text:p text:style-name="P6">714</text:p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 office:value-type="float" office:value="752">
            <text:p text:style-name="P15">75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1583306" text:continue-numbering="true" text:style-name="WWNum8">
        <text:list-item>
          <text:h text:style-name="P57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1577680" text:continue-numbering="true" text:style-name="WWNum8">
        <text:list-item>
          <text:h text:style-name="P57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1569521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1574344" text:continue-numbering="true" text:style-name="WWNum8">
        <text:list-item>
          <text:h text:style-name="P57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float" office:value="20">
            <text:p text:style-name="P6">20</text:p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 office:value-type="float" office:value="20">
            <text:p text:style-name="P6">20</text:p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20">
            <text:p text:style-name="P6">20</text:p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31591949" text:continue-numbering="true" text:style-name="WWNum8">
        <text:list-item>
          <text:h text:style-name="P60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1572770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úver</text:p>
          </table:table-cell>
          <table:table-cell table:style-name="Tabulka40.B4" office:value-type="string">
            <text:p text:style-name="P5"> eur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31.10.2026</text:p>
          </table:table-cell>
          <table:table-cell table:style-name="Tabulka40.C4" office:value-type="string">
            <text:p text:style-name="P5"> 166</text:p>
          </table:table-cell>
          <table:table-cell table:style-name="Tabulka40.F4" office:value-type="float" office:value="166">
            <text:p text:style-name="P5">166</text:p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1582262" text:continue-numbering="true" text:style-name="WWNum8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1588555" text:continue-numbering="true" text:style-name="WWNum8">
        <text:list-item>
          <text:h text:style-name="P60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1580586" text:continue-numbering="true" text:style-name="WWNum8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1570291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1593560" text:continue-numbering="true" text:style-name="WWNum8">
        <text:list-item>
          <text:h text:style-name="P57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17531">
            <text:p text:style-name="P6">17531</text:p>
          </table:table-cell>
          <table:table-cell table:style-name="Tabulka47.B3" office:value-type="float" office:value="16138">
            <text:p text:style-name="P6">16138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17531">
            <text:p text:style-name="P15">17531</text:p>
          </table:table-cell>
          <table:table-cell table:style-name="Tabulka47.B8" office:value-type="float" office:value="16138">
            <text:p text:style-name="P15">16138</text:p>
          </table:table-cell>
        </table:table-row>
      </table:table>
      <text:h text:style-name="P18" text:outline-level="1"><text:soft-page-break/></text:h>
      <text:list xml:id="list31565984" text:continue-numbering="true" text:style-name="WWNum8">
        <text:list-item>
          <text:h text:style-name="P57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1578593" text:continue-numbering="true" text:style-name="WWNum8">
        <text:list-item>
          <text:h text:style-name="P57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1565068" text:continue-numbering="true" text:style-name="WWNum8">
        <text:list-item>
          <text:h text:style-name="P60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84">
            <text:p text:style-name="P5">84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float" office:value="952">
            <text:p text:style-name="P5">952</text:p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 office:value-type="float" office:value="84">
            <text:p text:style-name="P5">84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 office:value-type="float" office:value="952">
            <text:p text:style-name="P5">952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1583051" text:continue-numbering="true" text:style-name="WWNum8">
        <text:list-item>
          <text:h text:style-name="P57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715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71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2257240 <text:s text:c="7"/>DIČ:2120978222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8</meta:editing-cycles>
    <meta:print-date>2018-07-01T12:12:00</meta:print-date>
    <meta:creation-date>2018-07-01T12:13:00</meta:creation-date>
    <dc:date>2021-06-14T11:35:03.63</dc:date>
    <meta:editing-duration>PT38M24S</meta:editing-duration>
    <meta:generator>OpenOffice/4.1.9$Win32 OpenOffice.org_project/419m1$Build-9805</meta:generator>
    <meta:document-statistic meta:table-count="52" meta:image-count="0" meta:object-count="0" meta:page-count="31" meta:paragraph-count="1352" meta:word-count="4038" meta:character-count="2679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