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Toraslovaki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a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465047 <text:s text:c="9"/>DIČ: <text:s/>212103223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90313764594960652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24121654597707640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39610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40715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835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83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835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83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835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835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379277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40089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38236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40734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377999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38618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381265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39087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039645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399740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40246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42747</text:span></text:p>
          </table:table-cell>
          <table:table-cell table:style-name="Tabuľka24.D4" office:value-type="string">
            <text:p text:style-name="P18"><text:span text:style-name="T7">4274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8542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8542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1335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1335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9877</text:span></text:p>
          </table:table-cell>
          <table:table-cell table:style-name="Tabuľka24.C9" office:value-type="string">
            <text:p text:style-name="P18"><text:span text:style-name="T7">42747</text:span></text:p>
          </table:table-cell>
          <table:table-cell table:style-name="Tabuľka24.D9" office:value-type="string">
            <text:p text:style-name="P18"><text:span text:style-name="T7">52624</text:span></text:p>
          </table:table-cell>
        </table:table-row>
      </table:table>
      <text:p text:style-name="P22"/>
      <text:p text:style-name="P22"/>
      <text:list xml:id="list3038447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40060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2223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4973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-37680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75192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38907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395737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39196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37720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38282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039023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039020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8016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8016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38290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39690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387034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37706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40436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38288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38690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40693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38703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32419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4392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3681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39180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39454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40173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38004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465047 <text:s text:c="17"/>DIČ</text:span><text:span text:style-name="MT1">: </text:span><text:span text:style-name="MT3">2121032232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31" meta:paragraph-count="1437" meta:word-count="4119" meta:character-count="2734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