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9</text:span></text:p>
      <text:p text:style-name="P15"><text:span text:style-name="T1">Za obdobie: <text:s/>01.01.2019 - 31.12.2019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Toraslovakia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dunajska 43/A, Šamor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2465047 <text:s text:c="9"/>DIČ: <text:s/>2121032232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297364353777315829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8603064277008595155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ext:soft-page-break/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29755792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29752371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29759339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29766183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29756674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29748319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29748204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29756623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29762123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29767020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29756797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29748335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29755377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18"><text:span text:style-name="T7">-41820</text:span></text:p>
          </table:table-cell>
          <table:table-cell table:style-name="Tabuľka24.D4" office:value-type="string">
            <text:p text:style-name="P18"><text:span text:style-name="T7">-41820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>3079</text:span></text:p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18"><text:span text:style-name="T7">3079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18"><text:span text:style-name="T7">1184</text:span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7">1184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4263</text:span></text:p>
          </table:table-cell>
          <table:table-cell table:style-name="Tabuľka24.C9" office:value-type="string">
            <text:p text:style-name="P18"><text:span text:style-name="T7">-41820</text:span></text:p>
          </table:table-cell>
          <table:table-cell table:style-name="Tabuľka24.D9" office:value-type="string">
            <text:p text:style-name="P18"><text:span text:style-name="T7">-37557</text:span></text:p>
          </table:table-cell>
        </table:table-row>
      </table:table>
      <text:p text:style-name="P22"/>
      <text:p text:style-name="P22"/>
      <text:list xml:id="list29754217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29753921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24"/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27"/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29745281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29747748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29753875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29750787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29759596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><text:soft-page-break/></text:h>
      <text:list xml:id="list29745729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29765271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111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111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29742427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29745737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29756055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29748329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29761265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29755109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29751878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29745526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29744924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29"/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29763335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29736315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29744502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29755826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21"/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2465047 <text:s text:c="17"/>DIČ</text:span><text:span text:style-name="MT1">: </text:span><text:span text:style-name="MT3">2121032232</text:span><text:span text:style-name="MT1"> <text:s text:c="6"/></text:span></text:p>
      </style:header>
      <style:footer>
        <text:p text:style-name="MP3"><text:span text:style-name="MT2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0.1$Win32 OpenOffice.org_project/401m5$Build-9714</meta:generator>
    <meta:document-statistic meta:table-count="52" meta:image-count="0" meta:object-count="0" meta:page-count="31" meta:paragraph-count="1424" meta:word-count="4106" meta:character-count="27288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