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1cm"/>
    </style:style>
    <style:style style:name="Tabuľka1.B" style:family="table-column">
      <style:table-column-properties style:column-width="9.6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31cm"/>
    </style:style>
    <style:style style:name="Tabuľka2.B" style:family="table-column">
      <style:table-column-properties style:column-width="9.66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1cm"/>
    </style:style>
    <style:style style:name="Tabuľka3.B" style:family="table-column">
      <style:table-column-properties style:column-width="9.66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6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4.397cm"/>
    </style:style>
    <style:style style:name="Tabuľka5.B" style:family="table-column">
      <style:table-column-properties style:column-width="4.344cm"/>
    </style:style>
    <style:style style:name="Tabuľka5.C" style:family="table-column">
      <style:table-column-properties style:column-width="4.346cm"/>
    </style:style>
    <style:style style:name="Tabuľka5.D" style:family="table-column">
      <style:table-column-properties style:column-width="5.00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8.098cm" fo:margin-left="0.002cm" fo:margin-top="0cm" fo:margin-bottom="0cm" table:align="left" style:writing-mode="lr-tb"/>
    </style:style>
    <style:style style:name="Tabuľka6.A" style:family="table-column">
      <style:table-column-properties style:column-width="2.858cm"/>
    </style:style>
    <style:style style:name="Tabuľka6.B" style:family="table-column">
      <style:table-column-properties style:column-width="4.443cm"/>
    </style:style>
    <style:style style:name="Tabuľka6.C" style:family="table-column">
      <style:table-column-properties style:column-width="3.81cm"/>
    </style:style>
    <style:style style:name="Tabuľka6.D" style:family="table-column">
      <style:table-column-properties style:column-width="3.175cm"/>
    </style:style>
    <style:style style:name="Tabuľka6.E" style:family="table-column">
      <style:table-column-properties style:column-width="3.81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8.415cm" fo:margin-left="-0.318cm" fo:margin-top="0cm" fo:margin-bottom="0cm" table:align="left" style:writing-mode="lr-tb"/>
    </style:style>
    <style:style style:name="Tabuľka7.A" style:family="table-column">
      <style:table-column-properties style:column-width="4.468cm"/>
    </style:style>
    <style:style style:name="Tabuľka7.B" style:family="table-column">
      <style:table-column-properties style:column-width="4.346cm"/>
    </style:style>
    <style:style style:name="Tabuľka7.D" style:family="table-column">
      <style:table-column-properties style:column-width="5.25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4.524cm" fo:margin-left="1.272cm" fo:margin-top="0cm" fo:margin-bottom="0cm" table:align="left" style:writing-mode="lr-tb"/>
    </style:style>
    <style:style style:name="Tabuľka8.A" style:family="table-column">
      <style:table-column-properties style:column-width="3.893cm"/>
    </style:style>
    <style:style style:name="Tabuľka8.B" style:family="table-column">
      <style:table-column-properties style:column-width="5.322cm"/>
    </style:style>
    <style:style style:name="Tabuľka8.C" style:family="table-column">
      <style:table-column-properties style:column-width="5.30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3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3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4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P42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sk" style:country-asian="SK" style:font-name-complex="Tahoma" style:font-weight-complex="bold"/>
    </style:style>
    <style:style style:name="P4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45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2" style:font-size-asian="18pt" style:language-asian="sk" style:country-asian="SK" style:font-weight-asian="bold" style:font-name-complex="Times New Roman2" style:font-size-complex="10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50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5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2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68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69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70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7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72" style:family="paragraph" style:parent-style-name="Standard" style:list-style-name="WWNum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13.335cm"/>
          <style:tab-stop style:position="15.875cm"/>
        </style:tab-stops>
      </style:paragraph-properties>
    </style:style>
    <style:style style:name="P73" style:family="paragraph" style:parent-style-name="Standard" style:list-style-name="WWNum2">
      <style:paragraph-properties fo:margin-left="0.63cm" fo:margin-right="0cm" fo:margin-top="0cm" fo:margin-bottom="0cm" fo:line-height="150%" fo:text-indent="-0.63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7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75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ahoma" style:font-size-complex="12pt" style:font-weight-complex="bold"/>
    </style:style>
    <style:style style:name="P7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7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78" style:family="paragraph">
      <style:paragraph-properties fo:text-align="start"/>
    </style:style>
    <style:style style:name="T1" style:family="text">
      <style:text-properties style:font-name="Times New Roman" style:font-name-asian="Times New Roman2" style:language-asian="sk" style:country-asian="SK" style:font-name-complex="Tahoma" style:font-weight-complex="bold"/>
    </style:style>
    <style:style style:name="T2" style:family="text">
      <style:text-properties style:font-name="Times New Roman" style:font-name-asian="Times New Roman2" style:language-asian="sk" style:country-asian="SK" style:font-name-complex="Times New Roman2"/>
    </style:style>
    <style:style style:name="T3" style:family="text"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T4" style:family="text"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T7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T9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0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T15" style:family="text"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T16" style:family="text"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T17" style:family="text"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T18" style:family="text"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oznámky ku Konsolidovanej účtovnej závierke k 31.12.2020</text:p>
      <text:p text:style-name="P30">Čl. I</text:p>
      <text:p text:style-name="P30">Všeobecné údaje</text:p>
      <text:p text:style-name="P8"/>
      <text:p text:style-name="P8"/>
      <text:list xml:id="list44287352813431873" text:style-name="WWNum1">
        <text:list-item>
          <text:p text:style-name="P70">Identifikačné údaje konsolidovanej účtovnej jednotky a informácie o činnosti konsolidovanej účtovnej jednotky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Názov konsolidujúcej <text:s/>účtovnej jednotky</text:p>
          </table:table-cell>
          <table:table-cell table:style-name="Tabuľka1.A1" office:value-type="string">
            <text:p text:style-name="P12">Obec Veľké Uherce</text:p>
          </table:table-cell>
        </table:table-row>
        <table:table-row table:style-name="Tabuľka1.1">
          <table:table-cell table:style-name="Tabuľka1.A1" office:value-type="string">
            <text:p text:style-name="P12">Sídlo konsolidujúcej <text:s/>účtovnej jednotky</text:p>
          </table:table-cell>
          <table:table-cell table:style-name="Tabuľka1.A1" office:value-type="string">
            <text:p text:style-name="P12">Veľké Uherce 360</text:p>
          </table:table-cell>
        </table:table-row>
        <table:table-row table:style-name="Tabuľka1.1">
          <table:table-cell table:style-name="Tabuľka1.A1" office:value-type="string">
            <text:p text:style-name="P12">Dátum založenia/zriadenia 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Spôsob založenia/zriadenia</text:p>
          </table:table-cell>
          <table:table-cell table:style-name="Tabuľka1.A1" office:value-type="string">
            <text:p text:style-name="P12">Zo zákona č. 369/1990 Zb.</text:p>
          </table:table-cell>
        </table:table-row>
        <table:table-row table:style-name="Tabuľka1.1">
          <table:table-cell table:style-name="Tabuľka1.A1" office:value-type="string">
            <text:p text:style-name="P12">Názov zriaďovateľa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Sídlo zriaďovateľa</text:p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2">IČO</text:p>
          </table:table-cell>
          <table:table-cell table:style-name="Tabuľka1.A1" office:value-type="string">
            <text:p text:style-name="P12">00311294</text:p>
          </table:table-cell>
        </table:table-row>
        <table:table-row table:style-name="Tabuľka1.1">
          <table:table-cell table:style-name="Tabuľka1.A1" office:value-type="string">
            <text:p text:style-name="P12">DIČ</text:p>
          </table:table-cell>
          <table:table-cell table:style-name="Tabuľka1.A1" office:value-type="string">
            <text:p text:style-name="P12">2021266929</text:p>
          </table:table-cell>
        </table:table-row>
        <table:table-row table:style-name="Tabuľka1.1">
          <table:table-cell table:style-name="Tabuľka1.A1" office:value-type="string">
            <text:p text:style-name="P12">Hlavná činnosť účtovnej jednotky</text:p>
          </table:table-cell>
          <table:table-cell table:style-name="Tabuľka1.A1" office:value-type="string">
            <text:p text:style-name="P63">OBEC</text:p>
          </table:table-cell>
        </table:table-row>
        <table:table-row table:style-name="Tabuľka1.1">
          <table:table-cell table:style-name="Tabuľka1.A1" office:value-type="string">
            <text:p text:style-name="P7">Právny dôvod na zostavenie účtovnej závierky </text:p>
          </table:table-cell>
          <table:table-cell table:style-name="Tabuľka1.A1" office:value-type="string">
            <text:p text:style-name="P1"><text:span text:style-name="T16">x</text:span><text:span text:style-name="T9"> <text:s text:c="3"/></text:span><text:span text:style-name="T7">riadna </text:span></text:p>
            <text:p text:style-name="P1"><draw:control text:anchor-type="as-char" draw:z-index="0" draw:style-name="gr1" draw:text-style-name="P78" svg:width="0.389cm" svg:height="0.389cm" draw:control="control1"/><text:span text:style-name="T7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"><text:span text:style-name="T9">Iné všeobecné údaje napr. obec uvedie počet obyvateľov; ZŠ uvedie počet žiakov,</text:span><text:span text:style-name="T18"> </text:span><text:span text:style-name="T9">DD uvedie počet klientov atď.</text:span></text:p>
          </table:table-cell>
          <table:table-cell table:style-name="Tabuľka1.A1" office:value-type="string">
            <text:p text:style-name="P24"/>
            <text:p text:style-name="P24">Počet obyvateľov: <text:s/>1985</text:p>
          </table:table-cell>
        </table:table-row>
      </table:table>
      <text:p text:style-name="P8"/>
      <text:list xml:id="list30371404" text:continue-numbering="true" text:style-name="WWNum1">
        <text:list-item>
          <text:p text:style-name="P70">Informácie o vedúcich predstaviteľoch a o organizačnej štruktúre účtovnej jednotky </text:p>
        </text:list-item>
      </text:list>
      <text:p text:style-name="P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Štatutárny orgán /meno a priezvisko/</text:p>
          </table:table-cell>
          <table:table-cell table:style-name="Tabuľka2.A1" office:value-type="string">
            <text:p text:style-name="P13">Ing. Alena Chalupová - <text:s/>starostka obce</text:p>
          </table:table-cell>
        </table:table-row>
        <table:table-row table:style-name="Tabuľka2.1">
          <table:table-cell table:style-name="Tabuľka2.A1" office:value-type="string">
            <text:p text:style-name="P7">Zástupca štatutárneho orgánu /meno a priezvisko/</text:p>
          </table:table-cell>
          <table:table-cell table:style-name="Tabuľka2.A1" office:value-type="string">
            <text:p text:style-name="P12"><text:s text:c="6"/>Mgr. Miroslava Jánošíková- zástupca starostu</text:p>
          </table:table-cell>
        </table:table-row>
        <table:table-row table:style-name="Tabuľka2.1">
          <table:table-cell table:style-name="Tabuľka2.A1" office:value-type="string">
            <text:p text:style-name="P7">Priemerný počet zamestnancov počas účtovného obdobia – konsolidovaný celok</text:p>
          </table:table-cell>
          <table:table-cell table:style-name="Tabuľka2.A1" office:value-type="string">
            <text:p text:style-name="P13">61</text:p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2">Počet riadiacich zamestnancov </text:p>
          </table:table-cell>
          <table:table-cell table:style-name="Tabuľka2.A1" office:value-type="string">
            <text:p text:style-name="P13">5</text:p>
          </table:table-cell>
        </table:table-row>
        <table:table-row table:style-name="Tabuľka2.1">
          <table:table-cell table:style-name="Tabuľka2.A1" office:value-type="string">
            <text:p text:style-name="P12">Organizačné členenie konsolidujúcej účtovnej jednotky </text:p>
          </table:table-cell>
          <table:table-cell table:style-name="Tabuľka2.A1" office:value-type="string">
            <text:p text:style-name="P12">Obec Veľké Uherce </text:p>
            <text:p text:style-name="P12"><text:s/>Základná škola <text:s/>Veľké Uherce</text:p>
          </table:table-cell>
        </table:table-row>
      </table:table>
      <text:p text:style-name="P15"/>
      <text:list xml:id="list30393981" text:continue-numbering="true" text:style-name="WWNum1">
        <text:list-item>
          <text:p text:style-name="P70">Informácie o organizáciách v zriaďovateľskej pôsobnosti účtovnej jednotky </text:p>
        </text:list-item>
      </text:list>
      <text:p text:style-name="P3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3">Počet</text:p>
          </table:table-cell>
        </table:table-row>
        <table:table-row table:style-name="Tabuľka3.1">
          <table:table-cell table:style-name="Tabuľka3.A1" office:value-type="string">
            <text:p text:style-name="P7">Rozpočtové organizácie zriadené účtovnou jednotkou </text:p>
          </table:table-cell>
          <table:table-cell table:style-name="Tabuľka3.A1" office:value-type="string">
            <text:p text:style-name="P13">1</text:p>
          </table:table-cell>
        </table:table-row>
        <table:table-row table:style-name="Tabuľka3.1">
          <table:table-cell table:style-name="Tabuľka3.A1" office:value-type="string">
            <text:p text:style-name="P7">Príspevkové organizácie zriadené účtovnou jednotkou </text:p>
          </table:table-cell>
          <table:table-cell table:style-name="Tabuľka3.A1" office:value-type="string">
            <text:p text:style-name="P13">0</text:p>
          </table:table-cell>
        </table:table-row>
        <table:table-row table:style-name="Tabuľka3.1">
          <table:table-cell table:style-name="Tabuľka3.A1" office:value-type="string">
            <text:p text:style-name="P7">Iné právnické osoby založené účtovnou jednotkou </text:p>
          </table:table-cell>
          <table:table-cell table:style-name="Tabuľka3.A1" office:value-type="string">
            <text:p text:style-name="P13">0</text:p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/>
      <text:list xml:id="list30371630" text:continue-numbering="true" text:style-name="WWNum1">
        <text:list-item>
          <text:p text:style-name="P70">Rozpočtové organizácie v zriaďovateľskej pôsobnosti účtovnej jednotky <text:s/></text:p>
        </text:list-item>
      </text:list>
      <text:p text:style-name="P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7">Názov </text:p>
            <text:p text:style-name="P27">rozpočtovej organizácie</text:p>
          </table:table-cell>
          <table:table-cell table:style-name="Tabuľka4.A1" office:value-type="string">
            <text:p text:style-name="P27">Sídlo</text:p>
            <text:p text:style-name="P27"><text:s/>rozpočtovej organizácie</text:p>
          </table:table-cell>
          <table:table-cell table:style-name="Tabuľka4.A1" office:value-type="string">
            <text:p text:style-name="P27">Zmena /zriadenie, zrušenie, zmena formy právnickej osoby/</text:p>
          </table:table-cell>
          <table:table-cell table:style-name="Tabuľka4.A1" office:value-type="string">
            <text:p text:style-name="P27"/>
            <text:p text:style-name="P27">Dôvod zmeny</text:p>
          </table:table-cell>
        </table:table-row>
        <table:table-row table:style-name="Tabuľka4.1">
          <table:table-cell table:style-name="Tabuľka4.A1" office:value-type="string">
            <text:p text:style-name="P33">Základná škola</text:p>
          </table:table-cell>
          <table:table-cell table:style-name="Tabuľka4.A1" office:value-type="string">
            <text:p text:style-name="P12">Veľké Uherce 145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  <table:table-row table:style-name="Tabuľka4.1">
          <table:table-cell table:style-name="Tabuľka4.A1" office:value-type="string">
            <text:p text:style-name="P33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2"/>
          </table:table-cell>
        </table:table-row>
      </table:table>
      <text:p text:style-name="P16"/>
      <text:list xml:id="list30380753" text:continue-numbering="true" text:style-name="WWNum1">
        <text:list-item>
          <text:p text:style-name="P70">Príspevkové organizácie v zriaďovateľskej pôsobnosti účtovnej jednotky <text:s/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7">Názov</text:p>
            <text:p text:style-name="P27"><text:s/>príspevkovej organizácie</text:p>
          </table:table-cell>
          <table:table-cell table:style-name="Tabuľka5.A1" office:value-type="string">
            <text:p text:style-name="P27">Sídlo </text:p>
            <text:p text:style-name="P27">príspevkovej organizácie</text:p>
          </table:table-cell>
          <table:table-cell table:style-name="Tabuľka5.A1" office:value-type="string">
            <text:p text:style-name="P27">Zmena /zriadenie, zrušenie, zmena formy právnickej osoby/</text:p>
          </table:table-cell>
          <table:table-cell table:style-name="Tabuľka5.A1" office:value-type="string">
            <text:p text:style-name="P27"/>
            <text:p text:style-name="P27">Dôvod zmeny</text:p>
          </table:table-cell>
        </table:table-row>
        <table:table-row table:style-name="Tabuľka5.1">
          <table:table-cell table:style-name="Tabuľka5.A1" office:value-type="string">
            <text:p text:style-name="P33"><text:s text:c="17"/>-</text:p>
          </table:table-cell>
          <table:table-cell table:style-name="Tabuľka5.A1" office:value-type="string">
            <text:p text:style-name="P12"><text:s text:c="13"/>-</text:p>
          </table:table-cell>
          <table:table-cell table:style-name="Tabuľka5.A1" office:value-type="string">
            <text:p text:style-name="P12"><text:s text:c="17"/>-</text:p>
          </table:table-cell>
          <table:table-cell table:style-name="Tabuľka5.A1" office:value-type="string">
            <text:p text:style-name="P12"/>
          </table:table-cell>
        </table:table-row>
      </table:table>
      <text:p text:style-name="P16"/>
      <text:list xml:id="list30374518" text:continue-numbering="true" text:style-name="WWNum1">
        <text:list-item>
          <text:p text:style-name="P70">Iné právnické osoby v zakladateľskej pôsobnosti účtovnej jednotky <text:s/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27"/>
            <text:p text:style-name="P27">Právna forma</text:p>
          </table:table-cell>
          <table:table-cell table:style-name="Tabuľka6.A1" office:value-type="string">
            <text:p text:style-name="P27">Názov</text:p>
            <text:p text:style-name="P27"><text:s/>právnickej osoby</text:p>
          </table:table-cell>
          <table:table-cell table:style-name="Tabuľka6.A1" office:value-type="string">
            <text:p text:style-name="P27">Sídlo</text:p>
            <text:p text:style-name="P27"><text:s/>právnickej osoby</text:p>
          </table:table-cell>
          <table:table-cell table:style-name="Tabuľka6.A1" office:value-type="string">
            <text:p text:style-name="P27">Zmena </text:p>
            <text:p text:style-name="P27">/zmena formy právnickej osoby/</text:p>
          </table:table-cell>
          <table:table-cell table:style-name="Tabuľka6.A1" office:value-type="string">
            <text:p text:style-name="P27"/>
            <text:p text:style-name="P27">Dôvod zmeny</text:p>
          </table:table-cell>
        </table:table-row>
        <table:table-row table:style-name="Tabuľka6.1">
          <table:table-cell table:style-name="Tabuľka6.A1" office:value-type="string">
            <text:p text:style-name="P33"><text:s text:c="7"/>-</text:p>
          </table:table-cell>
          <table:table-cell table:style-name="Tabuľka6.A1" office:value-type="string">
            <text:p text:style-name="P12"><text:s text:c="16"/>-</text:p>
          </table:table-cell>
          <table:table-cell table:style-name="Tabuľka6.A1" office:value-type="string">
            <text:p text:style-name="P12"><text:s text:c="14"/>-</text:p>
          </table:table-cell>
          <table:table-cell table:style-name="Tabuľka6.A1" office:value-type="string">
            <text:p text:style-name="P12"><text:s text:c="5"/>-</text:p>
          </table:table-cell>
          <table:table-cell table:style-name="Tabuľka6.A1" office:value-type="string">
            <text:p text:style-name="P12"/>
          </table:table-cell>
        </table:table-row>
      </table:table>
      <text:p text:style-name="P26"/>
      <text:p text:style-name="P2"><text:span text:style-name="T4">Deň ku ktorému bola zostavená individuálna účtovná závierka každej</text:span><text:span text:style-name="T5"> </text:span><text:span text:style-name="T4">konsolidovanej účtovnej jednotky:</text:span><text:span text:style-name="T5"> 31.12.2020</text:span></text:p>
      <text:p text:style-name="P28"/>
      <text:p text:style-name="P4"><text:span text:style-name="T7">Výška podielov na výsledku hospodárenia konsolidovaných účtovných jednotiek, ktoré konsolidujúca účtovná jednotka ovláda alebo <text:s/>vykonáva v nich podstatný vplyv, ktoré boli nadobudnuté konsolidujúcou účtovnou jednotkou v priebeh účtovného obdobia: <text:s text:c="2"/></text:span><text:span text:style-name="T9">0,00 €</text:span></text:p>
      <text:p text:style-name="P18"/>
      <text:p text:style-name="P4"><text:span text:style-name="T7">Dosiahnutý kladný výsledok hospodárenia alebo záporný výsledok hospodárenia z dôvodu predaja majetku medzi účtovnými jednotkami konsolidovaného celku verejnej správy: </text:span><text:span text:style-name="T9">0,00 €</text:span></text:p>
      <text:p text:style-name="P26"/>
      <text:p text:style-name="P30"/>
      <text:p text:style-name="P30">Informácie o účtovných zásadách a účtovných metódach </text:p>
      <text:p text:style-name="P30"/>
      <text:list xml:id="list1162110724693223801" text:style-name="WWNum2">
        <text:list-item>
          <text:p text:style-name="P72"><text:span text:style-name="T9">Účtovná závierka je zostavená za predpokladu nepretržitého pokračovania účtovnej jednotky vo svojej činnosti <text:s text:c="15"/></text:span><text:span text:style-name="T16"><text:s text:c="62"/>x <text:s/>áno <text:s text:c="11"/></text:span><text:span text:style-name="T16"><draw:control text:anchor-type="as-char" draw:z-index="1" draw:style-name="gr1" draw:text-style-name="P78" svg:width="0.389cm" svg:height="0.389cm" draw:control="control2"/></text:span><text:span text:style-name="T16"> <text:s/>nie</text:span></text:p>
        </text:list-item>
        <text:list-item>
          <text:p text:style-name="P73">Zmeny účtovných metód a účtovných zásad </text:p>
        </text:list-item>
      </text:list>
      <text:p text:style-name="P37"><text:span text:style-name="T7">Účtovná jednotka zmenila účtovné metódy, účtovné zásady oproti predchádzajúcemu účtovnému obdobiu <text:s text:c="84"/></text:span><text:span text:style-name="T16"><text:s text:c="3"/>áno <text:s text:c="11"/>x <text:s/>nie</text:span></text:p>
      <text:p text:style-name="P38"/>
      <text:p text:style-name="P38"/>
      <text:p text:style-name="P38"/>
      <text:p text:style-name="P66">Ak áno: 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row table:style-name="Tabuľka7.1">
          <table:table-cell table:style-name="Tabuľka7.A1" office:value-type="string">
            <text:p text:style-name="P27"/>
            <text:p text:style-name="P27">Druh zmeny </text:p>
          </table:table-cell>
          <table:table-cell table:style-name="Tabuľka7.A1" office:value-type="string">
            <text:p text:style-name="P27"/>
            <text:p text:style-name="P27">Dôvod zmeny </text:p>
          </table:table-cell>
          <table:table-cell table:style-name="Tabuľka7.A1" office:value-type="string">
            <text:p text:style-name="P27">Zmena vplývala na hodnotu majetku, záväzkov, vlastného imania a výsledku hospodárenia</text:p>
          </table:table-cell>
          <table:table-cell table:style-name="Tabuľka7.A1" office:value-type="string">
            <text:p text:style-name="P27"/>
            <text:p text:style-name="P27">Peňažné vyjadrenie </text:p>
            <text:p text:style-name="P27"/>
          </table:table-cell>
        </table:table-row>
        <text:soft-page-break/>
        <table:table-row table:style-name="Tabuľka7.1">
          <table:table-cell table:style-name="Tabuľka7.A1" office:value-type="string">
            <text:p text:style-name="P33">Prechod na menu euro od 01.01.2009</text:p>
          </table:table-cell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3"/>
          </table:table-cell>
        </table:table-row>
      </table:table>
      <text:p text:style-name="P19"/>
      <text:p text:style-name="P52">3.Spôsob ocenenia jednotlivých položiek <text:s/></text:p>
      <text:p text:style-name="P56">a) <text:s text:c="3"/>Dlhodobý nehmotný a dlhodobý hmotný majetok</text:p>
      <text:p text:style-name="P39"><text:span text:style-name="T10">Dlhodobý majetok nakupovaný</text:span><text:span text:style-name="T8"> sa oceňuje </text:span><text:span text:style-name="T11">obstarávacou cenou</text:span><text:span text:style-name="T8">. </text:span></text:p>
      <text:p text:style-name="P44">Obstarávacia cena zahŕňa cenu, za ktorú sa majetok obstaral a náklady súvisiace s jeho obstaraním. Vyskytujúce sa náklady súvisiace s obstaraním v účtovnej jednotke:</text:p>
      <text:p text:style-name="P42"><draw:control text:anchor-type="as-char" draw:z-index="2" draw:style-name="gr1" draw:text-style-name="P78" svg:width="0.389cm" svg:height="0.389cm" draw:control="control3"/><text:span text:style-name="T16"> <text:s/></text:span><text:span text:style-name="T1">dopravné</text:span></text:p>
      <text:p text:style-name="P42"><draw:control text:anchor-type="as-char" draw:z-index="3" draw:style-name="gr1" draw:text-style-name="P78" svg:width="0.389cm" svg:height="0.389cm" draw:control="control4"/><text:span text:style-name="T16"> <text:s/></text:span><text:span text:style-name="T1">montáž</text:span></text:p>
      <text:p text:style-name="P42"><draw:control text:anchor-type="as-char" draw:z-index="4" draw:style-name="gr1" draw:text-style-name="P78" svg:width="0.389cm" svg:height="0.389cm" draw:control="control5"/><text:span text:style-name="T16"> <text:s/></text:span><text:span text:style-name="T1">provízia</text:span></text:p>
      <text:p text:style-name="P42"><draw:control text:anchor-type="as-char" draw:z-index="5" draw:style-name="gr1" draw:text-style-name="P78" svg:width="0.389cm" svg:height="0.389cm" draw:control="control6"/><text:span text:style-name="T16"> <text:s/></text:span><text:span text:style-name="T1">poistné</text:span><text:span text:style-name="T16"> </text:span></text:p>
      <text:p text:style-name="P42"><draw:control text:anchor-type="as-char" draw:z-index="6" draw:style-name="gr1" draw:text-style-name="P78" svg:width="0.389cm" svg:height="0.389cm" draw:control="control7"/><text:span text:style-name="T16"> <text:s/></text:span><text:span text:style-name="T1">iné <text:s/></text:span></text:p>
      <text:p text:style-name="P40">Súčasťou obstarávacej ceny nie sú:</text:p>
      <text:p text:style-name="P39"><draw:control text:anchor-type="as-char" draw:z-index="7" draw:style-name="gr1" draw:text-style-name="P78" svg:width="0.389cm" svg:height="0.389cm" draw:control="control8"/><text:span text:style-name="T2"> <text:s/>úroky </text:span></text:p>
      <text:p text:style-name="P39"><draw:control text:anchor-type="as-char" draw:z-index="8" draw:style-name="gr1" draw:text-style-name="P78" svg:width="0.389cm" svg:height="0.389cm" draw:control="control9"/><text:span text:style-name="T2"> <text:s/>realizované kurzové rozdiely,</text:span></text:p>
      <text:p text:style-name="P40">ktoré vznikli do momentu uvedenia dlhodobého majetku do užívania.</text:p>
      <text:p text:style-name="P39"><text:span text:style-name="T10">Dlhodobý majetok vytvorený vlastnou činnosťou </text:span><text:span text:style-name="T8">sa oceňuje </text:span><text:span text:style-name="T11">vlastnými nákladmi</text:span><text:span text:style-name="T8">.</text:span></text:p>
      <text:p text:style-name="P40">Vlastné náklady obsahujú:</text:p>
      <text:p text:style-name="P42"><draw:control text:anchor-type="as-char" draw:z-index="9" draw:style-name="gr1" draw:text-style-name="P78" svg:width="0.389cm" svg:height="0.389cm" draw:control="control10"/><text:span text:style-name="T16"> <text:s/></text:span><text:span text:style-name="T1">priame náklady vynaložené na výrobu alebo inú činnosť</text:span></text:p>
      <text:p text:style-name="P42"><draw:control text:anchor-type="as-char" draw:z-index="10" draw:style-name="gr1" draw:text-style-name="P78" svg:width="0.389cm" svg:height="0.389cm" draw:control="control11"/><text:span text:style-name="T16"> <text:s/></text:span><text:span text:style-name="T1">časť nepriamych nákladov, ktoré sa vzťahujú na výrobu alebo inú činnosť </text:span></text:p>
      <text:p text:style-name="P75">Slovný opis nepriamych nákladov 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9"><text:s text:c="7"/>Dlhodobý <text:s text:c="2"/>majetok <text:s text:c="2"/>získaný <text:s text:c="2"/>darovaním <text:s text:c="2"/>alebo <text:s text:c="2"/>delimitáciou <text:s text:c="2"/></text:span><text:span text:style-name="T7">sa <text:s text:c="2"/>oceňuje</text:span><text:span text:style-name="T9"> <text:s/></text:span><text:span text:style-name="T12">reprodukčnou <text:s text:c="2"/></text:span></text:p>
      <text:p text:style-name="P5"><text:span text:style-name="T7"><text:s text:c="7"/></text:span><text:span text:style-name="T12">obstarávacou cenou.</text:span><text:span text:style-name="T9"> <text:s/></text:span></text:p>
      <text:p text:style-name="P10"/>
      <text:p text:style-name="P5"><text:span text:style-name="T10"><text:s text:c="6"/></text:span><text:span text:style-name="T9"><text:s/>Dlhodobý <text:s text:c="3"/>majetok <text:s text:c="2"/>nadobudnutý <text:s text:c="3"/>bezodplatným <text:s text:c="3"/>prevodom <text:s text:c="3"/></text:span><text:span text:style-name="T7">pri <text:s text:c="4"/>splynutí, <text:s text:c="2"/>zlúčení, <text:s text:c="17"/></text:span></text:p>
      <text:p text:style-name="P5"><text:span text:style-name="T7"><text:s text:c="7"/>rozdelení alebo</text:span><text:span text:style-name="T9"> pri prevode správy </text:span><text:span text:style-name="T7">sa oceňuje cenou, v ktorej sa doteraz viedol <text:s/>v účtovníctve.</text:span><text:span text:style-name="T9"> </text:span></text:p>
      <text:p text:style-name="P5"><text:span text:style-name="T9"><text:s text:c="7"/></text:span><text:span text:style-name="T7">Ak cenu nie je možné zistiť, oceňuje sa </text:span><text:span text:style-name="T12">reprodukčnou obstarávacou cenou.</text:span><text:span text:style-name="T7"> <text:s/></text:span></text:p>
      <text:p text:style-name="P77"><text:s text:c="7"/>Od roku 2009 sa uplatňuje zásada opatrnosti - prechodné zníženie hodnoty majetku sa vyjadruje vytvorením opravnej položky.</text:p>
      <text:p text:style-name="P20"/>
      <text:list xml:id="list1310179388937428816" text:style-name="WWNum3">
        <text:list-item>
          <text:p text:style-name="P68"><text:span text:style-name="T10">Dlhodobý finančný majetok sa oceňuje </text:span><text:span text:style-name="T11">obstarávacou cenou</text:span><text:span text:style-name="T8">.</text:span></text:p>
        </text:list-item>
      </text:list>
      <text:p text:style-name="P14"/>
      <text:list xml:id="list30378202" text:continue-numbering="true" text:style-name="WWNum3">
        <text:list-item>
          <text:p text:style-name="P57">Zásoby </text:p>
        </text:list-item>
      </text:list>
      <text:p text:style-name="P14"/>
      <text:p text:style-name="P45"><text:span text:style-name="T10">Nakupované zásoby</text:span><text:span text:style-name="T8"> sa oceňujú </text:span><text:span text:style-name="T11">obstarávacou cenou</text:span><text:span text:style-name="T8">. </text:span></text:p>
      <text:p text:style-name="P44">Obstarávacia cena zahŕňa cenu, za ktorú sa zásoby obstarali a náklady súvisiace s ich obstaraním. Vyskytujúce sa náklady súvisiace s obstaraním v účtovnej jednotke:</text:p>
      <text:p text:style-name="P42"><text:soft-page-break/><draw:control text:anchor-type="as-char" draw:z-index="11" draw:style-name="gr1" draw:text-style-name="P78" svg:width="0.389cm" svg:height="0.389cm" draw:control="control12"/><text:span text:style-name="T16"> <text:s/></text:span><text:span text:style-name="T1">dopravné</text:span></text:p>
      <text:p text:style-name="P42"><draw:control text:anchor-type="as-char" draw:z-index="12" draw:style-name="gr1" draw:text-style-name="P78" svg:width="0.389cm" svg:height="0.389cm" draw:control="control13"/><text:span text:style-name="T16"> <text:s/></text:span><text:span text:style-name="T1">montáž</text:span></text:p>
      <text:p text:style-name="P42"><draw:control text:anchor-type="as-char" draw:z-index="13" draw:style-name="gr1" draw:text-style-name="P78" svg:width="0.389cm" svg:height="0.389cm" draw:control="control14"/><text:span text:style-name="T16"> <text:s/></text:span><text:span text:style-name="T1">iné <text:s/></text:span></text:p>
      <text:p text:style-name="P43"/>
      <text:p text:style-name="P44"/>
      <text:p text:style-name="P39"><text:span text:style-name="T10">Zásoby vytvorené vlastnou činnosťou </text:span><text:span text:style-name="T8">sa oceňujú </text:span><text:span text:style-name="T11">vlastnými nákladmi</text:span><text:span text:style-name="T8">.</text:span></text:p>
      <text:p text:style-name="P40">Vlastné náklady obsahujú:</text:p>
      <text:p text:style-name="P42"><draw:control text:anchor-type="as-char" draw:z-index="14" draw:style-name="gr1" draw:text-style-name="P78" svg:width="0.389cm" svg:height="0.389cm" draw:control="control15"/><text:span text:style-name="T16"> <text:s/></text:span><text:span text:style-name="T1">priame náklady vynaložené na výrobu alebo inú činnosť</text:span></text:p>
      <text:p text:style-name="P42"><draw:control text:anchor-type="as-char" draw:z-index="15" draw:style-name="gr1" draw:text-style-name="P78" svg:width="0.389cm" svg:height="0.389cm" draw:control="control16"/><text:span text:style-name="T16"> <text:s/></text:span><text:span text:style-name="T1">časť nepriamych nákladov, ktoré sa vzťahujú na výrobu alebo inú činnosť </text:span></text:p>
      <text:p text:style-name="P75">Slovný opis nepriamych nákladov 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10">Zásoby získané darovaním alebo delimitáciou</text:span><text:span text:style-name="T8"> sa oceňujú </text:span><text:span text:style-name="T11">reprodukčnou obstarávacou cenou</text:span><text:span text:style-name="T8"> (napr. určenou v darovacej zmluve alebo určenou komisiou pre oceňovanie).</text:span></text:p>
      <text:p text:style-name="P77"><text:s text:c="7"/>Od roku 2009 sa uplatňuje zásada opatrnosti - prechodné zníženie hodnoty zásob sa vyjadruje vytvorením opravnej položky.</text:p>
      <text:list xml:id="list30381815" text:continue-numbering="true" text:style-name="WWNum3">
        <text:list-item>
          <text:p text:style-name="P57">Pohľadávky</text:p>
        </text:list-item>
      </text:list>
      <text:p text:style-name="P39"><text:span text:style-name="T8">Pohľadávky pri ich vzniku sa oceňujú ich </text:span><text:span text:style-name="T11">menovitou hodnotou</text:span><text:span text:style-name="T8">. </text:span></text:p>
      <text:p text:style-name="P40">Od roku 2009 sa uplatňuje zásada opatrnosti - prechodné zníženie hodnoty pohľadávok sa vyjadruje vytvorením opravnej položky.</text:p>
      <text:list xml:id="list30369115" text:continue-numbering="true" text:style-name="WWNum3">
        <text:list-item>
          <text:p text:style-name="P57">Peňažné prostriedky a ceniny</text:p>
        </text:list-item>
      </text:list>
      <text:p text:style-name="P39"><text:span text:style-name="T8">Peňažné prostriedky a ceniny sa oceňujú ich </text:span><text:span text:style-name="T11">menovitou hodnotou</text:span><text:span text:style-name="T8">.</text:span></text:p>
      <text:p text:style-name="P40"/>
      <text:list xml:id="list30368448" text:continue-numbering="true" text:style-name="WWNum3">
        <text:list-item>
          <text:p text:style-name="P57">Náklady budúcich období a príjmy budúcich období</text:p>
        </text:list-item>
      </text:list>
      <text:p text:style-name="P40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0"/>
      <text:list xml:id="list30374094" text:continue-numbering="true" text:style-name="WWNum3">
        <text:list-item>
          <text:p text:style-name="P57">Záväzky</text:p>
        </text:list-item>
      </text:list>
      <text:p text:style-name="P39"><text:span text:style-name="T8">Záväzky pri ich vzniku sa oceňujú </text:span><text:span text:style-name="T11">menovitou hodnotou</text:span><text:span text:style-name="T8">. Ak sa pri inventarizácii zistí, že suma záväzkov je iná ako ich výška v účtovníctve, uvedú sa záväzky v účtovníctve a v účtovnej závierke v tomto zistenom ocenení. </text:span></text:p>
      <text:p text:style-name="P40"/>
      <text:list xml:id="list30372896" text:continue-numbering="true" text:style-name="WWNum3">
        <text:list-item>
          <text:p text:style-name="P57">Rezervy</text:p>
        </text:list-item>
      </text:list>
      <text:p text:style-name="P40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40"/>
      <text:list xml:id="list30396712" text:continue-numbering="true" text:style-name="WWNum3">
        <text:list-item>
          <text:p text:style-name="P57">Výdavky budúcich období a výnosy budúcich období</text:p>
        </text:list-item>
      </text:list>
      <text:p text:style-name="P40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21"/>
      <text:list xml:id="list30373575" text:continue-numbering="true" text:style-name="WWNum3">
        <text:list-item>
          <text:p text:style-name="P68"><text:span text:style-name="T10">Majetok obstaraný z transferov</text:span><text:span text:style-name="T8"> sa oceňuje</text:span><text:span text:style-name="T11"> obstarávacou cenou.</text:span></text:p>
        </text:list-item>
      </text:list>
      <text:p text:style-name="P41"/>
      <text:list xml:id="list30380736" text:continue-numbering="true" text:style-name="WWNum3">
        <text:list-item>
          <text:p text:style-name="P68"><text:soft-page-break/><text:span text:style-name="T10">Majetok obstaraný formou finančného a operatívneho leasingu</text:span><text:span text:style-name="T8"> sa oceňuje </text:span><text:span text:style-name="T11">obstarávacou cenou. </text:span></text:p>
        </text:list-item>
      </text:list>
      <text:p text:style-name="P6"><text:span text:style-name="T17"><text:s text:c="10"/></text:span><text:span text:style-name="T10">Cudzia mena</text:span></text:p>
      <text:p text:style-name="P40">Majetok a záväzky vyjadrené v cudzej mene sa 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26"/>
      <text:list xml:id="list30379912" text:continue-numbering="true" text:style-name="WWNum3">
        <text:list-item>
          <text:p text:style-name="P68"><text:span text:style-name="T8">Účtovná jednotka </text:span><text:span text:style-name="T10">nie je</text:span><text:span text:style-name="T8"> 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11"/>
      <text:p text:style-name="P11">5.Podstata odpisovania dlhodobého nehmotného a dlhodobého hmotného majetku</text:p>
      <text:p text:style-name="P34"><text:span text:style-name="T7">Odpisy dlhodobého nehmotného majetku a dlhodobého hmotného majetku sú stanovené tak, že</text:span><text:span text:style-name="T14"> </text:span><text:span text:style-name="T7">sa vychádza z predpokladanej doby jeho užívania a predpokladaného priebehu jeho opotrebenia. Odpisovať sa začína odo dňa jeho zaradenia do používania. Účtovné odpisy sa zaokrúhľujú na celé eura smerom nahor. Metóda odpisovania sa používa lineárna. Predpokladaná doba užívania a odpisové sadzby sú stanovené takto:</text:span></text:p>
      <text:p text:style-name="P1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">Odpisová skupina</text:p>
          </table:table-cell>
          <table:table-cell table:style-name="Tabuľka8.A1" office:value-type="string">
            <text:p text:style-name="P8">Doba odpisovania v rokoch</text:p>
          </table:table-cell>
          <table:table-cell table:style-name="Tabuľka8.A1" office:value-type="string">
            <text:p text:style-name="P8">Ročná odpisová sadzba</text:p>
          </table:table-cell>
        </table:table-row>
        <table:table-row table:style-name="Tabuľka8.1">
          <table:table-cell table:style-name="Tabuľka8.A1" office:value-type="string">
            <text:p text:style-name="P15">1</text:p>
          </table:table-cell>
          <table:table-cell table:style-name="Tabuľka8.A1" office:value-type="string">
            <text:p text:style-name="P15">4 roky</text:p>
          </table:table-cell>
          <table:table-cell table:style-name="Tabuľka8.A1" office:value-type="string">
            <text:p text:style-name="P15">1/4</text:p>
          </table:table-cell>
        </table:table-row>
        <table:table-row table:style-name="Tabuľka8.1">
          <table:table-cell table:style-name="Tabuľka8.A1" office:value-type="string">
            <text:p text:style-name="P15">2</text:p>
          </table:table-cell>
          <table:table-cell table:style-name="Tabuľka8.A1" office:value-type="string">
            <text:p text:style-name="P15">6 rokov</text:p>
          </table:table-cell>
          <table:table-cell table:style-name="Tabuľka8.A1" office:value-type="string">
            <text:p text:style-name="P15">1/6</text:p>
          </table:table-cell>
        </table:table-row>
        <table:table-row table:style-name="Tabuľka8.1">
          <table:table-cell table:style-name="Tabuľka8.A1" office:value-type="string">
            <text:p text:style-name="P15">3</text:p>
          </table:table-cell>
          <table:table-cell table:style-name="Tabuľka8.A1" office:value-type="string">
            <text:p text:style-name="P15">8 rokov</text:p>
          </table:table-cell>
          <table:table-cell table:style-name="Tabuľka8.A1" office:value-type="string">
            <text:p text:style-name="P15">1/8</text:p>
          </table:table-cell>
        </table:table-row>
        <table:table-row table:style-name="Tabuľka8.1">
          <table:table-cell table:style-name="Tabuľka8.A1" office:value-type="string">
            <text:p text:style-name="P15">4</text:p>
          </table:table-cell>
          <table:table-cell table:style-name="Tabuľka8.A1" office:value-type="string">
            <text:p text:style-name="P15">12 rokov</text:p>
          </table:table-cell>
          <table:table-cell table:style-name="Tabuľka8.A1" office:value-type="string">
            <text:p text:style-name="P15">1/12</text:p>
          </table:table-cell>
        </table:table-row>
        <table:table-row table:style-name="Tabuľka8.1">
          <table:table-cell table:style-name="Tabuľka8.A1" office:value-type="string">
            <text:p text:style-name="P15">5</text:p>
          </table:table-cell>
          <table:table-cell table:style-name="Tabuľka8.A1" office:value-type="string">
            <text:p text:style-name="P15">20 rokov</text:p>
          </table:table-cell>
          <table:table-cell table:style-name="Tabuľka8.A1" office:value-type="string">
            <text:p text:style-name="P15">1/20</text:p>
          </table:table-cell>
        </table:table-row>
        <table:table-row table:style-name="Tabuľka8.1">
          <table:table-cell table:style-name="Tabuľka8.A1" office:value-type="string">
            <text:p text:style-name="P15">6</text:p>
          </table:table-cell>
          <table:table-cell table:style-name="Tabuľka8.A1" office:value-type="string">
            <text:p text:style-name="P15">40 rokov</text:p>
          </table:table-cell>
          <table:table-cell table:style-name="Tabuľka8.A1" office:value-type="string">
            <text:p text:style-name="P15">1/40</text:p>
          </table:table-cell>
        </table:table-row>
      </table:table>
      <text:p text:style-name="P22"/>
      <text:p text:style-name="P22"/>
      <text:p text:style-name="P30">Čl. II</text:p>
      <text:p text:style-name="P30"/>
      <text:p text:style-name="P30">Informácie o metódach a postupoch konsolidácie.</text:p>
      <text:p text:style-name="P30"/>
      <text:p text:style-name="P30"/>
      <text:p text:style-name="P1"><text:span text:style-name="T9">Obec Veľké Uherce</text:span><text:span text:style-name="T7"> <text:s/>- <text:s/>Konsolidujúca účtovná jednotka <text:s/>použila metódu úplnej konsolidácie . Metóda úplnej konsolidácie bola uplatnená v tejto dcérskej <text:s/>účtovnej <text:s/>jednotke:</text:span></text:p>
      <text:p text:style-name="P30"/>
      <text:p text:style-name="P1"><text:span text:style-name="T9">Základná škola <text:s text:c="3"/>Veľké Uherce, <text:s text:c="2"/>958 41 <text:s/>Veľké Uherce 145</text:span><text:bookmark text:name="Bookmark"/><text:span text:style-name="T9"> </text:span></text:p>
      <text:p text:style-name="P7">IČO: 36125709 <text:s text:c="5"/>DIČ:2021604519 <text:s text:c="3"/>Zriadená: 1.7.2002</text:p>
      <text:p text:style-name="P7">Hlavná činnosť účtovnej jednotky: Základné školstvo </text:p>
      <text:p text:style-name="P29"/>
      <text:p text:style-name="P58">Pri použití metódy úplnej konsolidácie sa aktíva/pasíva a náklady/ výnosy preberajú do súčtových výkazov v plnej výške.</text:p>
      <text:p text:style-name="P30"/>
      <text:p text:style-name="P30"/>
      <text:p text:style-name="P30"/>
      <text:p text:style-name="P30"/>
      <text:p text:style-name="P29"><text:soft-page-break/>Konsolidácia sa skladá z:</text:p>
      <text:p text:style-name="P29"/>
      <text:p text:style-name="P1"><text:span text:style-name="T6">1</text:span><text:span text:style-name="T13">. Konsolidácia kapitálu</text:span></text:p>
      <text:p text:style-name="P3"><text:span text:style-name="T9"><text:s/></text:span><text:span text:style-name="T7">Konsolidácia kapitálu predstavuje elimináciu podielov materskej účtovnej jednotky v dcérskej účtovnej jednotke s tou časťou majetku <text:s/>záväzkov dcérskej účtovnej jednotky, ktorá na tieto podiely pripadá. Tieto podiely sú v materskej účtovnej jednotke vykázané na strane aktív ako dlhodobý finančný <text:s/>majetok, pričom sa zohľadňuje výška vlastnených podielov v %. </text:span></text:p>
      <text:p text:style-name="P17">V prípade rozpočtových a príspevkových <text:s/>organizácií sa konsolidácia kapitálu nebude vykonávať.</text:p>
      <text:p text:style-name="P32"/>
      <text:p text:style-name="P3"><text:span text:style-name="T3"><text:s/></text:span><text:span text:style-name="T13">2. Konsolidácia pohľadávok a záväzkov </text:span></text:p>
      <text:p text:style-name="P17">Eliminácia pohľadávok a záväzkov predstavuje vylúčenie všetkých vzájomných pohľadávok a záväzkov medzi účtovnými jednotkami v konsolidovanom celku</text:p>
      <text:p text:style-name="P17"/>
      <text:list xml:id="list1176618645842550082" text:style-name="WWNum4">
        <text:list-item>
          <text:p text:style-name="P69"><text:span text:style-name="T15">pohľadávky /záväzky z obchodného styku </text:span><text:span text:style-name="T7">– materská a dcérska konsolidujúca účtovná jednotka nemali vzájomné pohľadávky/záväzky</text:span></text:p>
        </text:list-item>
      </text:list>
      <text:p text:style-name="P23"/>
      <text:p text:style-name="P17"/>
      <text:list xml:id="list30376328" text:continue-numbering="true" text:style-name="WWNum4">
        <text:list-item>
          <text:p text:style-name="P69"><text:span text:style-name="T15">zúčtovacie vzťahy – transfery.</text:span><text:span text:style-name="T7"> </text:span></text:p>
        </text:list-item>
      </text:list>
      <text:p text:style-name="P36"><text:s text:c="6"/>V konsolidujúcej účtovnej jednotke Obec Veľké Uherce bol eliminovaný transfer, ktorý sa týkal Zúčtovania transferu rozpočtu obce, ktorý predstavuje transfer pre Základnú školu vo Veľkých Uherciach v hodnote <text:s/>720 329,00 €. Táto hodnota bola eliminovaná zo strany aktív  individuálnej účtovnej závierky a zo strany pasív individuálnej účtovnej závierky Základnej školy vo Veľkých Uherciach v plnej výške – 720 329,00 €.</text:p>
      <text:p text:style-name="P36"/>
      <text:p text:style-name="P34"><text:span text:style-name="T15"><text:s/>- poskytnuté/ prijaté pôžičky </text:span><text:span text:style-name="T7">–  dcérska konsolidujúca účtovná jednotka nemala poskytnutú <text:s/>pôžičku </text:span></text:p>
      <text:p text:style-name="P36">Nakoľko pri konsolidácií nevznikli žiadnej rozdiely v procese odsúhlasovania nebolo potrebné uskutočňovať vysporiadanie rozdielov pri pohľadávkach a záväzkoch, ktoré je nutné vysporiadať pri ich vzniku.</text:p>
      <text:p text:style-name="P36"/>
      <text:list xml:id="list30384959" text:continue-list="list1162110724693223801" text:style-name="WWNum2">
        <text:list-item>
          <text:p text:style-name="P61">Konsolidácia medzivýsledku </text:p>
        </text:list-item>
      </text:list>
      <text:p text:style-name="P36"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ujúcom celku nedošlo, nebola nutná konsolidácia medzivýsledku.</text:p>
      <text:p text:style-name="P36"/>
      <text:p text:style-name="P36"/>
      <text:list xml:id="list30377201" text:continue-numbering="true" text:style-name="WWNum2">
        <text:list-item>
          <text:p text:style-name="P62">Konsolidácia nákladov a výnosov</text:p>
        </text:list-item>
      </text:list>
      <text:p text:style-name="P17"><text:s/>Medzi vzájomné transakcie v konsolidačnom celku patria aj náklady a výnosy. Pri konsolidácii <text:s text:c="3"/>sa tieto náklady a výnosy eliminujú z agregovaných údajov vo výkaze ziskov a strát, teda uplatňuje sa fikcia ekonomickej jednotky. </text:p>
      <text:p text:style-name="P17">V konsolidovanom celku Obec Veľké Uherce sa eliminovali náklady z účtu 584 – Náklady na transfery z rozpočtu obce alebo z rozpočtu VUC do rozpočtových organizácii a príspevkových organizácii zriadených obcou alebo vyšším územným celkom vo výške </text:p>
      <text:p text:style-name="P3"><text:span text:style-name="T7">720 329,00 € a v Základnej škole Veľké Uherce sa eliminovali výnosy, ktoré sa týkali účtov 691 – Výnosy z bežných transferov z rozpočtu obce alebo z rozpočtu vyššieho územného </text:span><text:soft-page-break/><text:span text:style-name="T7">celku v rozpočtových organizáciách a príspevkových organizáciách zriadených obcou alebo vyšším územným celkom <text:s/>vo výške <text:s/>167 562,47 € a účtu 692 – Výnosy z kapitálových transferov z rozpočtu obce alebo vyššieho územného celku v rozpočtových organizáciách a príspevkových organizáciách zriadených obcou alebo vyšším územným celkom vo výške 47 085,00 €. Celková výška výnosov, ktoré boli vylúčené <text:s/>z agregovaného výkazu ziskov a strát. Taktiež bola uskutočnená eliminácia nákladov na strane nákladov účtu 586-Náklady na transfery z rozpočtu obce <text:s/>743 329,00 a  z účtu 588 – Náklady odvodu z príjmu <text:s/>vo výške 27 625,15 €. </text:span></text:p>
      <text:p text:style-name="P30"/>
      <text:p text:style-name="P30"/>
      <text:p text:style-name="P30">Informácie o údajoch aktív a pasív.</text:p>
      <text:p text:style-name="P30"><text:s/></text:p>
      <text:p text:style-name="P30"/>
      <text:p text:style-name="P31">Tieto informácie sú vo výkazovej forme, ktorá je súčasť poznámok.</text:p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start-value="2" text:display-levels="5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BKOVÁ Edita</meta:initial-creator>
    <dc:creator>E G</dc:creator>
    <meta:editing-cycles>10</meta:editing-cycles>
    <meta:print-date>2019-06-17T11:14:00</meta:print-date>
    <meta:creation-date>2016-06-13T12:29:00</meta:creation-date>
    <dc:date>2021-06-16T10:15:34.27</dc:date>
    <meta:editing-duration>PT1H2M1S</meta:editing-duration>
    <meta:generator>OpenOffice/4.1.7$Win32 OpenOffice.org_project/417m1$Build-9800</meta:generator>
    <meta:document-statistic meta:table-count="8" meta:image-count="0" meta:object-count="0" meta:page-count="7" meta:paragraph-count="197" meta:word-count="1633" meta:character-count="12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