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4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6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6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.PODV 3-01 <text:s text:c="12"/>IČO: <text:span text:style-name="T1">46727868 <text:s text:c="6"/>DIČ: <text:s/>2023541003</text:span></text:p>
      <text:p text:style-name="P1"><text:span text:style-name="T1"/></text:p>
      <text:p text:style-name="P1"><text:span text:style-name="T1"/></text:p>
      <text:p text:style-name="P1">Čl. I Všeobecné informácie</text:p>
      <text:p text:style-name="P2"/>
      <text:list xml:id="list3031913789845635913" text:style-name="L2">
        <text:list-item>
          <text:list>
            <text:list-item>
              <text:p text:style-name="P3">Informácie o účtovnej jednotke</text:p>
              <text:p text:style-name="P7"/>
              <text:p text:style-name="P7">Obchodné meno účtovnej jednotky: <text:s text:c="3"/><text:span text:style-name="T5">MS REI, s.r.o.</text:span></text:p>
              <text:p text:style-name="P7"><text:span text:style-name="T5">Sídlo účtovnej jednotky: <text:s text:c="27"/></text:span><text:span text:style-name="T3">Mliečna 1126/52</text:span></text:p>
              <text:p text:style-name="P7"><text:span text:style-name="T3"><text:s text:c="70"/>04014 Košice – Košická Nová Ves</text:span></text:p>
            </text:list-item>
          </text:list>
        </text:list-item>
      </text:list>
      <text:p text:style-name="P6"><text:span text:style-name="T3"><text:s text:c="90"/>Slovenská republika</text:span></text:p>
      <text:p text:style-name="P6"><text:span text:style-name="T3"/></text:p>
      <text:p text:style-name="P6"><text:span text:style-name="T3"><text:s text:c="20"/>Opis hospodárskej činnosti účtovnej jednotky:</text:span></text:p>
      <text:p text:style-name="P6"><text:span text:style-name="T3"><text:s text:c="90"/>Prenájom nehnuteľností</text:span></text:p>
      <text:p text:style-name="P6"><text:span text:style-name="T3"/></text:p>
      <text:list xml:id="list9215070330396030293" text:style-name="L3">
        <text:list-item>
          <text:list>
            <text:list-item>
              <text:p text:style-name="P4"><text:span text:style-name="T3">Dátum schválenia účtovnej závierky za bezprostredne predchádzajúce účtovné obdobie: <text:s text:c="2"/>03.05.2020</text:span></text:p>
            </text:list-item>
            <text:list-item>
              <text:p text:style-name="P4"><text:span text:style-name="T3">Právny dôvod na zostavenie účtovnej závierky: <text:s text:c="4"/>riadna</text:span></text:p>
            </text:list-item>
            <text:list-item>
              <text:p text:style-name="P4"><text:span text:style-name="T3">Informácie o počte zamestnancov: <text:s text:c="3"/></text:span></text:p>
              <text:p text:style-name="P4"><text:span text:style-name="T4"/></text:p>
              <text:p text:style-name="P4"><text:span text:style-name="T3">Priemerný počet zamestnancov: <text:s text:c="38"/>Bežné ÚO <text:s text:c="17"/>PO</text:span></text:p>
              <text:p text:style-name="P4"><text:span text:style-name="T3"/></text:p>
              <text:p text:style-name="P4"><text:span text:style-name="T3"><text:s text:c="102"/>0 <text:s text:c="25"/>0 <text:s text:c="3"/></text:span></text:p>
              <text:p text:style-name="P4"><text:span text:style-name="T3"/></text:p>
              <text:p text:style-name="P4"><text:span text:style-name="T3"><text:s text:c="96"/></text:span></text:p>
            </text:list-item>
          </text:list>
        </text:list-item>
      </text:list>
      <text:p text:style-name="P2"><text:span text:style-name="T3">Čl II <text:s text:c="9"/>Informácia o orgánoch spoločnosti</text:span></text:p>
      <text:p text:style-name="P2"><text:span text:style-name="T3"/></text:p>
      <text:p text:style-name="P2"><text:span text:style-name="T3">Čl. III <text:s text:c="6"/>Informácie o prijatých postupoch</text:span></text:p>
      <text:p text:style-name="P2"><text:span text:style-name="T3"/></text:p>
      <text:list xml:id="list2289566102426330610" text:style-name="L4">
        <text:list-header>
          <text:p text:style-name="P5"><text:span text:style-name="T3">III . <text:s/>1 <text:s text:c="7"/></text:span><text:span text:style-name="T4">Účtovná jednotka bude nepretržite pokračovať vo svojej činnosti: <text:s text:c="4"/>áno</text:span></text:p>
          <text:p text:style-name="P5"><text:span text:style-name="T3">III. <text:s text:c="2"/>4</text:span><text:span text:style-name="T4"> g) <text:s text:c="3"/>Spôsob zostavenia odpisového plánu dlhodobého majetku:</text:span></text:p>
          <text:p text:style-name="P5"><text:span text:style-name="T4"><text:s text:c="3"/></text:span><text:span text:style-name="T3"><text:s/></text:span></text:p>
          <text:p text:style-name="P5"><text:span text:style-name="T3">Druh majetku <text:s text:c="24"/>Doba odpisovania <text:s text:c="9"/>Sadzba odpisov <text:s text:c="8"/>Odpisová metóda</text:span></text:p>
          <text:p text:style-name="P8"><text:span text:style-name="T3">Stavba <text:s text:c="42"/>20 rokov <text:s text:c="23"/>odp.sk 5 <text:s text:c="19"/>rovnomerné odpisy</text:span></text:p>
        </text:list-header>
      </text:list>
      <text:p text:style-name="P6"><text:span text:style-name="T3"><text:s text:c="2"/></text:span></text:p>
      <text:list xml:id="list884343239494189411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3">odpisový plán účtovných odpisov dlhodobého hmotného majetku podnikateľ zostavil interným predpisom tak, že za základ vzal metódy používané pri vyčísľovaní daňových odpisov. Odpisové sadzby pre účtovné a daňové odpisy podnikateľa sa rovnajú. Ročný účtovný odpis sa odlišuje od daňového podľa počtu mesiacov od zaradenia do konca rok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3"/></text:p>
      <text:p text:style-name="P2">Čl. IV. Informácie, ktoré vysvetľujú a dopĺňajú položky výkazu ziskov a strát:</text:p>
      <text:p text:style-name="P2"/>
      <text:list xml:id="list5278018151606903902" text:style-name="L6">
        <text:list-item>
          <text:p text:style-name="P10">5 Informácie o výnosoch a nákladoch:</text:p>
          <text:p text:style-name="P12">Výnosy, ktoré majú výnimočný rozsah alebo výskyt: <text:s text:c="17"/>BO <text:s text:c="36"/>PO</text:p>
          <text:p text:style-name="P12"/>
          <text:p text:style-name="P12">Predaj služieb – prenájom <text:s text:c="57"/>39001 € <text:s text:c="30"/>66738 €</text:p>
          <text:p text:style-name="P12">Ostatné výnosy <text:s text:c="37"/></text:p>
          <text:p text:style-name="P12"/>
          <text:p text:style-name="P12">Náklady, ktoré majú výnimočný rozsah alebo výskyt <text:s text:c="18"/>BO <text:s text:c="35"/>PO</text:p>
          <text:p text:style-name="P12"/>
          <text:p text:style-name="P12">Služby <text:s text:c="87"/>22976 € <text:s text:c="29"/>63557 €</text:p>
          <text:p text:style-name="P12">Spotreba materiálu a energie <text:s text:c="52"/>15684 € <text:s text:c="29"/>15316 €</text:p>
          <text:p text:style-name="P12">Poplatky za poistenie <text:s text:c="68"/>216 € <text:s text:c="33"/>686 €</text:p>
          <text:p text:style-name="P12">Daň z nehnuteľností <text:s text:c="67"/>3624 € <text:s text:c="32"/>2832 €</text:p>
          <text:p text:style-name="P12"/>
          <text:p text:style-name="P12"/>
          <text:p text:style-name="P12"><text:s text:c="66"/>Strana <text:s/>1</text:p>
        </text:list-item>
      </text:list>
      <text:p text:style-name="P11"><text:soft-page-break/><text:s text:c="77"/>IČO: 46727868 <text:s text:c="20"/>DIČ: <text:s/>2023541003</text:p>
      <text:p text:style-name="P11"/>
      <text:p text:style-name="P11"/>
      <text:p text:style-name="P11"/>
      <text:p text:style-name="P11"/>
      <text:p text:style-name="P11"/>
      <text:list xml:id="list42492788" text:continue-numbering="true" text:style-name="L6">
        <text:list-header>
          <text:p text:style-name="P12"><text:s text:c="69"/><text:span text:style-name="T2">-</text:span></text:p>
          <text:p text:style-name="P12"/>
          <text:p text:style-name="P12"><text:s text:c="2"/><text:span text:style-name="T2">Čl. V informácie o iných aktívach a iných pasívach</text:span></text:p>
          <text:p text:style-name="P12">Odpísané pohľadávky <text:s text:c="73"/>BO <text:s text:c="38"/>PO</text:p>
          <text:p text:style-name="P12"><text:s text:c="153"/>5761 €</text:p>
        </text:list-header>
      </text:list>
      <text:p text:style-name="P2">DOPLŇUJÚCE INFORMÁCIE</text:p>
      <text:p text:style-name="P13">Informácia o účtovnej jednotke</text:p>
      <text:p text:style-name="P13"/>
      <text:p text:style-name="P13">Dátum založenia: <text:s text:c="7"/>05. 06. 2012</text:p>
      <text:p text:style-name="P13">Dátum vzniku: <text:s text:c="11"/>20 .06. 2012</text:p>
      <text:p text:style-name="P13"/>
      <text:p text:style-name="P13">Informácie o členoch štatutárnych orgánov:</text:p>
      <text:p text:style-name="P13">Ing. Peter Sádel – konateľ</text:p>
      <text:p text:style-name="P13">Ing. Martin Mihalko – konateľ</text:p>
      <text:p text:style-name="P13"/>
      <text:p text:style-name="P13">Informácie <text:s/>o štruktúre spoločníkov:</text:p>
      <text:p text:style-name="P13">Spoločník <text:s text:c="45"/>Výška podielu na základnom imaní absolútne <text:s text:c="31"/>v %</text:p>
      <text:p text:style-name="P13">Ing. <text:s/>Peter Sádel <text:s text:c="51"/>2500 <text:s text:c="81"/>50</text:p>
      <text:p text:style-name="P13">Ing. Martin Mihalko <text:s text:c="44"/>2500 <text:s text:c="81"/>50</text:p>
      <text:p text:style-name="P13"/>
      <text:p text:style-name="P13">Informácie o pohľadávkach: <text:s text:c="66"/>BO <text:s text:c="41"/>PO</text:p>
      <text:p text:style-name="P13">Krátkodobé <text:s text:c="91"/>6751 € <text:s text:c="35"/>3594 €</text:p>
      <text:p text:style-name="P13">Dlhodobé <text:s text:c="98"/>0 <text:s text:c="44"/>0</text:p>
      <text:p text:style-name="P13"/>
      <text:p text:style-name="P13">Informácie o záväzkoch: <text:s text:c="73"/>BO <text:s text:c="40"/>PO</text:p>
      <text:p text:style-name="P13">Krátkodobé <text:s text:c="90"/>12931 € <text:s text:c="34"/>14103 €</text:p>
      <text:p text:style-name="P13">Dlhodobé <text:s text:c="91"/>957399 € <text:s text:c="32"/>494410 €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90"/>Strana <text:s/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7T21:09:22.43</meta:creation-date>
    <meta:print-date>2021-06-17T22:17:54.73</meta:print-date>
    <meta:document-statistic meta:table-count="0" meta:image-count="0" meta:object-count="0" meta:page-count="2" meta:paragraph-count="58" meta:word-count="351" meta:character-count="5316"/>
    <dc:date>2021-06-17T22:25:35.07</dc:date>
    <meta:editing-duration>PT10M57S</meta:editing-duration>
    <meta:editing-cycles>1</meta:editing-cycles>
    <meta:generator>OpenOffice/4.1.1$Win32 OpenOffice.org_project/411m6$Build-9775</meta:generator>
  </office:meta>
</office:document-meta>
</file>