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1429446<text:s text:c="2"/>DIČ<text:s/>2120708447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COD<text:s/>s.r.o., Hviezdoslavova 45/ 974 01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2T08:02:00Z</meta:creation-date>
    <dc:date>2021-06-22T08:03:00Z</dc:date>
    <meta:template xlink:href="Normal" xlink:type="simple"/>
    <meta:editing-cycles>2</meta:editing-cycles>
    <meta:editing-duration>PT120S</meta:editing-duration>
    <meta:document-statistic meta:page-count="3" meta:paragraph-count="14" meta:word-count="1101" meta:character-count="7368" meta:row-count="52" meta:non-whitespace-character-count="6281"/>
  </office:meta>
</office:document-meta>
</file>