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1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3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weight="normal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známky Úč. PODV 3-01 <text:s text:c="17"/>IČO: 36173401 <text:s text:c="4"/>DIČ: 2020996670</text:p>
      <text:p text:style-name="P1"/>
      <text:p text:style-name="P2">Základné informácie o účtovnej uzávierke:</text:p>
      <text:p text:style-name="P2"/>
      <text:p text:style-name="P2">Obchodné meno: <text:s text:c="5"/>TECHNOŠPORT, s.r.o.</text:p>
      <text:p text:style-name="P2">Sídlo: <text:s text:c="24"/>Ostrovského 2, <text:s/>040 01 <text:s/>KOŠICE</text:p>
      <text:p text:style-name="P2"/>
      <text:p text:style-name="P5">Dátum založenia: <text:s text:c="6"/>14. 05. 1997</text:p>
      <text:p text:style-name="P5">Dát<text:span text:style-name="T1">um v</text:span>zniku: <text:s text:c="10"/>14. 05. 1997</text:p>
      <text:p text:style-name="P5"/>
      <text:p text:style-name="P5">IČO: <text:s text:c="4"/>36173401 <text:s text:c="27"/>DIČ: <text:s text:c="3"/>2020996670</text:p>
      <text:p text:style-name="P5"/>
      <text:p text:style-name="P2">Opis hospodárskej činnosti: <text:s/><text:span text:style-name="T3">prenájom a prevádzka priestorov.</text:span></text:p>
      <text:p text:style-name="P2"><text:span text:style-name="T2">Zamestnanci:</text:span><text:span text:style-name="T3"> <text:s text:c="2"/>Spoločnosť Technošport v roku 2020 nezamestnávala žiadnych zamestnancov.</text:span></text:p>
      <text:p text:style-name="P2"><text:span text:style-name="T3"/></text:p>
      <text:p text:style-name="P2"><text:span text:style-name="T3">Dátum schválenia účtovnej uzávierky: <text:s text:c="5"/></text:span><text:span text:style-name="T2">18. 06. 2021</text:span></text:p>
      <text:p text:style-name="P5"><text:span text:style-name="T2"/></text:p>
      <text:p text:style-name="P2"><text:span text:style-name="T2">Štatutárne orgány: <text:s text:c="4"/></text:span><text:span text:style-name="T3">Ing. Martin MIHALKO <text:s text:c="12"/>- <text:s/>konateľ</text:span></text:p>
      <text:p text:style-name="P2"><text:span text:style-name="T3"><text:s text:c="37"/>Ing. Peter SÁDEL <text:s text:c="21"/>- <text:s text:c="2"/>konateľ</text:span></text:p>
      <text:p text:style-name="P2"><text:span text:style-name="T3"><text:s text:c="37"/>Bernardína MAJERČÍKOVÁ <text:s text:c="3"/>- <text:s text:c="2"/>konateľka</text:span></text:p>
      <text:p text:style-name="P2"><text:span text:style-name="T2"/></text:p>
      <text:p text:style-name="P2"><text:span text:style-name="T2">Štruktúra spoločníkov: <text:s text:c="72"/>BO % <text:s text:c="18"/>PO%</text:span></text:p>
      <text:p text:style-name="P2"><text:span text:style-name="T3">Ing. Martin Mihalko <text:s text:c="83"/>29 <text:s text:c="23"/>29</text:span></text:p>
      <text:p text:style-name="P2"><text:span text:style-name="T3">Ing. Peter Sádel <text:s text:c="90"/>29 <text:s text:c="23"/>29</text:span></text:p>
      <text:p text:style-name="P2"><text:span text:style-name="T3">Ing. Klerment Andrejkovič <text:s text:c="72"/>20 <text:s text:c="23"/>20</text:span></text:p>
      <text:p text:style-name="P2"><text:span text:style-name="T3">Bernardína <text:s/>Majerčíková <text:s text:c="75"/>22</text:span><text:span text:style-name="T2"> <text:s text:c="23"/></text:span><text:span text:style-name="T3">22</text:span></text:p>
      <text:p text:style-name="P2"><text:span text:style-name="T3"/></text:p>
      <text:p text:style-name="P2"><text:span text:style-name="T2">Prehľad o pohybe majetku:</text:span></text:p>
      <text:list xml:id="list4759437442813692685" text:style-name="L1">
        <text:list-item>
          <text:p text:style-name="P3"><text:span text:style-name="T3">základné imanie <text:s text:c="72"/>6771,55 € <text:s text:c="10"/>6771,55 €</text:span></text:p>
        </text:list-item>
        <text:list-item>
          <text:p text:style-name="P3"><text:span text:style-name="T3">zákonný rezervný a sociálny fond <text:s text:c="51"/>893 € <text:s text:c="18"/>893 €</text:span><text:span text:style-name="T2"> </text:span><text:span text:style-name="T3"><text:s/></text:span><text:span text:style-name="T2"><text:s text:c="44"/></text:span></text:p>
        </text:list-item>
      </text:list>
      <text:p text:style-name="P2"><text:span text:style-name="T2"/></text:p>
      <text:p text:style-name="P2"><text:span text:style-name="T2">Významné položky z HČ:</text:span></text:p>
      <text:list xml:id="list5146442486277146699" text:style-name="L2">
        <text:list-item>
          <text:p text:style-name="P6"><text:span text:style-name="T2">tržba a iné príjmy <text:s text:c="71"/>32231 <text:s text:c="2"/>€ <text:s text:c="14"/>18622 €</text:span></text:p>
        </text:list-item>
        <text:list-item>
          <text:p text:style-name="P6"><text:span text:style-name="T2">náklady: <text:s text:c="6"/>služby <text:s text:c="72"/>327 <text:s text:c="2"/>€ <text:s text:c="19"/>296 €</text:span></text:p>
        </text:list-item>
        <text:list-item>
          <text:p text:style-name="P6"><text:span text:style-name="T2">dane a poplatky <text:s text:c="75"/>1952 <text:s text:c="3"/>€ <text:s text:c="16"/>1378 <text:s/>€</text:span></text:p>
        </text:list-item>
        <text:list-item>
          <text:p text:style-name="P6"><text:span text:style-name="T2">údržba a iné prev. Náklady <text:s text:c="56"/>32136 <text:s text:c="2"/>€ <text:s text:c="16"/>13118 €</text:span></text:p>
        </text:list-item>
      </text:list>
      <text:p text:style-name="P2"><text:span text:style-name="T2"/></text:p>
      <text:p text:style-name="P2"><text:span text:style-name="T2">Výsledok hospodárenia:</text:span></text:p>
      <text:list xml:id="list5636835396548485182" text:style-name="L3">
        <text:list-item>
          <text:p text:style-name="P4"><text:span text:style-name="T3">nerozdelený zisk <text:s text:c="73"/>25221 <text:s/>€ <text:s text:c="17"/>24103 €</text:span></text:p>
        </text:list-item>
        <text:list-item>
          <text:p text:style-name="P4"><text:span text:style-name="T3">neuhradená strata <text:s text:c="72"/>44323 <text:s/>€ <text:s text:c="17"/>44323 €</text:span></text:p>
        </text:list-item>
      </text:list>
      <text:p text:style-name="P7">HOSPODÁRSKY VYSLEDOK: <text:s text:c="47"/>- <text:s/>2466,47 € <text:s text:c="15"/>297,15 € <text:s text:c="12"/></text:p>
      <text:p text:style-name="P7"/>
      <text:p text:style-name="P7"/>
      <text:p text:style-name="P7">V Košiciach, dňa 18. 06.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1T21:05:55.52</meta:creation-date>
    <meta:print-date>2021-06-21T21:41:51.41</meta:print-date>
    <meta:document-statistic meta:table-count="0" meta:image-count="0" meta:object-count="0" meta:page-count="1" meta:paragraph-count="31" meta:word-count="188" meta:character-count="2650"/>
    <dc:date>2021-06-21T21:42:55.39</dc:date>
    <meta:editing-duration>PT51S</meta:editing-duration>
    <meta:editing-cycles>1</meta:editing-cycles>
    <meta:generator>OpenOffice/4.1.1$Win32 OpenOffice.org_project/411m6$Build-9775</meta:generator>
  </office:meta>
</office:document-meta>
</file>