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<text:s/>48032336<text:s text:c="2"/>DIČ<text:s/>2120002280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oraine s.r.o., Hviezdoslavova 45, 974 01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2T16:53:00Z</meta:creation-date>
    <dc:date>2021-06-22T16:53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1" meta:row-count="52" meta:non-whitespace-character-count="6283"/>
  </office:meta>
</office:document-meta>
</file>