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1acd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1a83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1551072814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29182515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3">Africa Market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">Nová Vieska 145</text:span>, <text:span text:style-name="T3">943 41</text:span> <text:span text:style-name="T2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527586277790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527928038264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40527491517828" text:continue-list="list1551072814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123824836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527088388590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527167936190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52717174063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527833664899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52765316171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40528641529839" text:continue-list="list140527491517828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948065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528233646540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75977372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40528746605387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40526941947600" text:continue-list="list140528233646540" text:style-name="WW8Num5">
        <text:list-item>
          <text:p text:style-name="P121">Informácie o vlastných akciách</text:p>
        </text:list-item>
      </text:list>
      <text:list xml:id="list307791138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235656900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56159794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40527072117312" text:continue-list="list3077911384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527082006064" text:continue-list="list140526941947600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527269641895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52694292569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89565958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526858518969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4052770051856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52812458757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4052765082281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40528653545388" text:continue-list="list140526942925691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47 87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99583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4T14:05:26.164000000</dc:date>
    <meta:print-date>1995-11-21T17:41:00</meta:print-date>
    <meta:editing-cycles>31</meta:editing-cycles>
    <meta:editing-duration>PT5H39M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4" meta:non-whitespace-character-count="8155"/>
  </office:meta>
</office:document-meta>
</file>