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ZG elektro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Okružná 1425/36, Púch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164221 <text:s text:c="9"/>DIČ: <text:s/>2120609337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2267926704379407590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217760520270389983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1469893" text:continue-list="list2267926704379407590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1492800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649643676572700496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41483426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41490324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18345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1834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8345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8345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5198</text:span></text:p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5198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4586</text:span></text:p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4586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9784</text:span></text:p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9784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8345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18"><text:span text:style-name="T7">-5198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3147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8345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18"><text:span text:style-name="T7">-9784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8561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1472615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41486094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1476649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149586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41492691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1470635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41481837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41488848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41473131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1466947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41479162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74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174</text:span></text:p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74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174</text:span></text:p>
          </table:table-cell>
        </table:table-row>
      </table:table>
      <text:p text:style-name="P22"/>
      <text:p text:style-name="P22"/>
      <text:list xml:id="list41485477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41478944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942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10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932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41480075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4149247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41477668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1491447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1481588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496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496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496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41483353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41476380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8734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8734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4147923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41479568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2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2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1473190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1493720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1488540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41464391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1480368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1489595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1479805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500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500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41493643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1466280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1488627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147247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2912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2912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2416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2416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2416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2416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164221 <text:s text:c="17"/>DIČ</text:span><text:span text:style-name="MT1">: </text:span><text:span text:style-name="MT3">2120609337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53" meta:word-count="4136" meta:character-count="2738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