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8106950<text:s/>DIČ<text:s/>2120068016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Tremab Invest s.r.o.,<text:s/>Strieborné námestie 459/4,<text:s/>974 01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3T09:46:00Z</meta:creation-date>
    <dc:date>2021-06-23T09:46:00Z</dc:date>
    <meta:template xlink:href="Normal" xlink:type="simple"/>
    <meta:editing-cycles>2</meta:editing-cycles>
    <meta:editing-duration>PT240S</meta:editing-duration>
    <meta:document-statistic meta:page-count="3" meta:paragraph-count="14" meta:word-count="1104" meta:character-count="7385" meta:row-count="52" meta:non-whitespace-character-count="6295"/>
  </office:meta>
</office:document-meta>
</file>