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  <style:style style:name="T3" style:family="text">
      <style:text-properties officeooo:rsid="001ec5b6"/>
    </style:style>
    <style:style style:name="T4" style:family="text">
      <style:text-properties officeooo:rsid="00202b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36"/>Poznámky <text:s/>Úč <text:s/>MÚJ <text:s/>3 – 01 <text:s/>zostavené <text:s/>k 31.12.2020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731 €</text:p>
      <text:p text:style-name="P1"/>
      <text:p text:style-name="P1"><text:s text:c="28"/></text:p>
      <text:p text:style-name="P1"/>
      <text:p text:style-name="P1"/>
      <text:p text:style-name="P1">V nákladoch sa účtovalo o službách a poplatkoch banke.</text:p>
      <text:p text:style-name="P1"/>
      <text:p text:style-name="P1">Vo výnosoch <text:s/><text:span text:style-name="T2">v roku 2020 nebol pohyb.</text:span></text:p>
      <text:p text:style-name="P1"/>
      <text:p text:style-name="P1"/>
      <text:p text:style-name="P1"/>
      <text:p text:style-name="P1"/>
      <text:p text:style-name="P1"/>
      <text:p text:style-name="P1">V <text:span text:style-name="T4">Rovinke</text:span>, dňa <text:span text:style-name="T4">24.6.2021</text:span> <text:s text:c="36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8:41:33.228000000</meta:creation-date>
    <meta:print-date>2019-03-27T17:42:29.005000000</meta:print-date>
    <dc:date>2021-06-24T16:47:21.864000000</dc:date>
    <meta:editing-duration>PT22M28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98" meta:character-count="967" meta:non-whitespace-character-count="557"/>
  </office:meta>
</office:document-meta>
</file>