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/>
      <style:text-properties fo:color="#00000a" style:text-position="sub 67%" style:font-name-asian="Times New Roman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style:text-position="sub 67%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a" style:text-position="sub 65%" fo:font-size="10pt" style:font-name-asian="Times New Roman" style:font-size-asian="10pt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>
      <style:paragraph-properties fo:line-height="0.423cm"/>
      <style:text-properties fo:color="#000000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margin-top="0cm" fo:margin-bottom="0.353cm" fo:line-height="0.487cm"/>
    </style:style>
    <style:style style:name="P1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style:text-position="sub 66%" fo:font-size="16pt" fo:font-weight="bold" style:font-name-asian="Times New Roman" style:font-size-asian="16pt" style:font-weight-asian="bold" style:font-name-complex="Times New Roman"/>
    </style:style>
    <style:style style:name="P12" style:family="paragraph" style:parent-style-name="Standard" style:list-style-name="L1">
      <style:paragraph-properties fo:margin-left="0cm" fo:margin-right="0cm" fo:line-height="0.423cm" fo:text-indent="0cm" style:auto-text-indent="false">
        <style:tab-stops/>
      </style:paragraph-properties>
      <style:text-properties fo:color="#000000" style:text-position="sub 65%" fo:font-size="11.5pt" style:font-name-asian="Times New Roman" style:font-size-asian="11.5pt" style:font-name-complex="Times New Roman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 <text:s/>47021748 DIČ 2023726683</text:p>
      <text:p text:style-name="P1">POZNÁMKY K ÚČTOVNEJ ZÁVIERKE</text:p>
      <text:p text:style-name="P3"/>
      <text:p text:style-name="P5">zostavenej ku dňu 31.12.2020</text:p>
      <text:p text:style-name="P4"/>
      <text:p text:style-name="P7">podľa opatrenia Ministerstva financií Slovenskej republiky</text:p>
      <text:p text:style-name="P7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3"/>
      <text:list xml:id="list5517418769625575424" text:style-name="L1">
        <text:list-item>
          <text:p text:style-name="P12">Názov právnickej osoby a jej sídlo alebo meno a priezvisko fyzickej osoby:</text:p>
        </text:list-item>
      </text:list>
      <text:p text:style-name="P4"/>
      <text:p text:style-name="P6">Ekoprofistyle s.r.o., Tatranská 6395/87, Banská Bystrica 974 11</text:p>
      <text:p text:style-name="P6"/>
      <text:p text:style-name="P9">(2) Účtovná jednotka nie je súčasťou konsolidovaného celku.</text:p>
      <text:p text:style-name="P2"/>
      <text:p text:style-name="P9">(3) Priemerný prepočítaný počet zamestnancov: 2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</text:p>
      <text:p text:style-name="P2"/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><text:soft-page-break/></text:p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/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<text:soft-page-break/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na</meta:initial-creator>
    <dc:creator>Leno </dc:creator>
    <meta:creation-date>2020-10-04T12:56:00Z</meta:creation-date>
    <dc:date>2021-06-25T16:08:01.34</dc:date>
    <meta:editing-cycles>3</meta:editing-cycles>
    <meta:editing-duration>PT13M2S</meta:editing-duration>
    <meta:document-statistic meta:table-count="0" meta:image-count="0" meta:object-count="0" meta:page-count="3" meta:paragraph-count="85" meta:word-count="1013" meta:character-count="7264"/>
    <meta:template xlink:type="simple" xlink:actuate="onRequest" xlink:title="" xlink:href="../DPzPO%20a%20ÚZ%202020/Poznámky--Allin1Pro-s.r.o.-2019%20(1).odt/Normal"/>
  </office:meta>
</office:document-meta>
</file>