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fo:text-align="start" style:justify-single-word="false" style:text-autospace="none"/>
    </style:style>
    <style:style style:name="P15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0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/></text:p>
      <text:p text:style-name="P14"><text:span text:style-name="T1">Účtovná závierka BALOUN Slovakia s.r.o.</text:span><text:span text:style-name="T2">,Lachova 13 851 03 Bratislava <text:s/>SK NACE: 47.25.0</text:span></text:p>
      <text:p text:style-name="P1"/>
      <text:p text:style-name="P15"><text:span text:style-name="T3"><text:s text:c="72"/>Poznámky Úč MÚJ </text:span><text:span text:style-name="T3">3 - 01 </text:span><text:span text:style-name="T3"><text:s/></text:span></text:p>
      <text:p text:style-name="P15"/>
      <text:p text:style-name="P14"><text:s/><text:span text:style-name="T7">I. VŠEOBECNÉ ÚDAJE </text:span></text:p>
      <text:p text:style-name="P8">1. Informácie o spoločnosti </text:p>
      <text:p text:style-name="P12">Názov <text:s/>a sídlo spoločnosti: BALOUN Slovakia s.r.o., Lachova 13, 851 03 Bratislava</text:p>
      <text:p text:style-name="P3"/>
      <text:p text:style-name="P8">2. Údaje o konsolidovanom celku </text:p>
      <text:list xml:id="list41278762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</text:list>
      <text:p text:style-name="P10"/>
      <text:p text:style-name="P8">3. Počet zamestnancov </text:p>
      <text:p text:style-name="P12">Priemerný prepočítaný počet zamestnancov k 31.12.2020 je 0</text:p>
      <text:p text:style-name="P8"/>
      <text:list xml:id="list41283616" text:style-name="L1">
        <text:list-header>
          <text:p text:style-name="P20">II INFORMÁCIE O PRIJATÝCH POSTUPOCH</text:p>
        </text:list-header>
      </text:list>
      <text:list xml:id="list41263562" text:style-name="L2">
        <text:list-header>
          <text:p text:style-name="P21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</text:p>
      <text:list xml:id="list41258383" text:style-name="L3">
        <text:list-item>
          <text:p text:style-name="P22">Spôsob oceňovania jednotlivých položiek majetku a záväzkov</text:p>
        </text:list-item>
      </text:list>
      <text:list xml:id="list41278598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41262739" text:style-name="RTF_5f_Num_20_4">
        <text:list-item>
          <text:p text:style-name="P27">b) Zásoby obstarané kúpou, zásoby vytvorené vlastnou činnosťou </text:p>
        </text:list-item>
      </text:list>
      <text:p text:style-name="P10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41284478" text:style-name="RTF_5f_Num_20_5">
        <text:list-item>
          <text:p text:style-name="P28">c) Pohľadávky </text:p>
        </text:list-item>
      </text:list>
      <text:p text:style-name="P10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1275711" text:style-name="RTF_5f_Num_20_6">
        <text:list-item>
          <text:p text:style-name="P29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41277803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0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1285585" text:style-name="RTF_5f_Num_20_8">
        <text:list-item>
          <text:p text:style-name="P37">f) Derivátové operácie </text:p>
        </text:list-item>
      </text:list>
      <text:p text:style-name="P11"/>
      <text:p text:style-name="P13">Derivátové operácie sa oceňujú obstarávacou cenou. </text:p>
      <text:p text:style-name="P8"/>
      <text:p text:style-name="P6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5">Odpisy dlhodobého nehmotného majetku sú stanovené vychádzajúc z predpokladanej doby jeho používania a predpokladaného priebehu jeho </text:span><text:soft-page-break/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9"><text:span text:style-name="T5"><text:s/>Predpokladaná doba používania, </text:span><text:span text:style-name="T8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7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7">doba používania v rokoch </text:p>
          </table:table-cell>
          <table:table-cell table:style-name="Tabuľka2.A1" office:value-type="string">
            <text:p text:style-name="P7">odpisovania </text:p>
          </table:table-cell>
          <table:table-cell table:style-name="Tabuľka2.A1" office:value-type="string">
            <text:p text:style-name="P7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7">Aktivované náklady na vývoj </text:p>
          </table:table-cell>
          <table:table-cell table:style-name="Tabuľka3.A1" office:value-type="string">
            <text:p text:style-name="P7">5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0 </text:p>
          </table:table-cell>
        </table:table-row>
        <table:table-row table:style-name="Tabuľka3.1">
          <table:table-cell table:style-name="Tabuľka3.A1" office:value-type="string">
            <text:p text:style-name="P7">Softvér </text:p>
          </table:table-cell>
          <table:table-cell table:style-name="Tabuľka3.A1" office:value-type="string">
            <text:p text:style-name="P7">4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5 </text:p>
          </table:table-cell>
        </table:table-row>
        <table:table-row table:style-name="Tabuľka3.1">
          <table:table-cell table:style-name="Tabuľka3.A1" office:value-type="string">
            <text:p text:style-name="P7">Oceniteľné práva (licencia) </text:p>
          </table:table-cell>
          <table:table-cell table:style-name="Tabuľka3.A1" office:value-type="string">
            <text:p text:style-name="P7">8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12,5 </text:p>
          </table:table-cell>
        </table:table-row>
        <table:table-row table:style-name="Tabuľka3.1">
          <table:table-cell table:style-name="Tabuľka3.A1" office:value-type="string">
            <text:p text:style-name="P7">Drobný dlhodobý nehmotný majetok </text:p>
          </table:table-cell>
          <table:table-cell table:style-name="Tabuľka3.A1" office:value-type="string">
            <text:p text:style-name="P7">rôzna </text:p>
          </table:table-cell>
          <table:table-cell table:style-name="Tabuľka3.A1" office:value-type="string">
            <text:p text:style-name="P7">jednorazový odpis </text:p>
          </table:table-cell>
          <table:table-cell table:style-name="Tabuľka3.A1" office:value-type="string">
            <text:p text:style-name="P7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4"><text:s/></text:span><text:span text:style-name="T6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7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7">Stavby </text:p>
          </table:table-cell>
          <table:table-cell table:style-name="Tabuľka4.A1" office:value-type="string">
            <text:p text:style-name="P7">40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Stroje, prístroje a zariadenia </text:p>
          </table:table-cell>
          <table:table-cell table:style-name="Tabuľka4.A1" office:value-type="string">
            <text:p text:style-name="P7">8 až 12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opravné prostriedky </text:p>
          </table:table-cell>
          <table:table-cell table:style-name="Tabuľka4.A1" office:value-type="string">
            <text:p text:style-name="P7">4 až 6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robný dlhodobý hmotný majetok </text:p>
          </table:table-cell>
          <table:table-cell table:style-name="Tabuľka4.A1" office:value-type="string">
            <text:p text:style-name="P7">rôzna </text:p>
          </table:table-cell>
          <table:table-cell table:style-name="Tabuľka4.A1" office:value-type="string">
            <text:p text:style-name="P7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0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0 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8"/>
      <text:p text:style-name="P8">III. INFORMÁCIE , KTORÉ VYSVETĽUJÚ A DOPĹŇAJÚ SÚVAHU A VÝKAZ ZISKOV A STRÁT </text:p>
      <text:p text:style-name="P8">1. Informácie o sume a dôvodoch vzniku jednotlivých položiek nákladov alebo výnosov, ktoré majú výnimočný rozsah alebo výskyt </text:p>
      <text:p text:style-name="P12">Spoločnosť nemá náplň pre tento bod. </text:p>
      <text:p text:style-name="P8">2. Informácie o záväzkoch </text:p>
      <text:list xml:id="list41264338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9"/>
      <text:p text:style-name="P12">Spoločnosť nemá náplň pre tento bod. </text:p>
      <text:p text:style-name="P8">3. Informácie o vlastných akciách </text:p>
      <text:p text:style-name="P12">Spoločnosť nemá náplň pre tento bod. </text:p>
      <text:p text:style-name="P8">4. Informácia o tom, či účtovná jednotka vytvorila kapitálový fond z príspevkov </text:p>
      <text:p text:style-name="P12">Spoločnosť nemá náplň pre tento bod. </text:p>
      <text:p text:style-name="P8">5. Informácie o orgánoch účtovnej jednotky </text:p>
      <text:p text:style-name="P12">Členom štatutárnemu orgánu neboli v roku 2020 poskytnuté žiadne pôžičky, záruky alebo iné formy zabezpečenia, ani finančné prostriedky alebo iné plnenia na súkromné účely členov, ktoré sa vyúčtovávajú. </text:p>
      <text:p text:style-name="P8">6. Informácie o povinnostiach účtovnej jednotky </text:p>
      <text:list xml:id="list41269406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9"/>
      <text:p text:style-name="P12">Spoločnosť nemá náplň pre tento bod. </text:p>
      <text:list xml:id="list41268064" text:style-name="RTF_5f_Num_20_17">
        <text:list-item>
          <text:p text:style-name="P33">b) Významné podmienené záväzky </text:p>
        </text:list-item>
      </text:list>
      <text:p text:style-name="P9"/>
      <text:p text:style-name="P12">Vzhľadom na to, že mnohé oblasti slovenského daňového práva doteraz neboli dostatočne overené praxou, existuje neistota v tom, ako ich budú daňové orgány aplikovať. Mieru tejto neistoty nie je možné kvantifikovať a zanikne až potom, keď budú k dispozícii právne precedensy, prípadne oficiálne interpretácie príslušných orgánov. Vedenie spoločnosti si nie je vedomé žiadnych okolností, v dôsledku ktorých by jej vznikol významný náklad. </text:p>
      <text:list xml:id="list41268058" text:style-name="RTF_5f_Num_20_18">
        <text:list-item>
          <text:p text:style-name="P34">c) Opis významných finančných povinností a významných podmienených záväzkov </text:p>
        </text:list-item>
      </text:list>
      <text:p text:style-name="P9"/>
      <text:p text:style-name="P12">Spoločnosť nemá náplň pre tento bod. </text:p>
      <text:list xml:id="list41282200" text:style-name="RTF_5f_Num_20_19">
        <text:list-item>
          <text:p text:style-name="P35">d) Výška významných finančných povinností a významných podmienených záväzkov voči dcérskej účtovnej jednotke a účtovnej jednotke s <text:soft-page-break/>podstatným vplyvom </text:p>
        </text:list-item>
      </text:list>
      <text:p text:style-name="P9"/>
      <text:p text:style-name="P12">Spoločnosť nemá náplň pre tento bod. </text:p>
      <text:list xml:id="list41273227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9"/>
      <text:p text:style-name="P12">Spoločnosť nemá náplň pre tento bod. </text:p>
      <text:p text:style-name="P8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1-06-24T21:05:57.86</dc:date>
    <meta:editing-duration>PT00H09M14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3" meta:paragraph-count="106" meta:word-count="1125" meta:character-count="8167"/>
    <meta:user-defined meta:name="Informácia 1"/>
    <meta:user-defined meta:name="Informácia 2"/>
    <meta:user-defined meta:name="Informácia 3"/>
    <meta:user-defined meta:name="Informácia 4"/>
  </office:meta>
</office:document-meta>
</file>