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52224694 <text:s/>DIČ 2120959698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3476702720597380431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Succesful Business s.r.o., Tajovského 3678/34, 974 09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6-26T13:39:20.31</dc:date>
    <meta:editing-cycles>2</meta:editing-cycles>
    <meta:editing-duration>PT480S</meta:editing-duration>
    <meta:document-statistic meta:table-count="0" meta:image-count="0" meta:object-count="0" meta:page-count="3" meta:paragraph-count="85" meta:word-count="1014" meta:character-count="7270"/>
    <meta:template xlink:type="simple" xlink:actuate="onRequest" xlink:title="" xlink:href="../DPzPO%20a%20ÚZ%202020/DPzPO%20a%20ÚZ%202020/Poznámky--Allin1Pro-s.r.o.-2019%20(1).odt/Normal"/>
  </office:meta>
</office:document-meta>
</file>