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8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0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2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4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6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8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9" style:family="paragraph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Default">
      <style:paragraph-properties style:text-autospace="none"/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P21" style:family="paragraph" style:parent-style-name="Default">
      <style:paragraph-properties style:text-autospace="none"/>
      <style:text-properties style:text-line-through-style="none" style:font-name="Times New Roman1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2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font-name="Times New Roman1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9" style:family="text">
      <style:text-properties style:text-line-through-style="none" style:text-underline-style="none"/>
    </style:style>
    <style:style style:name="T10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<text:s/></text:p>
      <text:p text:style-name="Default"><text:span text:style-name="T1">Účtovná závierka</text:span><text:span text:style-name="T2"> <text:s/>GIMI </text:span><text:span text:style-name="T12">, spol. s r.o. Suchá 3163/7, 83101 Bratislava, IČO:35809540, DIČ:2021570518,</text:span></text:p>
      <text:p text:style-name="P19">SK NACE 68.20.0</text:p>
      <text:p text:style-name="P20"/>
      <text:p text:style-name="P4"><text:s text:c="8"/>Poznámky Úč MÚJ 3 - 01 <text:s/></text:p>
      <text:p text:style-name="P15"/>
      <text:p text:style-name="P1"><text:s/><text:span text:style-name="T10">I. VŠEOBECNÉ ÚDAJE </text:span></text:p>
      <text:p text:style-name="P10">1. Informácie o Spoločnosti<text:span text:style-name="T2"> </text:span></text:p>
      <text:p text:style-name="P1"><text:span text:style-name="T7">Názov <text:s/>a sídlo spoločnosti: </text:span><text:span text:style-name="T6">GIMI </text:span><text:span text:style-name="T8">, spol. s r.o. Suchá 3163/7, 83101 Bratislava, IČO:35809540, DIČ:2021570518,</text:span></text:p>
      <text:p text:style-name="P21">SK NACE 68.20.0</text:p>
      <text:p text:style-name="P21">Spoločnosť je zapísaná v OR OS Bratislava I., deň zápisu 10.04.2001, č. 23841/B</text:p>
      <text:p text:style-name="P10">2. Údaje o konsolidovanom celku </text:p>
      <text:list xml:id="list37797438" text:style-name="RTF_5f_Num_20_2">
        <text:list-item>
          <text:p text:style-name="P25">a) Spoločnosť sa nezahŕňa do konsolidovanej účtovnej závierky inej spoločnosti. </text:p>
        </text:list-item>
        <text:list-item>
          <text:p text:style-name="P27">b) Spoločnosť nie je materskou účtovnou jednotkou. </text:p>
        </text:list-item>
      </text:list>
      <text:p text:style-name="P8"/>
      <text:p text:style-name="P10">3. Počet zamestnancov </text:p>
      <text:p text:style-name="P12">Priemerný prepočítaný počet zamestnancov k 31.12.2020 je 0.</text:p>
      <text:p text:style-name="P10"/>
      <text:list xml:id="list37788337" text:style-name="L1">
        <text:list-header>
          <text:p text:style-name="P22">II INFORMÁCIE O PRIJATÝCH POSTUPOCH</text:p>
        </text:list-header>
      </text:list>
      <text:list xml:id="list37806604" text:style-name="L2">
        <text:list-header>
          <text:p text:style-name="P23">1.Predpoklad pre zostavenie účtovnej závierky</text:p>
        </text:list-header>
      </text:list>
      <text:p text:style-name="P12"/>
      <text:p text:style-name="P12">Účtovná závierka bola zostavená za predpokladu, že Spoločnosť bude nepretržite pokračovať vo svojej činnosti. </text:p>
      <text:list xml:id="list37789540" text:style-name="L3">
        <text:list-item>
          <text:p text:style-name="P24">Spôsob oceňovania jednotlivých položiek majetku a záväzkov</text:p>
        </text:list-item>
      </text:list>
      <text:list xml:id="list37804784" text:style-name="RTF_5f_Num_20_3">
        <text:list-item>
          <text:p text:style-name="P28">a) Dlhodobý nehmotný majetok, dlhodobý hmotný majetok a dlhodobý finančný majetok </text:p>
        </text:list-item>
      </text:list>
      <text:p text:style-name="P8"/>
      <text:p text:style-name="P12">Dlhodobý majetok nakupovaný sa oceňuje obstarávacou cenou, ktorá zahŕňa cenu obstarania a náklady súvisiace s obstaraním (clo, prepravu, montáž, poistné a pod.). </text:p>
      <text:p text:style-name="P12">Súčasťou obstarávacej ceny dlhodobého hmotného majetku nie sú úroky z cudzích zdrojov ani realizované kurzové rozdiely, ktoré vznikli do momentu uvedenia dlhodobého majetku do používania. </text:p>
      <text:p text:style-name="P12">Súčasťou obstarávacej ceny dlhodobého nehmotného majetku nie sú úroky z cudzích zdrojov, ktoré vznikli do momentu zaradenia dlhodobého nehmotného majetku do používania. </text:p>
      <text:p text:style-name="P12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2">Cenné papiere a podiely sa oceňujú obstarávacími cenami vrátane nákladov súvisiacich s obstaraním. </text:p>
      <text:list xml:id="list37785020" text:style-name="RTF_5f_Num_20_4">
        <text:list-item>
          <text:p text:style-name="P29">b) Zásoby obstarané kúpu, zásoby vytvorené vlastnou činnosťou </text:p>
        </text:list-item>
      </text:list>
      <text:p text:style-name="P8"/>
      <text:p text:style-name="P12">Zásoby sa oceňujú nižšou z nasledujúcich hodnôt: obstarávacou cenou (nakupované zásoby) alebo vlastnými nákladmi (zásoby vytvorené vlastnou činnosťou) alebo čistou realizačnou hodnotou. </text:p>
      <text:p text:style-name="P12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2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2">Čistá realizačná hodnota je predpokladaná predajná cena znížená o predpokladané náklady na ich dokončenie a o predpokladané náklady súvisiace s ich predajom. </text:p>
      <text:list xml:id="list37780704" text:style-name="RTF_5f_Num_20_5">
        <text:list-item>
          <text:p text:style-name="P30">c) Pohľadávky </text:p>
        </text:list-item>
      </text:list>
      <text:p text:style-name="P8"/>
      <text:p text:style-name="P12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7777996" text:style-name="RTF_5f_Num_20_6">
        <text:list-item>
          <text:p text:style-name="P31">d) Krátkodobý finančný majetok </text:p>
        </text:list-item>
      </text:list>
      <text:p text:style-name="P12"/>
      <text:p text:style-name="P12">Cenné papiere a podiely sa oceňujú obstarávacími cenami vrátane nákladov súvisiacich s obstaraním. </text:p>
      <text:list xml:id="list37780783" text:style-name="RTF_5f_Num_20_7">
        <text:list-item>
          <text:p text:style-name="P32"/>
        </text:list-item>
        <text:list-item>
          <text:p text:style-name="P32">e) Záväzky, vrátane rezerv, dlhopisov, pôžičiek a úverov </text:p>
        </text:list-item>
      </text:list>
      <text:p text:style-name="P8"/>
      <text:p text:style-name="P12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4"><text:s/>Spoločnosť nemá náplň pre tento bod</text:p>
      <text:p text:style-name="P14">Rezervy sú záväzky s neurčitým časovým vymedzením alebo výškou; tvoria sa na krytie známych rizík alebo strát z podnikania. Oceňujú sa v očakávanej výške záväzku. </text:p>
      <text:list xml:id="list37797896" text:style-name="RTF_5f_Num_20_8">
        <text:list-item>
          <text:p text:style-name="P39">f) Derivátové operácie </text:p>
        </text:list-item>
      </text:list>
      <text:p text:style-name="P9"/>
      <text:p text:style-name="P13">Derivátové operácie sa oceňujú obstarávacou cenou. </text:p>
      <text:p text:style-name="P10"><text:soft-page-break/></text:p>
      <text:p text:style-name="P7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5"/>
            <text:p text:style-name="P17"><text:span text:style-name="T4"><text:s/>Predpokladaná doba používania, </text:span><text:span text:style-name="T11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5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5"/>
      <text:p text:style-name="P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6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5"><text:span text:style-name="T5"><text:s/></text:span><text:span text:style-name="T9">Predpokladaná doba používania, metóda odpisovania a odpisová sadzba sú uvedené v nasledujúcej tabuľke: </text:span></text:p>
            <text:p text:style-name="P18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5"/>
      <text:p text:style-name="P5">Dotácie sa v účtovníctve oceňujú menovitou hodnotou. </text:p>
      <text:p text:style-name="P5">Spoločnosti nebola poskytnutá dotácia v roku 2019.</text:p>
      <text:p text:style-name="P7"/>
      <text:p text:style-name="P7">6. Informácie o účtovaní významných a nevýznamných opráv chýb minulých účtovných období </text:p>
      <text:p text:style-name="P5">Opravy významných chýb minulých účtovných období sa účtujú na účte 428 – Nerozdelený zisk minulých rokov alebo na účte 429 – Neuhradená strata minulých rokov. <text:s/></text:p>
      <text:p text:style-name="P14">Spoločnosť neúčtovala v účtovnom období 2020 o žiadnych významných chybách minulých účtovných období</text:p>
      <text:p text:style-name="P13">Opravy nevýznamných nákladov a nevýznamných výnosov minulých období sa účtujú ako účtovné prípady bežného účtovného obdobia na príslušných účtoch nákladov alebo výnosov z hospodárskej činnosti. </text:p>
      <text:p text:style-name="P10"/>
      <text:p text:style-name="P10">III. INFORMÁCIE , KTORÉ VYSVETĽUJÚ A DOPĹŇAJÚ SÚVAHU A VÝKAZ ZISKOV A STRÁT </text:p>
      <text:p text:style-name="P10">1. Informácie o sume a dôvodoch vzniku jednotlivých položiek nákladov alebo výnosov, ktoré majú výnimočný rozsah alebo výskyt </text:p>
      <text:p text:style-name="P12">Spoločnosť nemá náplň pre tento bod. </text:p>
      <text:p text:style-name="P10">2. Informácie o záväzkoch </text:p>
      <text:list xml:id="list37784577" text:style-name="RTF_5f_Num_20_15">
        <text:list-item>
          <text:p text:style-name="P26">a) Informácie o záväzkov so zostatkovou dobou splatnosti nad päť rokov a o zabezpečených záväzkoch </text:p>
        </text:list-item>
        <text:list-item>
          <text:p text:style-name="P33">b) Opis a spôsob zabezpečenia záväzkov: </text:p>
        </text:list-item>
      </text:list>
      <text:p text:style-name="P11"/>
      <text:p text:style-name="P12">Spoločnosť nemá náplň pre tento bod. </text:p>
      <text:p text:style-name="P10">3. Informácie o vlastných akciách </text:p>
      <text:p text:style-name="P12">Spoločnosť nemá náplň pre tento bod. </text:p>
      <text:p text:style-name="P10">4. Informácia o tom, či účtovná jednotka vytvorila kapitálový fond z príspevkov </text:p>
      <text:p text:style-name="P12">Spoločnosť nemá náplň pre tento bod. </text:p>
      <text:p text:style-name="P10">5. Informácie o orgánoch účtovnej jednotky </text:p>
      <text:p text:style-name="P12">Členom štatutárnemu orgánu neboli v roku 2020 <text:s/>poskytnuté žiadne pôžičky, záruky alebo iné formy zabezpečenia, ani finančné prostriedky alebo iné plnenia na súkromné účely členov, ktoré sa vyúčtovávajú. </text:p>
      <text:p text:style-name="P10">6. Informácie o povinnostiach účtovnej jednotky </text:p>
      <text:list xml:id="list37782341" text:style-name="RTF_5f_Num_20_16">
        <text:list-item>
          <text:p text:style-name="P34">a) Finančné povinnosti, ktoré sa nevykazujú v súvahe, ale sú významné na posúdenie finančnej situácie Spoločnosti </text:p>
        </text:list-item>
      </text:list>
      <text:p text:style-name="P11"/>
      <text:p text:style-name="P12">Spoločnosť nemá náplň pre tento bod. </text:p>
      <text:list xml:id="list37803991" text:style-name="RTF_5f_Num_20_17">
        <text:list-item>
          <text:p text:style-name="P35">b) Významné podmienené záväzky </text:p>
        </text:list-item>
      </text:list>
      <text:p text:style-name="P11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7793143" text:style-name="RTF_5f_Num_20_18">
        <text:list-item>
          <text:p text:style-name="P36"/>
        </text:list-item>
        <text:list-item>
          <text:p text:style-name="P36">c) Opis významných finančných povinností a významných podmienených záväzkov </text:p>
        </text:list-item>
      </text:list>
      <text:p text:style-name="P12">Spoločnosť nemá náplň pre tento bod. </text:p>
      <text:list xml:id="list37776196" text:style-name="RTF_5f_Num_20_19">
        <text:list-item>
          <text:p text:style-name="P37"><text:soft-page-break/></text:p>
        </text:list-item>
        <text:list-item>
          <text:p text:style-name="P37">d) Výška významných finančných povinností a významných podmienených záväzkov voči dcérskej účtovnej jednotke a účtovnej jednotke s podstatným vplyvom </text:p>
        </text:list-item>
      </text:list>
      <text:p text:style-name="P11"/>
      <text:p text:style-name="P12">Spoločnosť nemá náplň pre tento bod. </text:p>
      <text:list xml:id="list37784518" text:style-name="RTF_5f_Num_20_20">
        <text:list-item>
          <text:p text:style-name="P38">e) Opis významných povinností Spoločnosti vyplývajúcich z dôchodkových programov pre zamestnancov </text:p>
        </text:list-item>
      </text:list>
      <text:p text:style-name="P11"/>
      <text:p text:style-name="P12">Spoločnosť nemá náplň pre tento bod. </text:p>
      <text:p text:style-name="P10">7. Informácie o udelení výlučného práva alebo osobitného práva, ktorým sa udelilo právo poskytovať služby vo verejnom záujme </text:p>
      <text:p text:style-name="P12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1-06-28T17:58:37.39</dc:date>
    <meta:editing-duration>PT00H15M56S</meta:editing-duration>
    <meta:editing-cycles>3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149" meta:character-count="8254"/>
    <meta:user-defined meta:name="Informácia 1"/>
    <meta:user-defined meta:name="Informácia 2"/>
    <meta:user-defined meta:name="Informácia 3"/>
    <meta:user-defined meta:name="Informácia 4"/>
  </office:meta>
</office:document-meta>
</file>