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1ac2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63"/>
      <text:list xml:id="list3959902061" text:style-name="WW8Num6">
        <text:list-item>
          <text:p text:style-name="P118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12729239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4">AP Mobile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243</text:span>, <text:span text:style-name="T4">943 41</text:span> <text:span text:style-name="T3">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0549533674626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0548114665319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40549241450768" text:continue-list="list3959902061" text:style-name="WW8Num6">
        <text:list-item>
          <text:p text:style-name="P118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306592768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0548341095305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0547579447647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0548923331497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0549201609872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054766131596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40549264813644" text:continue-list="list140549241450768" text:style-name="WW8Num6">
        <text:list-item>
          <text:p text:style-name="P118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38295306" text:style-name="WW8Num5">
              <text:list-item>
                <text:p text:style-name="P119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0548727206730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484585956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40549451071331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40548027157923" text:continue-list="list140548727206730" text:style-name="WW8Num5">
        <text:list-item>
          <text:p text:style-name="P121">Informácie o vlastných akciách</text:p>
        </text:list-item>
      </text:list>
      <text:list xml:id="list4168523543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2604691609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556983964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40549298885977" text:continue-list="list4168523543" text:style-name="WW8Num9">
        <text:list-item>
          <text:p text:style-name="P127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0549609735587" text:continue-list="list140548027157923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0549566009864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054836224530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106529651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0549576932981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4054970794802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0548686558882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40548922562316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40547704985794" text:continue-list="list140548362245302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466 91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8130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8T14:05:46.818000000</dc:date>
    <meta:print-date>1995-11-21T17:41:00</meta:print-date>
    <meta:editing-cycles>32</meta:editing-cycles>
    <meta:editing-duration>PT5H40M1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0" meta:non-whitespace-character-count="8151"/>
  </office:meta>
</office:document-meta>
</file>