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8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86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1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409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554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594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text:list-style style:name="L1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left" fo:margin-left="3.60pt" fo:text-indent="-3.60pt"/>
    </style:style>
    <style:style style:name="P2" style:family="paragraph">
      <style:paragraph-properties fo:line-height="100.00%" fo:text-align="left" fo:margin-bottom="5.95pt"/>
    </style:style>
    <text:list-style style:name="L3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5.25pt" fo:text-indent="5.25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0.75pt" fo:text-indent="-0.75pt"/>
    </style:style>
    <style:style style:name="P6" style:family="paragraph">
      <style:paragraph-properties fo:line-height="100.00%" fo:text-align="left" fo:margin-bottom="5.95pt"/>
    </style:style>
    <text:list-style style:name="L7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5.25pt" fo:text-indent="5.2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2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6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290.10pt" style:type="center"/>
          <style:tab-stop style:position="421121.15pt" style:type="righ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290.10pt" style:type="center"/>
          <style:tab-stop style:position="421121.15pt" style:type="right"/>
        </style:tab-stops>
      </style:paragraph-properties>
    </style:style>
    <style:style style:name="P20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290.10pt" style:leader-style="dotted"/>
          <style:tab-stop style:position="421121.15pt" style:type="righ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290.10pt" style:leader-style="dotted"/>
          <style:tab-stop style:position="421121.15pt" style:type="right"/>
        </style:tab-stops>
      </style:paragraph-properties>
    </style:style>
    <text:list-style style:name="L24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5.25pt" fo:text-indent="5.25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3.60pt" fo:text-indent="-3.60pt"/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5.25pt" fo:text-indent="5.25pt"/>
    </style:style>
    <style:style style:name="P29" style:family="paragraph">
      <style:paragraph-properties fo:line-height="100.00%" fo:text-align="left" fo:margin-bottom="5.95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3.60pt" fo:text-indent="-3.60pt"/>
    </style:style>
    <style:style style:name="P32" style:family="paragraph">
      <style:paragraph-properties fo:line-height="100.00%" fo:text-align="left" fo:margin-bottom="5.95pt"/>
    </style:style>
    <text:list-style style:name="L33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3.60pt" fo:text-indent="-3.60p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5.25pt" fo:text-indent="5.25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33.75pt" fo:text-indent="-21.60pt"/>
    </style:style>
    <style:style style:name="P38" style:family="paragraph">
      <style:paragraph-properties fo:line-height="100.00%" fo:text-align="left" fo:margin-bottom="5.95pt"/>
    </style:style>
    <text:list-style style:name="L39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5.25pt" fo:text-indent="5.25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81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bottom="5.95pt"/>
    </style:style>
    <style:style style:name="P43" style:family="paragraph">
      <style:paragraph-properties fo:line-height="100.00%" fo:text-align="left"/>
    </style:style>
    <text:list-style style:name="L44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0.75pt" fo:text-indent="-0.75pt"/>
    </style:style>
    <style:style style:name="P45" style:family="paragraph">
      <style:paragraph-properties fo:line-height="100.00%" fo:text-align="left" fo:margin-bottom="5.95pt"/>
    </style:style>
    <style:style style:name="P46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404.80pt" style:type="center"/>
        </style:tab-stops>
      </style:paragraph-properties>
    </style:style>
    <style:style style:name="P4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8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404.80pt" style:type="center"/>
        </style:tab-stops>
      </style:paragraph-properties>
    </style:style>
    <style:style style:name="P49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 style:type="center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 style:type="center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 style:type="center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 style:type="center"/>
        </style:tab-stops>
      </style:paragraph-properties>
    </style:style>
    <style:style style:name="P56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59" style:family="paragraph">
      <style:paragraph-properties fo:line-height="100.00%" fo:text-align="left"/>
    </style:style>
    <text:list-style style:name="L60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 fo:margin-left="-5.25pt" fo:text-indent="5.25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47.25pt" fo:text-indent="0.00pt" fo:margin-bottom="5.95pt"/>
    </style:style>
    <text:list-style style:name="L63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left" fo:margin-left="-5.25pt" fo:text-indent="5.25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0.15pt" fo:text-indent="-18.00pt"/>
    </style:style>
    <text:list-style style:name="L66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left" fo:margin-left="3.60pt" fo:text-indent="-3.60pt"/>
    </style:style>
    <style:style style:name="P67" style:family="paragraph">
      <style:paragraph-properties fo:line-height="100.00%" fo:text-align="left" fo:margin-left="15.60pt" fo:text-indent="5.25pt"/>
    </style:style>
    <style:style style:name="P68" style:family="paragraph">
      <style:paragraph-properties fo:line-height="100.00%" fo:text-align="left"/>
    </style:style>
    <text:list-style style:name="L69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left" fo:margin-left="-5.25pt" fo:text-indent="5.25pt"/>
    </style:style>
    <style:style style:name="P70" style:family="paragraph">
      <style:paragraph-properties fo:line-height="100.00%" fo:text-align="left" fo:margin-left="19.90pt" fo:text-indent="0.00pt"/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2.55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0.75pt" fo:text-indent="-0.75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98.80pt"/>
          <style:tab-stop style:position="3533.80pt" style:type="center"/>
        </style:tab-stops>
      </style:paragraph-properties>
    </style:style>
    <style:style style:name="P7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>
        <style:tab-stops>
          <style:tab-stop style:position="98.80pt"/>
          <style:tab-stop style:position="3533.80pt" style:type="center"/>
        </style:tab-stops>
      </style:paragraph-properties>
    </style:style>
    <style:style style:name="P7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8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4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8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8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09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1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13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1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1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20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2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2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27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2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3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3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3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3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42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45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49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>
        <style:tab-stops>
          <style:tab-stop style:position="101.80pt"/>
          <style:tab-stop style:position="3533.80pt" style:type="center"/>
        </style:tab-stops>
      </style:paragraph-properties>
    </style:style>
    <style:style style:name="P15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>
        <style:tab-stops>
          <style:tab-stop style:position="101.80pt"/>
          <style:tab-stop style:position="3533.80pt" style:type="center"/>
        </style:tab-stops>
      </style:paragraph-properties>
    </style:style>
    <style:style style:name="P15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9" style:family="paragraph">
      <style:paragraph-properties fo:line-height="115.00%" fo:text-align="left" fo:margin-bottom="10.00pt"/>
    </style:style>
    <style:style style:name="P16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6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6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6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6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7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7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7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8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8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89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9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93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9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200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0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0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07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20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21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21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2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21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1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22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25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22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229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3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33" style:family="paragraph">
      <style:paragraph-properties fo:line-height="100.00%" fo:text-align="left"/>
    </style:style>
    <text:list-style style:name="L2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4" style:family="paragraph">
      <style:paragraph-properties fo:line-height="100.00%" fo:text-align="left" fo:margin-left="0.75pt" fo:text-indent="-0.75pt"/>
    </style:style>
    <style:style style:name="P235" style:family="paragraph">
      <style:paragraph-properties fo:line-height="100.00%" fo:text-align="left" fo:margin-left="0.50pt" fo:text-indent="-0.50pt">
        <style:tab-stops>
          <style:tab-stop style:position="330.30pt"/>
          <style:tab-stop style:position="3533.30pt" style:type="center"/>
        </style:tab-stops>
      </style:paragraph-properties>
    </style:style>
    <style:style style:name="P23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37" style:family="paragraph">
      <style:paragraph-properties fo:line-height="100.00%" fo:text-align="left" fo:margin-left="0.50pt" fo:text-indent="-0.50pt">
        <style:tab-stops>
          <style:tab-stop style:position="330.30pt"/>
          <style:tab-stop style:position="3533.30pt" style:type="center"/>
        </style:tab-stops>
      </style:paragraph-properties>
    </style:style>
    <style:style style:name="P23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0.50pt" fo:text-indent="-0.50pt">
        <style:tab-stops>
          <style:tab-stop style:position="330.30pt"/>
          <style:tab-stop style:position="3533.30pt" style:type="center"/>
        </style:tab-stops>
      </style:paragraph-properties>
    </style:style>
    <style:style style:name="P241" style:family="paragraph">
      <style:paragraph-properties fo:line-height="100.00%" fo:text-align="left" fo:margin-left="21.30pt" fo:text-indent="-36.00pt"/>
    </style:style>
    <style:style style:name="P242" style:family="paragraph">
      <style:paragraph-properties fo:line-height="100.00%" fo:text-align="left" fo:margin-left="20.55pt" fo:text-indent="-18.00pt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>
        <style:tab-stops>
          <style:tab-stop style:position="97.55pt"/>
          <style:tab-stop style:position="3533.80pt" style:type="center"/>
        </style:tab-stops>
      </style:paragraph-properties>
    </style:style>
    <style:style style:name="P24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>
        <style:tab-stops>
          <style:tab-stop style:position="97.55pt"/>
          <style:tab-stop style:position="3533.80pt" style:type="center"/>
        </style:tab-stops>
      </style:paragraph-properties>
    </style:style>
    <style:style style:name="P248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49" style:family="paragraph">
      <style:paragraph-properties fo:line-height="115.00%" fo:text-align="left" fo:margin-bottom="10.00pt"/>
    </style:style>
    <style:style style:name="P25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51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5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5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54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55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58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5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6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6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6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6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7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7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79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83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8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8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90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9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9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97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9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1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8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12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315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leader-style="dotted"/>
          <style:tab-stop style:position="421121.15pt" style:type="right"/>
          <style:tab-stop style:position="-0.50pt"/>
          <style:tab-stop style:position="47.55pt"/>
          <style:tab-stop style:position="3533.3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1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leader-style="dotted"/>
          <style:tab-stop style:position="421121.15pt" style:type="right"/>
          <style:tab-stop style:position="-0.50pt"/>
          <style:tab-stop style:position="47.55pt"/>
          <style:tab-stop style:position="3533.3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19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leader-style="dotted"/>
          <style:tab-stop style:position="421121.15pt" style:type="right"/>
          <style:tab-stop style:position="-0.50pt"/>
          <style:tab-stop style:position="47.55pt"/>
          <style:tab-stop style:position="3533.3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2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21" style:family="paragraph">
      <style:paragraph-properties fo:line-height="100.00%" fo:text-align="center"/>
    </style:style>
    <style:style style:name="P32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leader-style="dotted"/>
          <style:tab-stop style:position="421121.15pt" style:type="right"/>
          <style:tab-stop style:position="-0.50pt"/>
          <style:tab-stop style:position="47.55pt"/>
          <style:tab-stop style:position="3533.3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23" style:family="paragraph">
      <style:paragraph-properties fo:line-height="100.00%" fo:text-align="left" fo:margin-bottom="5.95pt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>
        <style:tab-stops>
          <style:tab-stop style:position="97.50pt"/>
          <style:tab-stop style:position="3533.80pt" style:type="center"/>
        </style:tab-stops>
      </style:paragraph-properties>
    </style:style>
    <style:style style:name="P32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>
        <style:tab-stops>
          <style:tab-stop style:position="97.50pt"/>
          <style:tab-stop style:position="3533.80pt" style:type="center"/>
        </style:tab-stops>
      </style:paragraph-properties>
    </style:style>
    <style:style style:name="P329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30" style:family="paragraph">
      <style:paragraph-properties fo:line-height="115.00%" fo:text-align="left" fo:margin-bottom="10.00pt"/>
    </style:style>
    <style:style style:name="P33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32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3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3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35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36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39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4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4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4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5" style:family="paragraph">
      <style:paragraph-properties fo:line-height="100.00%" fo:text-align="center"/>
    </style:style>
    <style:style style:name="P346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4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5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5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55" style:family="paragraph">
      <style:paragraph-properties fo:line-height="100.00%" fo:text-align="center"/>
    </style:style>
    <style:style style:name="P356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57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60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6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64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6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6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69" style:family="paragraph">
      <style:paragraph-properties fo:line-height="100.00%" fo:text-align="center"/>
    </style:style>
    <style:style style:name="P370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71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7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75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78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7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82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8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87" style:family="paragraph">
      <style:paragraph-properties fo:line-height="100.00%" fo:text-align="center"/>
    </style:style>
    <style:style style:name="P388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89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9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91" style:family="paragraph">
      <style:paragraph-properties fo:line-height="100.00%" fo:text-align="center"/>
    </style:style>
    <style:style style:name="P392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93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96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400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40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left" fo:margin-left="14.20pt" fo:text-indent="-18.75pt"/>
    </style:style>
    <style:style style:name="P406" style:family="paragraph">
      <style:paragraph-properties fo:line-height="100.00%" fo:text-align="left" fo:margin-bottom="5.95pt"/>
    </style:style>
    <style:style style:name="P407" style:family="paragraph">
      <style:paragraph-properties fo:line-height="100.00%" fo:text-align="left" fo:margin-left="18.00pt" fo:text-indent="-18.00pt"/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>
        <style:tab-stops>
          <style:tab-stop style:position="96.65pt"/>
          <style:tab-stop style:position="3533.80pt" style:type="center"/>
        </style:tab-stops>
      </style:paragraph-properties>
    </style:style>
    <style:style style:name="P41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11" style:family="paragraph">
      <style:paragraph-properties fo:line-height="100.00%" fo:text-align="center"/>
    </style:style>
    <style:style style:name="P412" style:family="paragraph">
      <style:paragraph-properties fo:line-height="100.00%" fo:text-align="left">
        <style:tab-stops>
          <style:tab-stop style:position="96.65pt"/>
          <style:tab-stop style:position="3533.80pt" style:type="center"/>
        </style:tab-stops>
      </style:paragraph-properties>
    </style:style>
    <style:style style:name="P41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14" style:family="paragraph">
      <style:paragraph-properties fo:line-height="115.00%" fo:text-align="left" fo:margin-bottom="10.00pt"/>
    </style:style>
    <style:style style:name="P4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1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1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1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19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20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21" style:family="paragraph">
      <style:paragraph-properties fo:line-height="100.00%" fo:text-align="center"/>
    </style:style>
    <style:style style:name="P422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2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2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2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2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3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3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35" style:family="paragraph">
      <style:paragraph-properties fo:line-height="100.00%" fo:text-align="center"/>
    </style:style>
    <style:style style:name="P43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3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3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39" style:family="paragraph">
      <style:paragraph-properties fo:line-height="100.00%" fo:text-align="center"/>
    </style:style>
    <style:style style:name="P44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41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42" style:family="paragraph">
      <style:paragraph-properties fo:line-height="100.00%" fo:text-align="center"/>
    </style:style>
    <style:style style:name="P443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44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4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4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4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50" style:family="paragraph">
      <style:paragraph-properties fo:line-height="100.00%" fo:text-align="center"/>
    </style:style>
    <style:style style:name="P45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52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5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5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5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60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61" style:family="paragraph">
      <style:paragraph-properties fo:line-height="100.00%" fo:text-align="center"/>
    </style:style>
    <style:style style:name="P462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6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6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65" style:family="paragraph">
      <style:paragraph-properties fo:line-height="100.00%" fo:text-align="center"/>
    </style:style>
    <style:style style:name="P46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6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6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69" style:family="paragraph">
      <style:paragraph-properties fo:line-height="100.00%" fo:text-align="center"/>
    </style:style>
    <style:style style:name="P47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71" style:family="paragraph">
      <style:paragraph-properties fo:line-height="100.00%" fo:text-align="left" fo:margin-bottom="5.95pt"/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>
        <style:tab-stops>
          <style:tab-stop style:position="96.65pt"/>
          <style:tab-stop style:position="3533.80pt" style:type="center"/>
        </style:tab-stops>
      </style:paragraph-properties>
    </style:style>
    <style:style style:name="P47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75" style:family="paragraph">
      <style:paragraph-properties fo:line-height="100.00%" fo:text-align="center"/>
    </style:style>
    <style:style style:name="P476" style:family="paragraph">
      <style:paragraph-properties fo:line-height="100.00%" fo:text-align="left">
        <style:tab-stops>
          <style:tab-stop style:position="96.65pt"/>
          <style:tab-stop style:position="3533.80pt" style:type="center"/>
        </style:tab-stops>
      </style:paragraph-properties>
    </style:style>
    <style:style style:name="P47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78" style:family="paragraph">
      <style:paragraph-properties fo:line-height="115.00%" fo:text-align="left" fo:margin-bottom="10.00pt"/>
    </style:style>
    <style:style style:name="P47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8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8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8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8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84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85" style:family="paragraph">
      <style:paragraph-properties fo:line-height="100.00%" fo:text-align="center"/>
    </style:style>
    <style:style style:name="P486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8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8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89" style:family="paragraph">
      <style:paragraph-properties fo:line-height="100.00%" fo:text-align="center"/>
    </style:style>
    <style:style style:name="P49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9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9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93" style:family="paragraph">
      <style:paragraph-properties fo:line-height="100.00%" fo:text-align="center"/>
    </style:style>
    <style:style style:name="P494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9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9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99" style:family="paragraph">
      <style:paragraph-properties fo:line-height="100.00%" fo:text-align="center"/>
    </style:style>
    <style:style style:name="P50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0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0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03" style:family="paragraph">
      <style:paragraph-properties fo:line-height="100.00%" fo:text-align="center"/>
    </style:style>
    <style:style style:name="P504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05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506" style:family="paragraph">
      <style:paragraph-properties fo:line-height="100.00%" fo:text-align="center"/>
    </style:style>
    <style:style style:name="P507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50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0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0" style:family="paragraph">
      <style:paragraph-properties fo:line-height="100.00%" fo:text-align="center"/>
    </style:style>
    <style:style style:name="P51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12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1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4" style:family="paragraph">
      <style:paragraph-properties fo:line-height="100.00%" fo:text-align="center"/>
    </style:style>
    <style:style style:name="P515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1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7" style:family="paragraph">
      <style:paragraph-properties fo:line-height="100.00%" fo:text-align="center"/>
    </style:style>
    <style:style style:name="P51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19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2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23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524" style:family="paragraph">
      <style:paragraph-properties fo:line-height="100.00%" fo:text-align="center"/>
    </style:style>
    <style:style style:name="P525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52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2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3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3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32" style:family="paragraph">
      <style:paragraph-properties fo:line-height="100.00%" fo:text-align="center"/>
    </style:style>
    <style:style style:name="P53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34" style:family="paragraph">
      <style:paragraph-properties fo:line-height="100.00%" fo:text-align="left" fo:margin-left="76.50pt" fo:text-indent="-18.75pt"/>
    </style:style>
    <text:list-style style:name="L535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535" style:family="paragraph">
      <style:paragraph-properties fo:line-height="100.00%" fo:text-align="left" fo:margin-left="0.75pt" fo:text-indent="-0.75pt"/>
    </style:style>
    <style:style style:name="P536" style:family="paragraph">
      <style:paragraph-properties fo:line-height="100.00%" fo:text-align="left" fo:margin-left="0.50pt" fo:text-indent="-0.50pt">
        <style:tab-stops>
          <style:tab-stop style:position="308.60pt"/>
          <style:tab-stop style:position="3533.30pt" style:type="center"/>
        </style:tab-stops>
      </style:paragraph-properties>
    </style:style>
    <style:style style:name="P53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38" style:family="paragraph">
      <style:paragraph-properties fo:line-height="100.00%" fo:text-align="left" fo:margin-left="0.50pt" fo:text-indent="-0.50pt">
        <style:tab-stops>
          <style:tab-stop style:position="308.60pt"/>
          <style:tab-stop style:position="3533.30pt" style:type="center"/>
        </style:tab-stops>
      </style:paragraph-properties>
    </style:style>
    <style:style style:name="P539" style:family="paragraph">
      <style:paragraph-properties fo:line-height="100.00%" fo:text-align="left" fo:margin-left="0.50pt" fo:text-indent="-0.50pt">
        <style:tab-stops>
          <style:tab-stop style:position="308.60pt"/>
          <style:tab-stop style:position="3533.30pt" style:type="center"/>
        </style:tab-stops>
      </style:paragraph-properties>
    </style:style>
    <style:style style:name="P54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1" style:family="paragraph">
      <style:paragraph-properties fo:line-height="100.00%" fo:text-align="center"/>
    </style:style>
    <style:style style:name="P542" style:family="paragraph">
      <style:paragraph-properties fo:line-height="100.00%" fo:text-align="left" fo:margin-left="0.50pt" fo:text-indent="-0.50pt">
        <style:tab-stops>
          <style:tab-stop style:position="308.60pt"/>
          <style:tab-stop style:position="3533.30pt" style:type="center"/>
        </style:tab-stops>
      </style:paragraph-properties>
    </style:style>
    <style:style style:name="P543" style:family="paragraph">
      <style:paragraph-properties fo:line-height="100.00%" fo:text-align="left" fo:margin-bottom="5.95pt"/>
    </style:style>
    <style:style style:name="P544" style:family="paragraph">
      <style:paragraph-properties fo:line-height="100.00%" fo:text-align="left" fo:margin-left="75.75pt" fo:text-indent="-18.00pt"/>
    </style:style>
    <style:style style:name="P545" style:family="paragraph">
      <style:paragraph-properties fo:line-height="100.00%" fo:text-align="left">
        <style:tab-stops>
          <style:tab-stop style:position="130.55pt"/>
          <style:tab-stop style:position="3533.80pt" style:type="center"/>
        </style:tab-stops>
      </style:paragraph-properties>
    </style:style>
    <style:style style:name="P5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7" style:family="paragraph">
      <style:paragraph-properties fo:line-height="100.00%" fo:text-align="center"/>
    </style:style>
    <style:style style:name="P548" style:family="paragraph">
      <style:paragraph-properties fo:line-height="100.00%" fo:text-align="left">
        <style:tab-stops>
          <style:tab-stop style:position="130.55pt"/>
          <style:tab-stop style:position="3533.80pt" style:type="center"/>
        </style:tab-stops>
      </style:paragraph-properties>
    </style:style>
    <style:style style:name="P549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0" style:family="paragraph">
      <style:paragraph-properties fo:line-height="115.00%" fo:text-align="left" fo:margin-bottom="10.00pt"/>
    </style:style>
    <style:style style:name="P55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52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3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55" style:family="paragraph">
      <style:paragraph-properties fo:line-height="115.00%" fo:text-align="left" fo:margin-bottom="10.00pt"/>
    </style:style>
    <style:style style:name="P55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7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59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60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61" style:family="paragraph">
      <style:paragraph-properties fo:line-height="100.00%" fo:text-align="center"/>
    </style:style>
    <style:style style:name="P562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63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center"/>
    </style:style>
    <style:style style:name="P56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67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/>
    </style:style>
    <style:style style:name="P570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71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center"/>
    </style:style>
    <style:style style:name="P574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75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78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82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/>
    </style:style>
    <style:style style:name="P585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8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center"/>
    </style:style>
    <style:style style:name="P589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90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91" style:family="paragraph">
      <style:paragraph-properties fo:line-height="100.00%" fo:text-align="center"/>
    </style:style>
    <style:style style:name="P592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93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center"/>
    </style:style>
    <style:style style:name="P59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97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/>
    </style:style>
    <style:style style:name="P600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01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center"/>
    </style:style>
    <style:style style:name="P604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05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608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09" style:family="paragraph">
      <style:paragraph-properties fo:line-height="100.00%" fo:text-align="left"/>
    </style:style>
    <style:style style:name="P610" style:family="paragraph">
      <style:paragraph-properties fo:line-height="100.00%" fo:text-align="center"/>
    </style:style>
    <style:style style:name="P611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12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/>
    </style:style>
    <style:style style:name="P615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1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1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18" style:family="paragraph">
      <style:paragraph-properties fo:line-height="150.00%" fo:text-align="center"/>
    </style:style>
    <style:style style:name="P619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00.00%" fo:text-align="left" fo:margin-bottom="5.95pt"/>
    </style:style>
    <text:list-style style:name="L622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622" style:family="paragraph">
      <style:paragraph-properties fo:line-height="100.00%" fo:text-align="left" fo:margin-left="0.75pt" fo:text-indent="-0.75pt"/>
    </style:style>
    <style:style style:name="P623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533.30pt" style:type="center"/>
          <style:tab-stop style:position="421121.15pt" style:type="right"/>
          <style:tab-stop style:position="-0.50pt"/>
          <style:tab-stop style:position="58.30pt"/>
          <style:tab-stop style:position="3533.30pt" style:type="center"/>
          <style:tab-stop style:position="421121.15pt" style:type="right"/>
        </style:tab-stops>
      </style:paragraph-properties>
    </style:style>
    <style:style style:name="P62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25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533.30pt" style:type="center"/>
          <style:tab-stop style:position="421121.15pt" style:type="right"/>
          <style:tab-stop style:position="-0.50pt"/>
          <style:tab-stop style:position="58.30pt"/>
          <style:tab-stop style:position="3533.30pt" style:type="center"/>
          <style:tab-stop style:position="421121.15pt" style:type="right"/>
        </style:tab-stops>
      </style:paragraph-properties>
    </style:style>
    <style:style style:name="P626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leader-style="dotted"/>
          <style:tab-stop style:position="421121.15pt" style:type="right"/>
          <style:tab-stop style:position="-0.50pt"/>
          <style:tab-stop style:position="58.30pt"/>
          <style:tab-stop style:position="3290.10pt" style:leader-style="dotted"/>
          <style:tab-stop style:position="421121.15pt" style:type="right"/>
        </style:tab-stops>
      </style:paragraph-properties>
    </style:style>
    <style:style style:name="P62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28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leader-style="dotted"/>
          <style:tab-stop style:position="421121.15pt" style:type="right"/>
          <style:tab-stop style:position="-0.50pt"/>
          <style:tab-stop style:position="58.30pt"/>
          <style:tab-stop style:position="3290.10pt" style:leader-style="dotted"/>
          <style:tab-stop style:position="421121.15pt" style:type="right"/>
        </style:tab-stops>
      </style:paragraph-properties>
    </style:style>
    <style:style style:name="P629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533.30pt" style:type="center"/>
          <style:tab-stop style:position="421121.15pt" style:type="right"/>
          <style:tab-stop style:position="-0.50pt"/>
          <style:tab-stop style:position="58.30pt"/>
          <style:tab-stop style:position="3533.30pt" style:type="center"/>
          <style:tab-stop style:position="421121.15pt" style:type="right"/>
        </style:tab-stops>
      </style:paragraph-properties>
    </style:style>
    <style:style style:name="P63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31" style:family="paragraph">
      <style:paragraph-properties fo:line-height="100.00%" fo:text-align="center"/>
    </style:style>
    <style:style style:name="P632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533.30pt" style:type="center"/>
          <style:tab-stop style:position="421121.15pt" style:type="right"/>
          <style:tab-stop style:position="-0.50pt"/>
          <style:tab-stop style:position="58.30pt"/>
          <style:tab-stop style:position="3533.30pt" style:type="center"/>
          <style:tab-stop style:position="421121.15pt" style:type="right"/>
        </style:tab-stops>
      </style:paragraph-properties>
    </style:style>
    <style:style style:name="P633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type="center"/>
          <style:tab-stop style:position="421121.15pt" style:type="right"/>
          <style:tab-stop style:position="-0.50pt"/>
          <style:tab-stop style:position="58.30pt"/>
          <style:tab-stop style:position="3290.10pt" style:type="center"/>
          <style:tab-stop style:position="421121.15pt" style:type="right"/>
        </style:tab-stops>
      </style:paragraph-properties>
    </style:style>
    <style:style style:name="P6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35" style:family="paragraph">
      <style:paragraph-properties fo:line-height="100.00%" fo:text-align="center"/>
    </style:style>
    <style:style style:name="P636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type="center"/>
          <style:tab-stop style:position="421121.15pt" style:type="right"/>
          <style:tab-stop style:position="-0.50pt"/>
          <style:tab-stop style:position="58.30pt"/>
          <style:tab-stop style:position="3290.10pt" style:type="center"/>
          <style:tab-stop style:position="421121.15pt" style:type="right"/>
        </style:tab-stops>
      </style:paragraph-properties>
    </style:style>
    <style:style style:name="P63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38" style:family="paragraph">
      <style:paragraph-properties fo:line-height="100.00%" fo:text-align="center"/>
    </style:style>
    <style:style style:name="P639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type="center"/>
          <style:tab-stop style:position="421121.15pt" style:type="right"/>
          <style:tab-stop style:position="-0.50pt"/>
          <style:tab-stop style:position="58.30pt"/>
          <style:tab-stop style:position="3290.10pt" style:type="center"/>
          <style:tab-stop style:position="421121.15pt" style:type="right"/>
        </style:tab-stops>
      </style:paragraph-properties>
    </style:style>
    <style:style style:name="P64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41" style:family="paragraph">
      <style:paragraph-properties fo:line-height="100.00%" fo:text-align="center"/>
    </style:style>
    <style:style style:name="P642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type="center"/>
          <style:tab-stop style:position="421121.15pt" style:type="right"/>
          <style:tab-stop style:position="-0.50pt"/>
          <style:tab-stop style:position="58.30pt"/>
          <style:tab-stop style:position="3290.10pt" style:type="center"/>
          <style:tab-stop style:position="421121.15pt" style:type="right"/>
        </style:tab-stops>
      </style:paragraph-properties>
    </style:style>
    <style:style style:name="P643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leader-style="dotted"/>
          <style:tab-stop style:position="421121.15pt" style:type="right"/>
          <style:tab-stop style:position="-0.50pt"/>
          <style:tab-stop style:position="58.30pt"/>
          <style:tab-stop style:position="3290.10pt" style:leader-style="dotted"/>
          <style:tab-stop style:position="421121.15pt" style:type="right"/>
        </style:tab-stops>
      </style:paragraph-properties>
    </style:style>
    <style:style style:name="P64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45" style:family="paragraph">
      <style:paragraph-properties fo:line-height="100.00%" fo:text-align="center"/>
    </style:style>
    <style:style style:name="P646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leader-style="dotted"/>
          <style:tab-stop style:position="421121.15pt" style:type="right"/>
          <style:tab-stop style:position="-0.50pt"/>
          <style:tab-stop style:position="58.30pt"/>
          <style:tab-stop style:position="3290.10pt" style:leader-style="dotted"/>
          <style:tab-stop style:position="421121.15pt" style:type="right"/>
        </style:tab-stops>
      </style:paragraph-properties>
    </style:style>
    <style:style style:name="P647" style:family="paragraph">
      <style:paragraph-properties fo:line-height="100.00%" fo:text-align="left" fo:margin-bottom="5.95pt"/>
    </style:style>
    <style:style style:name="P648" style:family="paragraph">
      <style:paragraph-properties fo:line-height="100.00%" fo:text-align="left" fo:margin-left="75.75pt" fo:text-indent="-18.00pt"/>
    </style:style>
    <text:list-style style:name="L649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533.30pt" style:type="center"/>
          <style:tab-stop style:position="421121.15pt" style:type="right"/>
          <style:tab-stop style:position="-0.50pt"/>
          <style:tab-stop style:position="70.10pt"/>
          <style:tab-stop style:position="3533.30pt" style:type="center"/>
        </style:tab-stops>
      </style:paragraph-properties>
    </style:style>
    <style:style style:name="P65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52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533.30pt" style:type="center"/>
          <style:tab-stop style:position="421121.15pt" style:type="right"/>
          <style:tab-stop style:position="-0.50pt"/>
          <style:tab-stop style:position="70.10pt"/>
          <style:tab-stop style:position="3533.30pt" style:type="center"/>
        </style:tab-stops>
      </style:paragraph-properties>
    </style:style>
    <style:style style:name="P653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leader-style="dotted"/>
          <style:tab-stop style:position="421121.15pt" style:type="right"/>
          <style:tab-stop style:position="-0.50pt"/>
          <style:tab-stop style:position="70.10pt"/>
          <style:tab-stop style:position="3290.10pt" style:leader-style="dotted"/>
        </style:tab-stops>
      </style:paragraph-properties>
    </style:style>
    <style:style style:name="P6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55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leader-style="dotted"/>
          <style:tab-stop style:position="421121.15pt" style:type="right"/>
          <style:tab-stop style:position="-0.50pt"/>
          <style:tab-stop style:position="70.10pt"/>
          <style:tab-stop style:position="3290.10pt" style:leader-style="dotted"/>
        </style:tab-stops>
      </style:paragraph-properties>
    </style:style>
    <style:style style:name="P656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533.30pt" style:type="center"/>
          <style:tab-stop style:position="421121.15pt" style:type="right"/>
          <style:tab-stop style:position="-0.50pt"/>
          <style:tab-stop style:position="70.10pt"/>
          <style:tab-stop style:position="3533.30pt" style:type="center"/>
        </style:tab-stops>
      </style:paragraph-properties>
    </style:style>
    <style:style style:name="P65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533.30pt" style:type="center"/>
          <style:tab-stop style:position="421121.15pt" style:type="right"/>
          <style:tab-stop style:position="-0.50pt"/>
          <style:tab-stop style:position="70.10pt"/>
          <style:tab-stop style:position="3533.30pt" style:type="center"/>
        </style:tab-stops>
      </style:paragraph-properties>
    </style:style>
    <style:style style:name="P660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type="center"/>
          <style:tab-stop style:position="421121.15pt" style:type="right"/>
          <style:tab-stop style:position="-0.50pt"/>
          <style:tab-stop style:position="70.10pt"/>
          <style:tab-stop style:position="3290.10pt" style:type="center"/>
        </style:tab-stops>
      </style:paragraph-properties>
    </style:style>
    <style:style style:name="P6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type="center"/>
          <style:tab-stop style:position="421121.15pt" style:type="right"/>
          <style:tab-stop style:position="-0.50pt"/>
          <style:tab-stop style:position="70.10pt"/>
          <style:tab-stop style:position="3290.10pt" style:type="center"/>
        </style:tab-stops>
      </style:paragraph-properties>
    </style:style>
    <style:style style:name="P66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65" style:family="paragraph">
      <style:paragraph-properties fo:line-height="100.00%" fo:text-align="center"/>
    </style:style>
    <style:style style:name="P666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type="center"/>
          <style:tab-stop style:position="421121.15pt" style:type="right"/>
          <style:tab-stop style:position="-0.50pt"/>
          <style:tab-stop style:position="70.10pt"/>
          <style:tab-stop style:position="3290.10pt" style:type="center"/>
        </style:tab-stops>
      </style:paragraph-properties>
    </style:style>
    <style:style style:name="P66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68" style:family="paragraph">
      <style:paragraph-properties fo:line-height="100.00%" fo:text-align="center"/>
    </style:style>
    <style:style style:name="P669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type="center"/>
          <style:tab-stop style:position="421121.15pt" style:type="right"/>
          <style:tab-stop style:position="-0.50pt"/>
          <style:tab-stop style:position="70.10pt"/>
          <style:tab-stop style:position="3290.10pt" style:type="center"/>
        </style:tab-stops>
      </style:paragraph-properties>
    </style:style>
    <style:style style:name="P670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leader-style="dotted"/>
          <style:tab-stop style:position="421121.15pt" style:type="right"/>
          <style:tab-stop style:position="-0.50pt"/>
          <style:tab-stop style:position="70.10pt"/>
          <style:tab-stop style:position="3290.10pt" style:leader-style="dotted"/>
        </style:tab-stops>
      </style:paragraph-properties>
    </style:style>
    <style:style style:name="P67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72" style:family="paragraph">
      <style:paragraph-properties fo:line-height="100.00%" fo:text-align="center"/>
    </style:style>
    <style:style style:name="P673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leader-style="dotted"/>
          <style:tab-stop style:position="421121.15pt" style:type="right"/>
          <style:tab-stop style:position="-0.50pt"/>
          <style:tab-stop style:position="70.10pt"/>
          <style:tab-stop style:position="3290.10pt" style:leader-style="dotted"/>
        </style:tab-stops>
      </style:paragraph-properties>
    </style:style>
    <style:style style:name="P674" style:family="paragraph">
      <style:paragraph-properties fo:line-height="100.00%" fo:text-align="left"/>
    </style:style>
    <text:list-style style:name="L675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675" style:family="paragraph">
      <style:paragraph-properties fo:line-height="100.00%" fo:text-align="left" fo:margin-left="0.75pt" fo:text-indent="-0.75pt"/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left">
        <style:tab-stops>
          <style:tab-stop style:position="135.90pt"/>
          <style:tab-stop style:position="3533.80pt" style:type="center"/>
          <style:tab-stop style:position="421121.65pt" style:type="right"/>
        </style:tab-stops>
      </style:paragraph-properties>
    </style:style>
    <style:style style:name="P67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left">
        <style:tab-stops>
          <style:tab-stop style:position="135.90pt"/>
          <style:tab-stop style:position="3533.80pt" style:type="center"/>
          <style:tab-stop style:position="421121.65pt" style:type="right"/>
        </style:tab-stops>
      </style:paragraph-properties>
    </style:style>
    <style:style style:name="P681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533.3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2" style:family="paragraph">
      <style:paragraph-properties fo:line-height="115.00%" fo:text-align="left" fo:margin-bottom="10.00pt"/>
    </style:style>
    <style:style style:name="P6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84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533.3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5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leader-style="dotted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87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leader-style="dotted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8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533.3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90" style:family="paragraph">
      <style:paragraph-properties fo:line-height="100.00%" fo:text-align="center"/>
    </style:style>
    <style:style style:name="P691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533.3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92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94" style:family="paragraph">
      <style:paragraph-properties fo:line-height="100.00%" fo:text-align="center"/>
    </style:style>
    <style:style style:name="P695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9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97" style:family="paragraph">
      <style:paragraph-properties fo:line-height="100.00%" fo:text-align="center"/>
    </style:style>
    <style:style style:name="P698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00" style:family="paragraph">
      <style:paragraph-properties fo:line-height="100.00%" fo:text-align="center"/>
    </style:style>
    <style:style style:name="P701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0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03" style:family="paragraph">
      <style:paragraph-properties fo:line-height="100.00%" fo:text-align="center"/>
    </style:style>
    <style:style style:name="P704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0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06" style:family="paragraph">
      <style:paragraph-properties fo:line-height="100.00%" fo:text-align="center"/>
    </style:style>
    <style:style style:name="P707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0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09" style:family="paragraph">
      <style:paragraph-properties fo:line-height="100.00%" fo:text-align="center"/>
    </style:style>
    <style:style style:name="P710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11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leader-style="dotted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1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13" style:family="paragraph">
      <style:paragraph-properties fo:line-height="100.00%" fo:text-align="center"/>
    </style:style>
    <style:style style:name="P714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leader-style="dotted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15" style:family="paragraph">
      <style:paragraph-properties fo:line-height="100.00%" fo:text-align="left" fo:margin-bottom="5.95pt"/>
    </style:style>
    <style:style style:name="P716" style:family="paragraph">
      <style:paragraph-properties fo:line-height="100.00%" fo:text-align="left"/>
    </style:style>
    <style:style style:name="P717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533.30pt" style:type="center"/>
        </style:tab-stops>
      </style:paragraph-properties>
    </style:style>
    <style:style style:name="P71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19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533.30pt" style:type="center"/>
        </style:tab-stops>
      </style:paragraph-properties>
    </style:style>
    <style:style style:name="P720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533.30pt" style:type="center"/>
        </style:tab-stops>
      </style:paragraph-properties>
    </style:style>
    <style:style style:name="P7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22" style:family="paragraph">
      <style:paragraph-properties fo:line-height="100.00%" fo:text-align="center"/>
    </style:style>
    <style:style style:name="P723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533.30pt" style:type="center"/>
        </style:tab-stops>
      </style:paragraph-properties>
    </style:style>
    <style:style style:name="P724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290.10pt" style:leader-style="dotted"/>
        </style:tab-stops>
      </style:paragraph-properties>
    </style:style>
    <style:style style:name="P7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26" style:family="paragraph">
      <style:paragraph-properties fo:line-height="100.00%" fo:text-align="center"/>
    </style:style>
    <style:style style:name="P727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290.10pt" style:leader-style="dotted"/>
        </style:tab-stops>
      </style:paragraph-properties>
    </style:style>
    <text:list-style style:name="L728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728" style:family="paragraph">
      <style:paragraph-properties fo:line-height="100.00%" fo:text-align="left" fo:margin-left="0.75pt" fo:text-indent="-0.75pt"/>
    </style:style>
    <style:style style:name="P729" style:family="paragraph">
      <style:paragraph-properties fo:line-height="100.00%" fo:text-align="left" fo:margin-bottom="5.95pt"/>
    </style:style>
    <text:list-style style:name="L730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730" style:family="paragraph">
      <style:paragraph-properties fo:line-height="100.00%" fo:text-align="left" fo:margin-left="44.30pt" fo:text-indent="-44.30pt"/>
    </style:style>
    <style:style style:name="P731" style:family="paragraph">
      <style:paragraph-properties fo:line-height="100.00%" fo:text-align="left" fo:margin-left="0.50pt" fo:text-indent="-0.50pt">
        <style:tab-stops>
          <style:tab-stop style:position="323.20pt"/>
          <style:tab-stop style:position="3533.30pt" style:type="center"/>
        </style:tab-stops>
      </style:paragraph-properties>
    </style:style>
    <style:style style:name="P7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33" style:family="paragraph">
      <style:paragraph-properties fo:line-height="100.00%" fo:text-align="left" fo:margin-left="0.50pt" fo:text-indent="-0.50pt">
        <style:tab-stops>
          <style:tab-stop style:position="323.20pt"/>
          <style:tab-stop style:position="3533.30pt" style:type="center"/>
        </style:tab-stops>
      </style:paragraph-properties>
    </style:style>
    <style:style style:name="P734" style:family="paragraph">
      <style:paragraph-properties fo:line-height="100.00%" fo:text-align="left" fo:margin-left="0.50pt" fo:text-indent="-0.50pt">
        <style:tab-stops>
          <style:tab-stop style:position="323.20pt"/>
          <style:tab-stop style:position="3533.30pt" style:type="center"/>
        </style:tab-stops>
      </style:paragraph-properties>
    </style:style>
    <style:style style:name="P73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36" style:family="paragraph">
      <style:paragraph-properties fo:line-height="100.00%" fo:text-align="center"/>
    </style:style>
    <style:style style:name="P737" style:family="paragraph">
      <style:paragraph-properties fo:line-height="100.00%" fo:text-align="left" fo:margin-left="0.50pt" fo:text-indent="-0.50pt">
        <style:tab-stops>
          <style:tab-stop style:position="323.20pt"/>
          <style:tab-stop style:position="3533.30pt" style:type="center"/>
        </style:tab-stops>
      </style:paragraph-properties>
    </style:style>
    <style:style style:name="P738" style:family="paragraph">
      <style:paragraph-properties fo:line-height="100.00%" fo:text-align="left" fo:margin-bottom="5.95pt"/>
    </style:style>
    <text:list-style style:name="L7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9" style:family="paragraph">
      <style:paragraph-properties fo:line-height="100.00%" fo:text-align="left" fo:margin-left="0.75pt" fo:text-indent="-0.75pt"/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74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43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744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4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46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47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4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49" style:family="paragraph">
      <style:paragraph-properties fo:line-height="100.00%" fo:text-align="center"/>
    </style:style>
    <style:style style:name="P750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51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75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53" style:family="paragraph">
      <style:paragraph-properties fo:line-height="100.00%" fo:text-align="center"/>
    </style:style>
    <style:style style:name="P754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755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5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57" style:family="paragraph">
      <style:paragraph-properties fo:line-height="100.00%" fo:text-align="center"/>
    </style:style>
    <style:style style:name="P758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59" style:family="paragraph">
      <style:paragraph-properties fo:line-height="100.00%" fo:text-align="left" fo:margin-bottom="5.95pt"/>
    </style:style>
    <style:style style:name="P760" style:family="paragraph">
      <style:paragraph-properties fo:line-height="100.00%" fo:text-align="left"/>
    </style:style>
    <style:style style:name="P761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76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63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764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76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66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767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76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69" style:family="paragraph">
      <style:paragraph-properties fo:line-height="100.00%" fo:text-align="center"/>
    </style:style>
    <style:style style:name="P770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771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77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73" style:family="paragraph">
      <style:paragraph-properties fo:line-height="100.00%" fo:text-align="center"/>
    </style:style>
    <style:style style:name="P774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775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7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77" style:family="paragraph">
      <style:paragraph-properties fo:line-height="100.00%" fo:text-align="center"/>
    </style:style>
    <style:style style:name="P778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779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78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81" style:family="paragraph">
      <style:paragraph-properties fo:line-height="100.00%" fo:text-align="center"/>
    </style:style>
    <style:style style:name="P782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783" style:family="paragraph">
      <style:paragraph-properties fo:line-height="100.00%" fo:text-align="left" fo:margin-bottom="5.95pt"/>
    </style:style>
    <style:style style:name="P784" style:family="paragraph">
      <style:paragraph-properties fo:line-height="100.00%" fo:text-align="left"/>
    </style:style>
    <style:style style:name="P785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78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87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788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8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90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91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9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93" style:family="paragraph">
      <style:paragraph-properties fo:line-height="100.00%" fo:text-align="center"/>
    </style:style>
    <style:style style:name="P794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95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79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97" style:family="paragraph">
      <style:paragraph-properties fo:line-height="100.00%" fo:text-align="center"/>
    </style:style>
    <style:style style:name="P798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799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0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01" style:family="paragraph">
      <style:paragraph-properties fo:line-height="100.00%" fo:text-align="center"/>
    </style:style>
    <style:style style:name="P802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03" style:family="paragraph">
      <style:paragraph-properties fo:line-height="100.00%" fo:text-align="left" fo:margin-bottom="5.95pt"/>
    </style:style>
    <style:style style:name="P804" style:family="paragraph">
      <style:paragraph-properties fo:line-height="100.00%" fo:text-align="left"/>
    </style:style>
    <style:style style:name="P805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80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07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808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80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10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811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81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13" style:family="paragraph">
      <style:paragraph-properties fo:line-height="100.00%" fo:text-align="center"/>
    </style:style>
    <style:style style:name="P814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815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81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17" style:family="paragraph">
      <style:paragraph-properties fo:line-height="100.00%" fo:text-align="center"/>
    </style:style>
    <style:style style:name="P818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819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82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21" style:family="paragraph">
      <style:paragraph-properties fo:line-height="100.00%" fo:text-align="center"/>
    </style:style>
    <style:style style:name="P822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823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82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25" style:family="paragraph">
      <style:paragraph-properties fo:line-height="100.00%" fo:text-align="center"/>
    </style:style>
    <style:style style:name="P826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827" style:family="paragraph">
      <style:paragraph-properties fo:line-height="100.00%" fo:text-align="left" fo:margin-bottom="5.95pt"/>
    </style:style>
    <text:list-style style:name="L828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828" style:family="paragraph">
      <style:paragraph-properties fo:line-height="100.00%" fo:text-align="left" fo:margin-left="0.75pt" fo:text-indent="-0.75pt"/>
    </style:style>
    <style:style style:name="P829" style:family="paragraph">
      <style:paragraph-properties fo:line-height="100.00%" fo:text-align="left">
        <style:tab-stops>
          <style:tab-stop style:position="117.30pt"/>
          <style:tab-stop style:position="3533.80pt" style:type="center"/>
        </style:tab-stops>
      </style:paragraph-properties>
    </style:style>
    <style:style style:name="P83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31" style:family="paragraph">
      <style:paragraph-properties fo:line-height="100.00%" fo:text-align="center"/>
    </style:style>
    <style:style style:name="P832" style:family="paragraph">
      <style:paragraph-properties fo:line-height="100.00%" fo:text-align="left">
        <style:tab-stops>
          <style:tab-stop style:position="117.30pt"/>
          <style:tab-stop style:position="3533.80pt" style:type="center"/>
        </style:tab-stops>
      </style:paragraph-properties>
    </style:style>
    <style:style style:name="P833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533.3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34" style:family="paragraph">
      <style:paragraph-properties fo:line-height="115.00%" fo:text-align="left" fo:margin-bottom="10.00pt"/>
    </style:style>
    <style:style style:name="P83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36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533.3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37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leader-style="dotted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3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39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leader-style="dotted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0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533.3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42" style:family="paragraph">
      <style:paragraph-properties fo:line-height="100.00%" fo:text-align="center"/>
    </style:style>
    <style:style style:name="P843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533.3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4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46" style:family="paragraph">
      <style:paragraph-properties fo:line-height="100.00%" fo:text-align="center"/>
    </style:style>
    <style:style style:name="P847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49" style:family="paragraph">
      <style:paragraph-properties fo:line-height="100.00%" fo:text-align="center"/>
    </style:style>
    <style:style style:name="P850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52" style:family="paragraph">
      <style:paragraph-properties fo:line-height="100.00%" fo:text-align="center"/>
    </style:style>
    <style:style style:name="P853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4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56" style:family="paragraph">
      <style:paragraph-properties fo:line-height="100.00%" fo:text-align="center"/>
    </style:style>
    <style:style style:name="P857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8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leader-style="dotted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60" style:family="paragraph">
      <style:paragraph-properties fo:line-height="100.00%" fo:text-align="center"/>
    </style:style>
    <style:style style:name="P861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leader-style="dotted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62" style:family="paragraph">
      <style:paragraph-properties fo:line-height="100.00%" fo:text-align="left" fo:margin-bottom="5.95pt"/>
    </style:style>
    <style:style style:name="P863" style:family="paragraph">
      <style:paragraph-properties fo:line-height="100.00%" fo:text-align="left" fo:margin-left="76.50pt" fo:text-indent="-18.75pt"/>
    </style:style>
    <style:style style:name="P864" style:family="paragraph">
      <style:paragraph-properties fo:line-height="100.00%" fo:text-align="left" fo:margin-left="0.75pt" fo:text-indent="-0.75pt"/>
    </style:style>
    <style:style style:name="P865" style:family="paragraph">
      <style:paragraph-properties fo:line-height="100.00%" fo:text-align="left" fo:margin-left="75.75pt" fo:text-indent="-18.00pt"/>
    </style:style>
    <style:style style:name="P866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8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68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869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7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71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72" style:family="paragraph">
      <style:paragraph-properties fo:line-height="100.00%" fo:text-align="left" fo:margin-left="0.50pt" fo:text-indent="-0.50pt">
        <style:tab-stops>
          <style:tab-stop style:position="483.40pt"/>
        </style:tab-stops>
      </style:paragraph-properties>
    </style:style>
    <style:style style:name="P8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74" style:family="paragraph">
      <style:paragraph-properties fo:line-height="100.00%" fo:text-align="left" fo:margin-left="0.50pt" fo:text-indent="-0.50pt">
        <style:tab-stops>
          <style:tab-stop style:position="483.40pt"/>
        </style:tab-stops>
      </style:paragraph-properties>
    </style:style>
    <style:style style:name="P87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8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77" style:family="paragraph">
      <style:paragraph-properties fo:line-height="100.00%" fo:text-align="center"/>
    </style:style>
    <style:style style:name="P878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879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8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81" style:family="paragraph">
      <style:paragraph-properties fo:line-height="100.00%" fo:text-align="center"/>
    </style:style>
    <style:style style:name="P88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84" style:family="paragraph">
      <style:paragraph-properties fo:line-height="100.00%" fo:text-align="center"/>
    </style:style>
    <style:style style:name="P88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8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87" style:family="paragraph">
      <style:paragraph-properties fo:line-height="100.00%" fo:text-align="center"/>
    </style:style>
    <style:style style:name="P888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8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90" style:family="paragraph">
      <style:paragraph-properties fo:line-height="100.00%" fo:text-align="center"/>
    </style:style>
    <style:style style:name="P891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9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94" style:family="paragraph">
      <style:paragraph-properties fo:line-height="100.00%" fo:text-align="center"/>
    </style:style>
    <style:style style:name="P89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96" style:family="paragraph">
      <style:paragraph-properties fo:line-height="100.00%" fo:text-align="left" fo:margin-left="0.50pt" fo:text-indent="-0.50pt">
        <style:tab-stops>
          <style:tab-stop style:position="483.40pt"/>
        </style:tab-stops>
      </style:paragraph-properties>
    </style:style>
    <style:style style:name="P8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98" style:family="paragraph">
      <style:paragraph-properties fo:line-height="100.00%" fo:text-align="left" fo:margin-left="0.50pt" fo:text-indent="-0.50pt">
        <style:tab-stops>
          <style:tab-stop style:position="483.40pt"/>
        </style:tab-stops>
      </style:paragraph-properties>
    </style:style>
    <style:style style:name="P899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0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01" style:family="paragraph">
      <style:paragraph-properties fo:line-height="100.00%" fo:text-align="center"/>
    </style:style>
    <style:style style:name="P90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03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0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05" style:family="paragraph">
      <style:paragraph-properties fo:line-height="100.00%" fo:text-align="center"/>
    </style:style>
    <style:style style:name="P906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08" style:family="paragraph">
      <style:paragraph-properties fo:line-height="100.00%" fo:text-align="center"/>
    </style:style>
    <style:style style:name="P909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1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11" style:family="paragraph">
      <style:paragraph-properties fo:line-height="100.00%" fo:text-align="center"/>
    </style:style>
    <style:style style:name="P91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1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14" style:family="paragraph">
      <style:paragraph-properties fo:line-height="100.00%" fo:text-align="center"/>
    </style:style>
    <style:style style:name="P91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1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17" style:family="paragraph">
      <style:paragraph-properties fo:line-height="100.00%" fo:text-align="center"/>
    </style:style>
    <style:style style:name="P918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1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20" style:family="paragraph">
      <style:paragraph-properties fo:line-height="100.00%" fo:text-align="center"/>
    </style:style>
    <style:style style:name="P921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2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92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24" style:family="paragraph">
      <style:paragraph-properties fo:line-height="100.00%" fo:text-align="center"/>
    </style:style>
    <style:style style:name="P92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926" style:family="paragraph">
      <style:paragraph-properties fo:line-height="100.00%" fo:text-align="left" fo:margin-bottom="5.95pt"/>
    </style:style>
    <style:style style:name="P927" style:family="paragraph">
      <style:paragraph-properties fo:line-height="100.00%" fo:text-align="left" fo:margin-left="18.00pt" fo:text-indent="-18.00pt"/>
    </style:style>
    <style:style style:name="P928" style:family="paragraph">
      <style:paragraph-properties fo:line-height="100.00%" fo:text-align="left">
        <style:tab-stops>
          <style:tab-stop style:position="293.65pt"/>
          <style:tab-stop style:position="3533.80pt" style:type="center"/>
        </style:tab-stops>
      </style:paragraph-properties>
    </style:style>
    <style:style style:name="P92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30" style:family="paragraph">
      <style:paragraph-properties fo:line-height="100.00%" fo:text-align="center"/>
    </style:style>
    <style:style style:name="P931" style:family="paragraph">
      <style:paragraph-properties fo:line-height="100.00%" fo:text-align="left">
        <style:tab-stops>
          <style:tab-stop style:position="293.65pt"/>
          <style:tab-stop style:position="3533.80pt" style:type="center"/>
        </style:tab-stops>
      </style:paragraph-properties>
    </style:style>
    <style:style style:name="P932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533.30pt" style:type="center"/>
        </style:tab-stops>
      </style:paragraph-properties>
    </style:style>
    <style:style style:name="P933" style:family="paragraph">
      <style:paragraph-properties fo:line-height="115.00%" fo:text-align="left" fo:margin-bottom="10.00pt"/>
    </style:style>
    <style:style style:name="P93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35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533.30pt" style:type="center"/>
        </style:tab-stops>
      </style:paragraph-properties>
    </style:style>
    <style:style style:name="P936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533.30pt" style:type="center"/>
        </style:tab-stops>
      </style:paragraph-properties>
    </style:style>
    <style:style style:name="P93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38" style:family="paragraph">
      <style:paragraph-properties fo:line-height="100.00%" fo:text-align="center"/>
    </style:style>
    <style:style style:name="P939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533.30pt" style:type="center"/>
        </style:tab-stops>
      </style:paragraph-properties>
    </style:style>
    <style:style style:name="P940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290.10pt" style:type="center"/>
        </style:tab-stops>
      </style:paragraph-properties>
    </style:style>
    <style:style style:name="P94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42" style:family="paragraph">
      <style:paragraph-properties fo:line-height="100.00%" fo:text-align="center"/>
    </style:style>
    <style:style style:name="P943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290.10pt" style:type="center"/>
        </style:tab-stops>
      </style:paragraph-properties>
    </style:style>
    <style:style style:name="P944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290.10pt" style:leader-style="dotted"/>
        </style:tab-stops>
      </style:paragraph-properties>
    </style:style>
    <style:style style:name="P94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46" style:family="paragraph">
      <style:paragraph-properties fo:line-height="100.00%" fo:text-align="center"/>
    </style:style>
    <style:style style:name="P947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290.10pt" style:leader-style="dotted"/>
        </style:tab-stops>
      </style:paragraph-properties>
    </style:style>
    <style:style style:name="P948" style:family="paragraph">
      <style:paragraph-properties fo:line-height="100.00%" fo:text-align="left" fo:margin-bottom="5.95pt"/>
    </style:style>
    <style:style style:name="P949" style:family="paragraph">
      <style:paragraph-properties fo:line-height="100.00%" fo:text-align="left" fo:margin-left="18.75pt" fo:text-indent="-18.75pt"/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533.30pt" style:type="center"/>
          <style:tab-stop style:position="421121.15pt" style:type="right"/>
        </style:tab-stops>
      </style:paragraph-properties>
    </style:style>
    <style:style style:name="P95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53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533.30pt" style:type="center"/>
          <style:tab-stop style:position="421121.15pt" style:type="right"/>
        </style:tab-stops>
      </style:paragraph-properties>
    </style:style>
    <style:style style:name="P954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533.30pt" style:type="center"/>
          <style:tab-stop style:position="421121.15pt" style:type="right"/>
        </style:tab-stops>
      </style:paragraph-properties>
    </style:style>
    <style:style style:name="P95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56" style:family="paragraph">
      <style:paragraph-properties fo:line-height="100.00%" fo:text-align="center"/>
    </style:style>
    <style:style style:name="P957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533.30pt" style:type="center"/>
          <style:tab-stop style:position="421121.15pt" style:type="right"/>
        </style:tab-stops>
      </style:paragraph-properties>
    </style:style>
    <style:style style:name="P958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type="center"/>
          <style:tab-stop style:position="421121.15pt" style:type="right"/>
        </style:tab-stops>
      </style:paragraph-properties>
    </style:style>
    <style:style style:name="P95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60" style:family="paragraph">
      <style:paragraph-properties fo:line-height="100.00%" fo:text-align="center"/>
    </style:style>
    <style:style style:name="P961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type="center"/>
          <style:tab-stop style:position="421121.15pt" style:type="right"/>
        </style:tab-stops>
      </style:paragraph-properties>
    </style:style>
    <style:style style:name="P96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63" style:family="paragraph">
      <style:paragraph-properties fo:line-height="100.00%" fo:text-align="center"/>
    </style:style>
    <style:style style:name="P964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type="center"/>
          <style:tab-stop style:position="421121.15pt" style:type="right"/>
        </style:tab-stops>
      </style:paragraph-properties>
    </style:style>
    <style:style style:name="P96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66" style:family="paragraph">
      <style:paragraph-properties fo:line-height="100.00%" fo:text-align="center"/>
    </style:style>
    <style:style style:name="P967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type="center"/>
          <style:tab-stop style:position="421121.15pt" style:type="right"/>
        </style:tab-stops>
      </style:paragraph-properties>
    </style:style>
    <style:style style:name="P968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leader-style="dotted"/>
          <style:tab-stop style:position="421121.15pt" style:type="right"/>
        </style:tab-stops>
      </style:paragraph-properties>
    </style:style>
    <style:style style:name="P96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70" style:family="paragraph">
      <style:paragraph-properties fo:line-height="100.00%" fo:text-align="center"/>
    </style:style>
    <style:style style:name="P971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leader-style="dotted"/>
          <style:tab-stop style:position="421121.15pt" style:type="right"/>
        </style:tab-stops>
      </style:paragraph-properties>
    </style:style>
    <style:style style:name="P972" style:family="paragraph">
      <style:paragraph-properties fo:line-height="100.00%" fo:text-align="left" fo:margin-bottom="5.95pt"/>
    </style:style>
    <style:style style:name="P973" style:family="paragraph">
      <style:paragraph-properties fo:line-height="100.00%" fo:text-align="left"/>
    </style:style>
    <style:style style:name="P974" style:family="paragraph">
      <style:paragraph-properties fo:line-height="100.00%" fo:text-align="left">
        <style:tab-stops>
          <style:tab-stop style:position="215.45pt"/>
          <style:tab-stop style:position="3533.80pt" style:type="center"/>
        </style:tab-stops>
      </style:paragraph-properties>
    </style:style>
    <style:style style:name="P97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76" style:family="paragraph">
      <style:paragraph-properties fo:line-height="100.00%" fo:text-align="center"/>
    </style:style>
    <style:style style:name="P977" style:family="paragraph">
      <style:paragraph-properties fo:line-height="100.00%" fo:text-align="left">
        <style:tab-stops>
          <style:tab-stop style:position="215.45pt"/>
          <style:tab-stop style:position="3533.80pt" style:type="center"/>
        </style:tab-stops>
      </style:paragraph-properties>
    </style:style>
    <style:style style:name="P978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79" style:family="paragraph">
      <style:paragraph-properties fo:line-height="115.00%" fo:text-align="left" fo:margin-bottom="10.00pt"/>
    </style:style>
    <style:style style:name="P9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81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82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9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84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985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8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87" style:family="paragraph">
      <style:paragraph-properties fo:line-height="100.00%" fo:text-align="center"/>
    </style:style>
    <style:style style:name="P988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89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91" style:family="paragraph">
      <style:paragraph-properties fo:line-height="100.00%" fo:text-align="center"/>
    </style:style>
    <style:style style:name="P992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94" style:family="paragraph">
      <style:paragraph-properties fo:line-height="100.00%" fo:text-align="center"/>
    </style:style>
    <style:style style:name="P995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97" style:family="paragraph">
      <style:paragraph-properties fo:line-height="100.00%" fo:text-align="center"/>
    </style:style>
    <style:style style:name="P998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00" style:family="paragraph">
      <style:paragraph-properties fo:line-height="100.00%" fo:text-align="center"/>
    </style:style>
    <style:style style:name="P1001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0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03" style:family="paragraph">
      <style:paragraph-properties fo:line-height="100.00%" fo:text-align="center"/>
    </style:style>
    <style:style style:name="P1004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05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0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07" style:family="paragraph">
      <style:paragraph-properties fo:line-height="100.00%" fo:text-align="center"/>
    </style:style>
    <style:style style:name="P1008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09" style:family="paragraph">
      <style:paragraph-properties fo:line-height="100.00%" fo:text-align="left" fo:margin-bottom="5.95pt"/>
    </style:style>
    <text:list-style style:name="L10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10" style:family="paragraph">
      <style:paragraph-properties fo:line-height="100.00%" fo:text-align="left" fo:margin-left="0.75pt" fo:text-indent="-0.75pt"/>
    </style:style>
    <style:style style:name="P1011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533.30pt" style:type="center"/>
          <style:tab-stop style:position="421121.15pt" style:type="right"/>
          <style:tab-stop style:position="-0.50pt"/>
          <style:tab-stop style:position="60.55pt"/>
          <style:tab-stop style:position="3533.30pt" style:type="center"/>
        </style:tab-stops>
      </style:paragraph-properties>
    </style:style>
    <style:style style:name="P101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13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533.30pt" style:type="center"/>
          <style:tab-stop style:position="421121.15pt" style:type="right"/>
          <style:tab-stop style:position="-0.50pt"/>
          <style:tab-stop style:position="60.55pt"/>
          <style:tab-stop style:position="3533.30pt" style:type="center"/>
        </style:tab-stops>
      </style:paragraph-properties>
    </style:style>
    <style:style style:name="P1014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leader-style="dotted"/>
          <style:tab-stop style:position="421121.15pt" style:type="right"/>
          <style:tab-stop style:position="-0.50pt"/>
          <style:tab-stop style:position="60.55pt"/>
          <style:tab-stop style:position="3290.10pt" style:leader-style="dotted"/>
        </style:tab-stops>
      </style:paragraph-properties>
    </style:style>
    <style:style style:name="P10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16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leader-style="dotted"/>
          <style:tab-stop style:position="421121.15pt" style:type="right"/>
          <style:tab-stop style:position="-0.50pt"/>
          <style:tab-stop style:position="60.55pt"/>
          <style:tab-stop style:position="3290.10pt" style:leader-style="dotted"/>
        </style:tab-stops>
      </style:paragraph-properties>
    </style:style>
    <style:style style:name="P1017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533.30pt" style:type="center"/>
          <style:tab-stop style:position="421121.15pt" style:type="right"/>
          <style:tab-stop style:position="-0.50pt"/>
          <style:tab-stop style:position="60.55pt"/>
          <style:tab-stop style:position="3533.30pt" style:type="center"/>
        </style:tab-stops>
      </style:paragraph-properties>
    </style:style>
    <style:style style:name="P10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19" style:family="paragraph">
      <style:paragraph-properties fo:line-height="100.00%" fo:text-align="center"/>
    </style:style>
    <style:style style:name="P1020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533.30pt" style:type="center"/>
          <style:tab-stop style:position="421121.15pt" style:type="right"/>
          <style:tab-stop style:position="-0.50pt"/>
          <style:tab-stop style:position="60.55pt"/>
          <style:tab-stop style:position="3533.30pt" style:type="center"/>
        </style:tab-stops>
      </style:paragraph-properties>
    </style:style>
    <style:style style:name="P1021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type="center"/>
          <style:tab-stop style:position="421121.15pt" style:type="right"/>
          <style:tab-stop style:position="-0.50pt"/>
          <style:tab-stop style:position="60.55pt"/>
          <style:tab-stop style:position="3290.10pt" style:type="center"/>
        </style:tab-stops>
      </style:paragraph-properties>
    </style:style>
    <style:style style:name="P102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23" style:family="paragraph">
      <style:paragraph-properties fo:line-height="100.00%" fo:text-align="center"/>
    </style:style>
    <style:style style:name="P1024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type="center"/>
          <style:tab-stop style:position="421121.15pt" style:type="right"/>
          <style:tab-stop style:position="-0.50pt"/>
          <style:tab-stop style:position="60.55pt"/>
          <style:tab-stop style:position="3290.10pt" style:type="center"/>
        </style:tab-stops>
      </style:paragraph-properties>
    </style:style>
    <style:style style:name="P1025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leader-style="dotted"/>
          <style:tab-stop style:position="421121.15pt" style:type="right"/>
          <style:tab-stop style:position="-0.50pt"/>
          <style:tab-stop style:position="60.55pt"/>
          <style:tab-stop style:position="3290.10pt" style:leader-style="dotted"/>
        </style:tab-stops>
      </style:paragraph-properties>
    </style:style>
    <style:style style:name="P102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27" style:family="paragraph">
      <style:paragraph-properties fo:line-height="100.00%" fo:text-align="center"/>
    </style:style>
    <style:style style:name="P1028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leader-style="dotted"/>
          <style:tab-stop style:position="421121.15pt" style:type="right"/>
          <style:tab-stop style:position="-0.50pt"/>
          <style:tab-stop style:position="60.55pt"/>
          <style:tab-stop style:position="3290.10pt" style:leader-style="dotted"/>
        </style:tab-stops>
      </style:paragraph-properties>
    </style:style>
    <style:style style:name="P1029" style:family="paragraph">
      <style:paragraph-properties fo:line-height="100.00%" fo:text-align="left" fo:margin-bottom="5.95pt"/>
    </style:style>
    <text:list-style style:name="L10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30" style:family="paragraph">
      <style:paragraph-properties fo:line-height="100.00%" fo:text-align="left" fo:margin-left="0.75pt" fo:text-indent="-0.75pt"/>
    </style:style>
    <style:style style:name="P1031" style:family="paragraph">
      <style:paragraph-properties fo:line-height="100.00%" fo:text-align="left" fo:margin-left="0.50pt" fo:text-indent="-0.50pt">
        <style:tab-stops>
          <style:tab-stop style:position="349.70pt"/>
          <style:tab-stop style:position="3533.30pt" style:type="center"/>
        </style:tab-stops>
      </style:paragraph-properties>
    </style:style>
    <style:style style:name="P10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33" style:family="paragraph">
      <style:paragraph-properties fo:line-height="100.00%" fo:text-align="left" fo:margin-left="0.50pt" fo:text-indent="-0.50pt">
        <style:tab-stops>
          <style:tab-stop style:position="349.70pt"/>
          <style:tab-stop style:position="3533.30pt" style:type="center"/>
        </style:tab-stops>
      </style:paragraph-properties>
    </style:style>
    <style:style style:name="P1034" style:family="paragraph">
      <style:paragraph-properties fo:line-height="100.00%" fo:text-align="left" fo:margin-left="0.50pt" fo:text-indent="-0.50pt">
        <style:tab-stops>
          <style:tab-stop style:position="349.70pt"/>
          <style:tab-stop style:position="3533.30pt" style:type="center"/>
        </style:tab-stops>
      </style:paragraph-properties>
    </style:style>
    <style:style style:name="P103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36" style:family="paragraph">
      <style:paragraph-properties fo:line-height="100.00%" fo:text-align="center"/>
    </style:style>
    <style:style style:name="P1037" style:family="paragraph">
      <style:paragraph-properties fo:line-height="100.00%" fo:text-align="left" fo:margin-left="0.50pt" fo:text-indent="-0.50pt">
        <style:tab-stops>
          <style:tab-stop style:position="349.70pt"/>
          <style:tab-stop style:position="3533.30pt" style:type="center"/>
        </style:tab-stops>
      </style:paragraph-properties>
    </style:style>
    <style:style style:name="P1038" style:family="paragraph">
      <style:paragraph-properties fo:line-height="100.00%" fo:text-align="left" fo:margin-bottom="5.95pt"/>
    </style:style>
    <style:style style:name="P1039" style:family="paragraph">
      <style:paragraph-properties fo:line-height="100.00%" fo:text-align="left" fo:margin-left="18.00pt" fo:text-indent="-18.00pt"/>
    </style:style>
    <style:style style:name="P1040" style:family="paragraph">
      <style:paragraph-properties fo:line-height="100.00%" fo:text-align="left"/>
    </style:style>
    <style:style style:name="P1041" style:family="paragraph">
      <style:paragraph-properties fo:line-height="100.00%" fo:text-align="left" fo:margin-left="18.00pt" fo:text-indent="-18.00pt"/>
    </style:style>
    <style:style style:name="P1042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104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44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1045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47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48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04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50" style:family="paragraph">
      <style:paragraph-properties fo:line-height="100.00%" fo:text-align="center"/>
    </style:style>
    <style:style style:name="P1051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052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54" style:family="paragraph">
      <style:paragraph-properties fo:line-height="100.00%" fo:text-align="center"/>
    </style:style>
    <style:style style:name="P1055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5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57" style:family="paragraph">
      <style:paragraph-properties fo:line-height="100.00%" fo:text-align="center"/>
    </style:style>
    <style:style style:name="P1058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5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60" style:family="paragraph">
      <style:paragraph-properties fo:line-height="100.00%" fo:text-align="center"/>
    </style:style>
    <style:style style:name="P1061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62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6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64" style:family="paragraph">
      <style:paragraph-properties fo:line-height="100.00%" fo:text-align="center"/>
    </style:style>
    <style:style style:name="P1065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66" style:family="paragraph">
      <style:paragraph-properties fo:line-height="100.00%" fo:text-align="left" fo:margin-bottom="5.95pt"/>
    </style:style>
    <text:list-style style:name="L10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67" style:family="paragraph">
      <style:paragraph-properties fo:line-height="100.00%" fo:text-align="left" fo:margin-left="0.75pt" fo:text-indent="-0.75pt"/>
    </style:style>
    <style:style style:name="P1068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</style:tab-stops>
      </style:paragraph-properties>
    </style:style>
    <style:style style:name="P106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70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</style:tab-stops>
      </style:paragraph-properties>
    </style:style>
    <style:style style:name="P1071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</style:tab-stops>
      </style:paragraph-properties>
    </style:style>
    <style:style style:name="P1072" style:family="paragraph">
      <style:paragraph-properties fo:line-height="115.00%" fo:text-align="left" fo:margin-bottom="10.00pt"/>
    </style:style>
    <style:style style:name="P10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74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</style:tab-stops>
      </style:paragraph-properties>
    </style:style>
    <style:style style:name="P1075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  <style:tab-stop style:position="-0.50pt"/>
          <style:tab-stop style:position="73.45pt"/>
          <style:tab-stop style:position="3290.10pt" style:type="center"/>
        </style:tab-stops>
      </style:paragraph-properties>
    </style:style>
    <style:style style:name="P1076" style:family="paragraph">
      <style:paragraph-properties fo:line-height="115.00%" fo:text-align="left" fo:margin-bottom="10.00pt"/>
    </style:style>
    <style:style style:name="P107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78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  <style:tab-stop style:position="-0.50pt"/>
          <style:tab-stop style:position="73.45pt"/>
          <style:tab-stop style:position="3290.10pt" style:type="center"/>
        </style:tab-stops>
      </style:paragraph-properties>
    </style:style>
    <style:style style:name="P1079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5.30pt" style:leader-style="dotted"/>
          <style:tab-stop style:position="421121.15pt" style:type="right"/>
          <style:tab-stop style:position="-0.50pt"/>
          <style:tab-stop style:position="73.45pt"/>
          <style:tab-stop style:position="3405.30pt" style:leader-style="dotted"/>
        </style:tab-stops>
      </style:paragraph-properties>
    </style:style>
    <style:style style:name="P10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81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5.30pt" style:leader-style="dotted"/>
          <style:tab-stop style:position="421121.15pt" style:type="right"/>
          <style:tab-stop style:position="-0.50pt"/>
          <style:tab-stop style:position="73.45pt"/>
          <style:tab-stop style:position="3405.30pt" style:leader-style="dotted"/>
        </style:tab-stops>
      </style:paragraph-properties>
    </style:style>
    <style:style style:name="P1082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/>
          <style:tab-stop style:position="421121.15pt" style:type="right"/>
          <style:tab-stop style:position="-0.50pt"/>
          <style:tab-stop style:position="73.45pt"/>
          <style:tab-stop style:position="3290.10pt"/>
        </style:tab-stops>
      </style:paragraph-properties>
    </style:style>
    <style:style style:name="P10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84" style:family="paragraph">
      <style:paragraph-properties fo:line-height="100.00%" fo:text-align="center"/>
    </style:style>
    <style:style style:name="P1085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/>
          <style:tab-stop style:position="421121.15pt" style:type="right"/>
          <style:tab-stop style:position="-0.50pt"/>
          <style:tab-stop style:position="73.45pt"/>
          <style:tab-stop style:position="3290.10pt"/>
        </style:tab-stops>
      </style:paragraph-properties>
    </style:style>
    <style:style style:name="P108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87" style:family="paragraph">
      <style:paragraph-properties fo:line-height="100.00%" fo:text-align="center"/>
    </style:style>
    <style:style style:name="P1088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/>
          <style:tab-stop style:position="421121.15pt" style:type="right"/>
          <style:tab-stop style:position="-0.50pt"/>
          <style:tab-stop style:position="73.45pt"/>
          <style:tab-stop style:position="3290.10pt"/>
        </style:tab-stops>
      </style:paragraph-properties>
    </style:style>
    <style:style style:name="P1089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 style:leader-style="dotted"/>
          <style:tab-stop style:position="421121.15pt" style:type="right"/>
          <style:tab-stop style:position="-0.50pt"/>
          <style:tab-stop style:position="73.45pt"/>
          <style:tab-stop style:position="3290.10pt" style:leader-style="dotted"/>
        </style:tab-stops>
      </style:paragraph-properties>
    </style:style>
    <style:style style:name="P109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91" style:family="paragraph">
      <style:paragraph-properties fo:line-height="100.00%" fo:text-align="center"/>
    </style:style>
    <style:style style:name="P1092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 style:leader-style="dotted"/>
          <style:tab-stop style:position="421121.15pt" style:type="right"/>
          <style:tab-stop style:position="-0.50pt"/>
          <style:tab-stop style:position="73.45pt"/>
          <style:tab-stop style:position="3290.10pt" style:leader-style="dotted"/>
        </style:tab-stops>
      </style:paragraph-properties>
    </style:style>
    <style:style style:name="P1093" style:family="paragraph">
      <style:paragraph-properties fo:line-height="100.00%" fo:text-align="left" fo:margin-bottom="5.95pt"/>
    </style:style>
    <text:list-style style:name="L1094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094" style:family="paragraph">
      <style:paragraph-properties fo:line-height="100.00%" fo:text-align="left" fo:margin-left="3.60pt" fo:text-indent="-3.60pt"/>
    </style:style>
    <style:style style:name="P1095" style:family="paragraph">
      <style:paragraph-properties fo:line-height="100.00%" fo:text-align="left" fo:margin-bottom="5.95pt"/>
    </style:style>
    <text:list-style style:name="L1096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1096" style:family="paragraph">
      <style:paragraph-properties fo:line-height="100.00%" fo:text-align="left" fo:margin-left="-5.25pt" fo:text-indent="5.25pt"/>
    </style:style>
    <style:style style:name="P1097" style:family="paragraph">
      <style:paragraph-properties fo:line-height="100.00%" fo:text-align="left" fo:margin-bottom="5.95pt"/>
    </style:style>
    <style:style style:name="P1098" style:family="paragraph">
      <style:paragraph-properties fo:line-height="100.00%" fo:text-align="left" fo:margin-left="20.55pt" fo:text-indent="-18.00pt"/>
    </style:style>
    <style:style style:name="P1099" style:family="paragraph">
      <style:paragraph-properties fo:line-height="100.00%" fo:text-align="left"/>
    </style:style>
    <style:style style:name="P110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0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02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0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0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05" style:family="paragraph">
      <style:paragraph-properties fo:line-height="100.00%" fo:text-align="center"/>
    </style:style>
    <style:style style:name="P110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0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09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1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type="center"/>
        </style:tab-stops>
      </style:paragraph-properties>
    </style:style>
    <style:style style:name="P11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12" style:family="paragraph">
      <style:paragraph-properties fo:line-height="100.00%" fo:text-align="center"/>
    </style:style>
    <style:style style:name="P111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type="center"/>
        </style:tab-stops>
      </style:paragraph-properties>
    </style:style>
    <style:style style:name="P1114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1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16" style:family="paragraph">
      <style:paragraph-properties fo:line-height="100.00%" fo:text-align="center"/>
    </style:style>
    <style:style style:name="P1117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19" style:family="paragraph">
      <style:paragraph-properties fo:line-height="100.00%" fo:text-align="center"/>
    </style:style>
    <style:style style:name="P112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21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/>
        </style:tab-stops>
      </style:paragraph-properties>
    </style:style>
    <style:style style:name="P112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23" style:family="paragraph">
      <style:paragraph-properties fo:line-height="100.00%" fo:text-align="center"/>
    </style:style>
    <style:style style:name="P1124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/>
        </style:tab-stops>
      </style:paragraph-properties>
    </style:style>
    <style:style style:name="P1125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404.80pt"/>
        </style:tab-stops>
      </style:paragraph-properties>
    </style:style>
    <style:style style:name="P112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27" style:family="paragraph">
      <style:paragraph-properties fo:line-height="100.00%" fo:text-align="center"/>
    </style:style>
    <style:style style:name="P1128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404.80pt"/>
        </style:tab-stops>
      </style:paragraph-properties>
    </style:style>
    <style:style style:name="P1129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405.30pt" style:type="center"/>
        </style:tab-stops>
      </style:paragraph-properties>
    </style:style>
    <style:style style:name="P113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31" style:family="paragraph">
      <style:paragraph-properties fo:line-height="100.00%" fo:text-align="center"/>
    </style:style>
    <style:style style:name="P1132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405.30pt" style:type="center"/>
        </style:tab-stops>
      </style:paragraph-properties>
    </style:style>
    <style:style style:name="P113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35" style:family="paragraph">
      <style:paragraph-properties fo:line-height="100.00%" fo:text-align="center"/>
    </style:style>
    <style:style style:name="P113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3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38" style:family="paragraph">
      <style:paragraph-properties fo:line-height="100.00%" fo:text-align="center"/>
    </style:style>
    <style:style style:name="P1139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4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4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42" style:family="paragraph">
      <style:paragraph-properties fo:line-height="100.00%" fo:text-align="center"/>
    </style:style>
    <style:style style:name="P114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44" style:family="paragraph">
      <style:paragraph-properties fo:line-height="100.00%" fo:text-align="left" fo:margin-bottom="5.95pt"/>
    </style:style>
    <style:style style:name="P1145" style:family="paragraph">
      <style:paragraph-properties fo:line-height="100.00%" fo:text-align="left"/>
    </style:style>
    <style:style style:name="P114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4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48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49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5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1" style:family="paragraph">
      <style:paragraph-properties fo:line-height="100.00%" fo:text-align="center"/>
    </style:style>
    <style:style style:name="P1152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5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5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57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type="center"/>
        </style:tab-stops>
      </style:paragraph-properties>
    </style:style>
    <style:style style:name="P115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9" style:family="paragraph">
      <style:paragraph-properties fo:line-height="100.00%" fo:text-align="center"/>
    </style:style>
    <style:style style:name="P116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type="center"/>
        </style:tab-stops>
      </style:paragraph-properties>
    </style:style>
    <style:style style:name="P1161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6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63" style:family="paragraph">
      <style:paragraph-properties fo:line-height="100.00%" fo:text-align="center"/>
    </style:style>
    <style:style style:name="P1164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6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66" style:family="paragraph">
      <style:paragraph-properties fo:line-height="100.00%" fo:text-align="center"/>
    </style:style>
    <style:style style:name="P1167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6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69" style:family="paragraph">
      <style:paragraph-properties fo:line-height="100.00%" fo:text-align="center"/>
    </style:style>
    <style:style style:name="P117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7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72" style:family="paragraph">
      <style:paragraph-properties fo:line-height="100.00%" fo:text-align="center"/>
    </style:style>
    <style:style style:name="P117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7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75" style:family="paragraph">
      <style:paragraph-properties fo:line-height="100.00%" fo:text-align="center"/>
    </style:style>
    <style:style style:name="P117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77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7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79" style:family="paragraph">
      <style:paragraph-properties fo:line-height="100.00%" fo:text-align="center"/>
    </style:style>
    <style:style style:name="P118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81" style:family="paragraph">
      <style:paragraph-properties fo:line-height="100.00%" fo:text-align="left" fo:margin-bottom="5.95pt"/>
    </style:style>
    <text:list-style style:name="L1182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1182" style:family="paragraph">
      <style:paragraph-properties fo:line-height="100.00%" fo:text-align="left" fo:margin-left="0.75pt" fo:text-indent="-0.75pt"/>
    </style:style>
    <style:style style:name="P1183" style:family="paragraph">
      <style:paragraph-properties fo:line-height="100.00%" fo:text-align="left"/>
    </style:style>
    <style:style style:name="P1184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/>
        </style:tab-stops>
      </style:paragraph-properties>
    </style:style>
    <style:style style:name="P118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86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/>
        </style:tab-stops>
      </style:paragraph-properties>
    </style:style>
    <style:style style:name="P1187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88" style:family="paragraph">
      <style:paragraph-properties fo:line-height="115.00%" fo:text-align="left" fo:margin-bottom="10.00pt"/>
    </style:style>
    <style:style style:name="P118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90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1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93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4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96" style:family="paragraph">
      <style:paragraph-properties fo:line-height="100.00%" fo:text-align="center"/>
    </style:style>
    <style:style style:name="P1197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8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9" style:family="paragraph">
      <style:paragraph-properties fo:line-height="100.00%" fo:text-align="center"/>
    </style:style>
    <style:style style:name="P1200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1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2" style:family="paragraph">
      <style:paragraph-properties fo:line-height="100.00%" fo:text-align="center"/>
    </style:style>
    <style:style style:name="P1203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4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5" style:family="paragraph">
      <style:paragraph-properties fo:line-height="100.00%" fo:text-align="center"/>
    </style:style>
    <style:style style:name="P1206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7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09" style:family="paragraph">
      <style:paragraph-properties fo:line-height="100.00%" fo:text-align="center"/>
    </style:style>
    <style:style style:name="P1210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1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text:list-style style:name="L12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12" style:family="paragraph">
      <style:paragraph-properties fo:line-height="100.00%" fo:text-align="center" fo:margin-left="-18.00pt" fo:text-indent="18.00pt"/>
    </style:style>
    <style:style style:name="P1213" style:family="paragraph">
      <style:paragraph-properties fo:line-height="100.00%" fo:text-align="center"/>
    </style:style>
    <style:style style:name="P1214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5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6" style:family="paragraph">
      <style:paragraph-properties fo:line-height="100.00%" fo:text-align="center"/>
    </style:style>
    <style:style style:name="P1217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8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9" style:family="paragraph">
      <style:paragraph-properties fo:line-height="100.00%" fo:text-align="center"/>
    </style:style>
    <style:style style:name="P1220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21" style:family="paragraph">
      <style:paragraph-properties fo:line-height="100.00%" fo:text-align="left" fo:margin-bottom="5.95pt"/>
    </style:style>
    <style:style style:name="P1222" style:family="paragraph">
      <style:paragraph-properties fo:line-height="100.00%" fo:text-align="left"/>
    </style:style>
    <style:style style:name="P1223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</style:tab-stops>
      </style:paragraph-properties>
    </style:style>
    <style:style style:name="P122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25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</style:tab-stops>
      </style:paragraph-properties>
    </style:style>
    <style:style style:name="P1226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27" style:family="paragraph">
      <style:paragraph-properties fo:line-height="115.00%" fo:text-align="left" fo:margin-bottom="10.00pt"/>
    </style:style>
    <style:style style:name="P122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29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0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32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3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35" style:family="paragraph">
      <style:paragraph-properties fo:line-height="100.00%" fo:text-align="center"/>
    </style:style>
    <style:style style:name="P1236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7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8" style:family="paragraph">
      <style:paragraph-properties fo:line-height="100.00%" fo:text-align="center"/>
    </style:style>
    <style:style style:name="P1239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0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1" style:family="paragraph">
      <style:paragraph-properties fo:line-height="100.00%" fo:text-align="center"/>
    </style:style>
    <style:style style:name="P1242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3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45" style:family="paragraph">
      <style:paragraph-properties fo:line-height="100.00%" fo:text-align="center"/>
    </style:style>
    <style:style style:name="P1246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7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text:list-style style:name="L12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8" style:family="paragraph">
      <style:paragraph-properties fo:line-height="100.00%" fo:text-align="center" fo:margin-left="-18.00pt" fo:text-indent="18.00pt"/>
    </style:style>
    <style:style style:name="P1249" style:family="paragraph">
      <style:paragraph-properties fo:line-height="100.00%" fo:text-align="center"/>
    </style:style>
    <style:style style:name="P1250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1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404.8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2" style:family="paragraph">
      <style:paragraph-properties fo:line-height="100.00%" fo:text-align="center"/>
    </style:style>
    <style:style style:name="P1253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404.8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4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405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5" style:family="paragraph">
      <style:paragraph-properties fo:line-height="100.00%" fo:text-align="center"/>
    </style:style>
    <style:style style:name="P1256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405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7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8" style:family="paragraph">
      <style:paragraph-properties fo:line-height="100.00%" fo:text-align="center"/>
    </style:style>
    <style:style style:name="P1259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60" style:family="paragraph">
      <style:paragraph-properties fo:line-height="100.00%" fo:text-align="center"/>
    </style:style>
    <style:style style:name="P1261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62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63" style:family="paragraph">
      <style:paragraph-properties fo:line-height="100.00%" fo:text-align="center"/>
    </style:style>
    <style:style style:name="P1264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65" style:family="paragraph">
      <style:paragraph-properties fo:line-height="100.00%" fo:text-align="left" fo:margin-bottom="5.95pt"/>
    </style:style>
    <text:list-style style:name="L12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66" style:family="paragraph">
      <style:paragraph-properties fo:line-height="100.00%" fo:text-align="left" fo:margin-left="0.75pt" fo:text-indent="-0.75pt"/>
    </style:style>
    <style:style style:name="P1267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6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69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70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/>
          <style:tab-stop style:position="421121.15pt" style:type="right"/>
        </style:tab-stops>
      </style:paragraph-properties>
    </style:style>
    <style:style style:name="P127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72" style:family="paragraph">
      <style:paragraph-properties fo:line-height="100.00%" fo:text-align="center"/>
    </style:style>
    <style:style style:name="P1273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/>
          <style:tab-stop style:position="421121.15pt" style:type="right"/>
        </style:tab-stops>
      </style:paragraph-properties>
    </style:style>
    <style:style style:name="P1274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 style:type="center"/>
          <style:tab-stop style:position="421121.15pt" style:type="right"/>
        </style:tab-stops>
      </style:paragraph-properties>
    </style:style>
    <style:style style:name="P127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76" style:family="paragraph">
      <style:paragraph-properties fo:line-height="100.00%" fo:text-align="center"/>
    </style:style>
    <style:style style:name="P1277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 style:type="center"/>
          <style:tab-stop style:position="421121.15pt" style:type="right"/>
        </style:tab-stops>
      </style:paragraph-properties>
    </style:style>
    <style:style style:name="P1278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80" style:family="paragraph">
      <style:paragraph-properties fo:line-height="100.00%" fo:text-align="center"/>
    </style:style>
    <style:style style:name="P1281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82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/>
          <style:tab-stop style:position="421121.15pt" style:type="right"/>
        </style:tab-stops>
      </style:paragraph-properties>
    </style:style>
    <style:style style:name="P12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84" style:family="paragraph">
      <style:paragraph-properties fo:line-height="100.00%" fo:text-align="center"/>
    </style:style>
    <style:style style:name="P1285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/>
          <style:tab-stop style:position="421121.15pt" style:type="right"/>
        </style:tab-stops>
      </style:paragraph-properties>
    </style:style>
    <style:style style:name="P1286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 style:type="center"/>
          <style:tab-stop style:position="421121.15pt" style:type="right"/>
        </style:tab-stops>
      </style:paragraph-properties>
    </style:style>
    <style:style style:name="P12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88" style:family="paragraph">
      <style:paragraph-properties fo:line-height="100.00%" fo:text-align="center"/>
    </style:style>
    <style:style style:name="P1289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 style:type="center"/>
          <style:tab-stop style:position="421121.15pt" style:type="right"/>
        </style:tab-stops>
      </style:paragraph-properties>
    </style:style>
    <style:style style:name="P1290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9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92" style:family="paragraph">
      <style:paragraph-properties fo:line-height="100.00%" fo:text-align="center"/>
    </style:style>
    <style:style style:name="P1293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94" style:family="paragraph">
      <style:paragraph-properties fo:line-height="100.00%" fo:text-align="left" fo:margin-bottom="5.95pt"/>
    </style:style>
    <text:list-style style:name="L12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95" style:family="paragraph">
      <style:paragraph-properties fo:line-height="100.00%" fo:text-align="left" fo:margin-left="0.75pt" fo:text-indent="-0.75pt"/>
    </style:style>
    <style:style style:name="P1296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2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98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299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533.30pt" style:type="center"/>
          <style:tab-stop style:position="421121.15pt" style:type="right"/>
        </style:tab-stops>
      </style:paragraph-properties>
    </style:style>
    <style:style style:name="P130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01" style:family="paragraph">
      <style:paragraph-properties fo:line-height="100.00%" fo:text-align="center"/>
    </style:style>
    <style:style style:name="P1302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533.30pt" style:type="center"/>
          <style:tab-stop style:position="421121.15pt" style:type="right"/>
        </style:tab-stops>
      </style:paragraph-properties>
    </style:style>
    <style:style style:name="P1303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0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05" style:family="paragraph">
      <style:paragraph-properties fo:line-height="100.00%" fo:text-align="center"/>
    </style:style>
    <style:style style:name="P1306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08" style:family="paragraph">
      <style:paragraph-properties fo:line-height="100.00%" fo:text-align="center"/>
    </style:style>
    <style:style style:name="P1309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0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12" style:family="paragraph">
      <style:paragraph-properties fo:line-height="100.00%" fo:text-align="center"/>
    </style:style>
    <style:style style:name="P1313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4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16" style:family="paragraph">
      <style:paragraph-properties fo:line-height="100.00%" fo:text-align="center"/>
    </style:style>
    <style:style style:name="P1317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19" style:family="paragraph">
      <style:paragraph-properties fo:line-height="100.00%" fo:text-align="center"/>
    </style:style>
    <style:style style:name="P1320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22" style:family="paragraph">
      <style:paragraph-properties fo:line-height="100.00%" fo:text-align="center"/>
    </style:style>
    <style:style style:name="P1323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2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25" style:family="paragraph">
      <style:paragraph-properties fo:line-height="100.00%" fo:text-align="center"/>
    </style:style>
    <style:style style:name="P1326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27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/>
          <style:tab-stop style:position="421121.15pt" style:type="right"/>
        </style:tab-stops>
      </style:paragraph-properties>
    </style:style>
    <style:style style:name="P132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29" style:family="paragraph">
      <style:paragraph-properties fo:line-height="100.00%" fo:text-align="center"/>
    </style:style>
    <style:style style:name="P1330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/>
          <style:tab-stop style:position="421121.15pt" style:type="right"/>
        </style:tab-stops>
      </style:paragraph-properties>
    </style:style>
    <style:style style:name="P1331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5.30pt" style:type="center"/>
          <style:tab-stop style:position="421121.15pt" style:type="right"/>
        </style:tab-stops>
      </style:paragraph-properties>
    </style:style>
    <style:style style:name="P133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33" style:family="paragraph">
      <style:paragraph-properties fo:line-height="100.00%" fo:text-align="center"/>
    </style:style>
    <style:style style:name="P1334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5.30pt" style:type="center"/>
          <style:tab-stop style:position="421121.15pt" style:type="right"/>
        </style:tab-stops>
      </style:paragraph-properties>
    </style:style>
    <style:style style:name="P1335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3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37" style:family="paragraph">
      <style:paragraph-properties fo:line-height="100.00%" fo:text-align="center"/>
    </style:style>
    <style:style style:name="P1338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3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40" style:family="paragraph">
      <style:paragraph-properties fo:line-height="100.00%" fo:text-align="center"/>
    </style:style>
    <style:style style:name="P1341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4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43" style:family="paragraph">
      <style:paragraph-properties fo:line-height="100.00%" fo:text-align="center"/>
    </style:style>
    <style:style style:name="P1344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45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4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47" style:family="paragraph">
      <style:paragraph-properties fo:line-height="100.00%" fo:text-align="center"/>
    </style:style>
    <style:style style:name="P1348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49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/>
          <style:tab-stop style:position="421121.15pt" style:type="right"/>
        </style:tab-stops>
      </style:paragraph-properties>
    </style:style>
    <style:style style:name="P135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51" style:family="paragraph">
      <style:paragraph-properties fo:line-height="100.00%" fo:text-align="center"/>
    </style:style>
    <style:style style:name="P1352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/>
          <style:tab-stop style:position="421121.15pt" style:type="right"/>
        </style:tab-stops>
      </style:paragraph-properties>
    </style:style>
    <style:style style:name="P1353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4.80pt"/>
          <style:tab-stop style:position="421121.15pt" style:type="right"/>
        </style:tab-stops>
      </style:paragraph-properties>
    </style:style>
    <style:style style:name="P135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55" style:family="paragraph">
      <style:paragraph-properties fo:line-height="100.00%" fo:text-align="center"/>
    </style:style>
    <style:style style:name="P1356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4.80pt"/>
          <style:tab-stop style:position="421121.15pt" style:type="right"/>
        </style:tab-stops>
      </style:paragraph-properties>
    </style:style>
    <style:style style:name="P1357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4.80pt"/>
          <style:tab-stop style:position="421121.15pt" style:type="right"/>
        </style:tab-stops>
      </style:paragraph-properties>
    </style:style>
    <style:style style:name="P135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59" style:family="paragraph">
      <style:paragraph-properties fo:line-height="100.00%" fo:text-align="center"/>
    </style:style>
    <style:style style:name="P1360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4.80pt"/>
          <style:tab-stop style:position="421121.15pt" style:type="right"/>
        </style:tab-stops>
      </style:paragraph-properties>
    </style:style>
    <style:style style:name="P1361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5.30pt" style:leader-style="dotted"/>
          <style:tab-stop style:position="421121.15pt" style:type="right"/>
        </style:tab-stops>
      </style:paragraph-properties>
    </style:style>
    <style:style style:name="P136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63" style:family="paragraph">
      <style:paragraph-properties fo:line-height="100.00%" fo:text-align="center"/>
    </style:style>
    <style:style style:name="P1364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5.30pt" style:leader-style="dotted"/>
          <style:tab-stop style:position="421121.15pt" style:type="right"/>
        </style:tab-stops>
      </style:paragraph-properties>
    </style:style>
    <style:style style:name="P1365" style:family="paragraph">
      <style:paragraph-properties fo:line-height="100.00%" fo:text-align="left" fo:margin-bottom="5.95pt"/>
    </style:style>
    <style:style style:name="P1366" style:family="paragraph">
      <style:paragraph-properties fo:line-height="100.00%" fo:text-align="left" fo:margin-left="18.75pt" fo:text-indent="-18.75pt"/>
    </style:style>
    <style:style style:name="P1367" style:family="paragraph">
      <style:paragraph-properties fo:line-height="100.00%" fo:text-align="left" fo:margin-left="18.00pt" fo:text-indent="-18.00pt"/>
    </style:style>
    <style:style style:name="P1368" style:family="paragraph">
      <style:paragraph-properties fo:line-height="100.00%" fo:text-align="left" fo:margin-left="18.75pt" fo:text-indent="-18.75pt"/>
    </style:style>
    <style:style style:name="P1369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533.30pt" style:leader-style="dotted"/>
          <style:tab-stop style:position="421121.15pt" style:type="right"/>
        </style:tab-stops>
      </style:paragraph-properties>
    </style:style>
    <style:style style:name="P137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71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533.30pt" style:leader-style="dotted"/>
          <style:tab-stop style:position="421121.15pt" style:type="right"/>
        </style:tab-stops>
      </style:paragraph-properties>
    </style:style>
    <style:style style:name="P1372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533.30pt" style:type="center"/>
          <style:tab-stop style:position="421121.15pt" style:type="right"/>
        </style:tab-stops>
      </style:paragraph-properties>
    </style:style>
    <style:style style:name="P13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74" style:family="paragraph">
      <style:paragraph-properties fo:line-height="100.00%" fo:text-align="center"/>
    </style:style>
    <style:style style:name="P1375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533.30pt" style:type="center"/>
          <style:tab-stop style:position="421121.15pt" style:type="right"/>
        </style:tab-stops>
      </style:paragraph-properties>
    </style:style>
    <style:style style:name="P1376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type="center"/>
          <style:tab-stop style:position="421121.15pt" style:type="right"/>
        </style:tab-stops>
      </style:paragraph-properties>
    </style:style>
    <style:style style:name="P137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78" style:family="paragraph">
      <style:paragraph-properties fo:line-height="100.00%" fo:text-align="center"/>
    </style:style>
    <style:style style:name="P1379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type="center"/>
          <style:tab-stop style:position="421121.15pt" style:type="right"/>
        </style:tab-stops>
      </style:paragraph-properties>
    </style:style>
    <style:style style:name="P1380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/>
          <style:tab-stop style:position="421121.15pt" style:type="right"/>
        </style:tab-stops>
      </style:paragraph-properties>
    </style:style>
    <style:style style:name="P138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82" style:family="paragraph">
      <style:paragraph-properties fo:line-height="100.00%" fo:text-align="center"/>
    </style:style>
    <style:style style:name="P1383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/>
          <style:tab-stop style:position="421121.15pt" style:type="right"/>
        </style:tab-stops>
      </style:paragraph-properties>
    </style:style>
    <style:style style:name="P1384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404.80pt"/>
          <style:tab-stop style:position="421121.15pt" style:type="right"/>
        </style:tab-stops>
      </style:paragraph-properties>
    </style:style>
    <style:style style:name="P138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86" style:family="paragraph">
      <style:paragraph-properties fo:line-height="100.00%" fo:text-align="center"/>
    </style:style>
    <style:style style:name="P1387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404.80pt"/>
          <style:tab-stop style:position="421121.15pt" style:type="right"/>
        </style:tab-stops>
      </style:paragraph-properties>
    </style:style>
    <style:style style:name="P1388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405.30pt" style:type="center"/>
          <style:tab-stop style:position="421121.15pt" style:type="right"/>
        </style:tab-stops>
      </style:paragraph-properties>
    </style:style>
    <style:style style:name="P138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90" style:family="paragraph">
      <style:paragraph-properties fo:line-height="100.00%" fo:text-align="center"/>
    </style:style>
    <style:style style:name="P1391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405.30pt" style:type="center"/>
          <style:tab-stop style:position="421121.15pt" style:type="right"/>
        </style:tab-stops>
      </style:paragraph-properties>
    </style:style>
    <style:style style:name="P1392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type="center"/>
          <style:tab-stop style:position="421121.15pt" style:type="right"/>
        </style:tab-stops>
      </style:paragraph-properties>
    </style:style>
    <style:style style:name="P13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94" style:family="paragraph">
      <style:paragraph-properties fo:line-height="100.00%" fo:text-align="center"/>
    </style:style>
    <style:style style:name="P1395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type="center"/>
          <style:tab-stop style:position="421121.15pt" style:type="right"/>
        </style:tab-stops>
      </style:paragraph-properties>
    </style:style>
    <style:style style:name="P1396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leader-style="dotted"/>
          <style:tab-stop style:position="421121.15pt" style:type="right"/>
        </style:tab-stops>
      </style:paragraph-properties>
    </style:style>
    <style:style style:name="P139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98" style:family="paragraph">
      <style:paragraph-properties fo:line-height="100.00%" fo:text-align="center"/>
    </style:style>
    <style:style style:name="P1399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leader-style="dotted"/>
          <style:tab-stop style:position="421121.15pt" style:type="right"/>
        </style:tab-stops>
      </style:paragraph-properties>
    </style:style>
    <style:style style:name="P1400" style:family="paragraph">
      <style:paragraph-properties fo:line-height="100.00%" fo:text-align="left" fo:margin-bottom="5.95pt"/>
    </style:style>
    <style:style style:name="P1401" style:family="paragraph">
      <style:paragraph-properties fo:line-height="100.00%" fo:text-align="left" fo:margin-left="18.00pt" fo:text-indent="-18.00pt"/>
    </style:style>
    <style:style style:name="P1402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533.30pt" style:leader-style="dotted"/>
          <style:tab-stop style:position="421121.15pt" style:type="right"/>
          <style:tab-stop style:position="89.10pt"/>
          <style:tab-stop style:position="73.15pt"/>
          <style:tab-stop style:position="3533.30pt" style:leader-style="dotted"/>
        </style:tab-stops>
      </style:paragraph-properties>
    </style:style>
    <style:style style:name="P140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04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533.30pt" style:leader-style="dotted"/>
          <style:tab-stop style:position="421121.15pt" style:type="right"/>
          <style:tab-stop style:position="89.10pt"/>
          <style:tab-stop style:position="73.15pt"/>
          <style:tab-stop style:position="3533.30pt" style:leader-style="dotted"/>
        </style:tab-stops>
      </style:paragraph-properties>
    </style:style>
    <style:style style:name="P1405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533.30pt" style:type="center"/>
          <style:tab-stop style:position="421121.15pt" style:type="right"/>
          <style:tab-stop style:position="-0.50pt"/>
          <style:tab-stop style:position="73.15pt"/>
          <style:tab-stop style:position="3533.30pt" style:type="center"/>
        </style:tab-stops>
      </style:paragraph-properties>
    </style:style>
    <style:style style:name="P1406" style:family="paragraph">
      <style:paragraph-properties fo:line-height="100.00%" fo:text-align="left"/>
    </style:style>
    <style:style style:name="P1407" style:family="paragraph">
      <style:paragraph-properties fo:line-height="100.00%" fo:text-align="center"/>
    </style:style>
    <style:style style:name="P1408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533.30pt" style:type="center"/>
          <style:tab-stop style:position="421121.15pt" style:type="right"/>
          <style:tab-stop style:position="-0.50pt"/>
          <style:tab-stop style:position="73.15pt"/>
          <style:tab-stop style:position="3533.30pt" style:type="center"/>
        </style:tab-stops>
      </style:paragraph-properties>
    </style:style>
    <style:style style:name="P1409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type="center"/>
          <style:tab-stop style:position="421121.15pt" style:type="right"/>
          <style:tab-stop style:position="-0.50pt"/>
          <style:tab-stop style:position="73.15pt"/>
          <style:tab-stop style:position="3290.10pt" style:type="center"/>
        </style:tab-stops>
      </style:paragraph-properties>
    </style:style>
    <style:style style:name="P1410" style:family="paragraph">
      <style:paragraph-properties fo:line-height="100.00%" fo:text-align="left"/>
    </style:style>
    <style:style style:name="P1411" style:family="paragraph">
      <style:paragraph-properties fo:line-height="100.00%" fo:text-align="center"/>
    </style:style>
    <style:style style:name="P1412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type="center"/>
          <style:tab-stop style:position="421121.15pt" style:type="right"/>
          <style:tab-stop style:position="-0.50pt"/>
          <style:tab-stop style:position="73.15pt"/>
          <style:tab-stop style:position="3290.10pt" style:type="center"/>
        </style:tab-stops>
      </style:paragraph-properties>
    </style:style>
    <style:style style:name="P1413" style:family="paragraph">
      <style:paragraph-properties fo:line-height="100.00%" fo:text-align="left"/>
    </style:style>
    <style:style style:name="P1414" style:family="paragraph">
      <style:paragraph-properties fo:line-height="100.00%" fo:text-align="center"/>
    </style:style>
    <style:style style:name="P1415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type="center"/>
          <style:tab-stop style:position="421121.15pt" style:type="right"/>
          <style:tab-stop style:position="-0.50pt"/>
          <style:tab-stop style:position="73.15pt"/>
          <style:tab-stop style:position="3290.10pt" style:type="center"/>
        </style:tab-stops>
      </style:paragraph-properties>
    </style:style>
    <style:style style:name="P1416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leader-style="dotted"/>
          <style:tab-stop style:position="421121.15pt" style:type="right"/>
          <style:tab-stop style:position="-0.50pt"/>
          <style:tab-stop style:position="73.15pt"/>
          <style:tab-stop style:position="3290.10pt" style:leader-style="dotted"/>
        </style:tab-stops>
      </style:paragraph-properties>
    </style:style>
    <style:style style:name="P1417" style:family="paragraph">
      <style:paragraph-properties fo:line-height="100.00%" fo:text-align="left"/>
    </style:style>
    <style:style style:name="P1418" style:family="paragraph">
      <style:paragraph-properties fo:line-height="100.00%" fo:text-align="center"/>
    </style:style>
    <style:style style:name="P1419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leader-style="dotted"/>
          <style:tab-stop style:position="421121.15pt" style:type="right"/>
          <style:tab-stop style:position="-0.50pt"/>
          <style:tab-stop style:position="73.15pt"/>
          <style:tab-stop style:position="3290.10pt" style:leader-style="dotted"/>
        </style:tab-stops>
      </style:paragraph-properties>
    </style:style>
    <style:style style:name="P1420" style:family="paragraph">
      <style:paragraph-properties fo:line-height="100.00%" fo:text-align="left" fo:margin-bottom="5.95pt"/>
    </style:style>
    <style:style style:name="P1421" style:family="paragraph">
      <style:paragraph-properties fo:line-height="100.00%" fo:text-align="left" fo:margin-left="18.75pt" fo:text-indent="-18.75pt"/>
    </style:style>
    <style:style style:name="P1422" style:family="paragraph">
      <style:paragraph-properties fo:line-height="100.00%" fo:text-align="left"/>
    </style:style>
    <style:style style:name="P1423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89.10pt"/>
          <style:tab-stop style:position="40.40pt"/>
          <style:tab-stop style:position="3533.30pt" style:type="center"/>
        </style:tab-stops>
      </style:paragraph-properties>
    </style:style>
    <style:style style:name="P142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25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89.10pt"/>
          <style:tab-stop style:position="40.40pt"/>
          <style:tab-stop style:position="3533.30pt" style:type="center"/>
        </style:tab-stops>
      </style:paragraph-properties>
    </style:style>
    <style:style style:name="P1426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leader-style="dotted"/>
          <style:tab-stop style:position="421121.15pt" style:type="right"/>
          <style:tab-stop style:position="-0.50pt"/>
          <style:tab-stop style:position="40.40pt"/>
          <style:tab-stop style:position="3290.10pt" style:leader-style="dotted"/>
        </style:tab-stops>
      </style:paragraph-properties>
    </style:style>
    <style:style style:name="P142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28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leader-style="dotted"/>
          <style:tab-stop style:position="421121.15pt" style:type="right"/>
          <style:tab-stop style:position="-0.50pt"/>
          <style:tab-stop style:position="40.40pt"/>
          <style:tab-stop style:position="3290.10pt" style:leader-style="dotted"/>
        </style:tab-stops>
      </style:paragraph-properties>
    </style:style>
    <style:style style:name="P1429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3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31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32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-0.50pt"/>
          <style:tab-stop style:position="40.40pt"/>
          <style:tab-stop style:position="3533.30pt" style:type="center"/>
        </style:tab-stops>
      </style:paragraph-properties>
    </style:style>
    <style:style style:name="P1433" style:family="paragraph">
      <style:paragraph-properties fo:line-height="100.00%" fo:text-align="left"/>
    </style:style>
    <style:style style:name="P1434" style:family="paragraph">
      <style:paragraph-properties fo:line-height="100.00%" fo:text-align="center"/>
    </style:style>
    <style:style style:name="P1435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-0.50pt"/>
          <style:tab-stop style:position="40.40pt"/>
          <style:tab-stop style:position="3533.30pt" style:type="center"/>
        </style:tab-stops>
      </style:paragraph-properties>
    </style:style>
    <style:style style:name="P1436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37" style:family="paragraph">
      <style:paragraph-properties fo:line-height="100.00%" fo:text-align="left"/>
    </style:style>
    <style:style style:name="P1438" style:family="paragraph">
      <style:paragraph-properties fo:line-height="100.00%" fo:text-align="center"/>
    </style:style>
    <style:style style:name="P1439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40" style:family="paragraph">
      <style:paragraph-properties fo:line-height="100.00%" fo:text-align="left"/>
    </style:style>
    <style:style style:name="P1441" style:family="paragraph">
      <style:paragraph-properties fo:line-height="100.00%" fo:text-align="center"/>
    </style:style>
    <style:style style:name="P1442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43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4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45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46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-0.50pt"/>
          <style:tab-stop style:position="40.40pt"/>
          <style:tab-stop style:position="3533.30pt" style:type="center"/>
        </style:tab-stops>
      </style:paragraph-properties>
    </style:style>
    <style:style style:name="P1447" style:family="paragraph">
      <style:paragraph-properties fo:line-height="100.00%" fo:text-align="left"/>
    </style:style>
    <style:style style:name="P1448" style:family="paragraph">
      <style:paragraph-properties fo:line-height="100.00%" fo:text-align="center"/>
    </style:style>
    <style:style style:name="P1449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-0.50pt"/>
          <style:tab-stop style:position="40.40pt"/>
          <style:tab-stop style:position="3533.30pt" style:type="center"/>
        </style:tab-stops>
      </style:paragraph-properties>
    </style:style>
    <style:style style:name="P1450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51" style:family="paragraph">
      <style:paragraph-properties fo:line-height="100.00%" fo:text-align="left"/>
    </style:style>
    <style:style style:name="P1452" style:family="paragraph">
      <style:paragraph-properties fo:line-height="100.00%" fo:text-align="center"/>
    </style:style>
    <style:style style:name="P1453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54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leader-style="dotted"/>
          <style:tab-stop style:position="421121.15pt" style:type="right"/>
          <style:tab-stop style:position="-0.50pt"/>
          <style:tab-stop style:position="40.40pt"/>
          <style:tab-stop style:position="3290.10pt" style:leader-style="dotted"/>
        </style:tab-stops>
      </style:paragraph-properties>
    </style:style>
    <style:style style:name="P1455" style:family="paragraph">
      <style:paragraph-properties fo:line-height="100.00%" fo:text-align="left"/>
    </style:style>
    <style:style style:name="P1456" style:family="paragraph">
      <style:paragraph-properties fo:line-height="100.00%" fo:text-align="center"/>
    </style:style>
    <style:style style:name="P1457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leader-style="dotted"/>
          <style:tab-stop style:position="421121.15pt" style:type="right"/>
          <style:tab-stop style:position="-0.50pt"/>
          <style:tab-stop style:position="40.40pt"/>
          <style:tab-stop style:position="3290.10pt" style:leader-style="dotted"/>
        </style:tab-stops>
      </style:paragraph-properties>
    </style:style>
    <style:style style:name="P1458" style:family="paragraph">
      <style:paragraph-properties fo:line-height="100.00%" fo:text-align="left" fo:margin-bottom="5.95pt"/>
    </style:style>
    <style:style style:name="P1459" style:family="paragraph">
      <style:paragraph-properties fo:line-height="100.00%" fo:text-align="left"/>
    </style:style>
    <style:style style:name="P1460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89.10pt"/>
          <style:tab-stop style:position="40.75pt"/>
          <style:tab-stop style:position="3533.30pt" style:type="center"/>
        </style:tab-stops>
      </style:paragraph-properties>
    </style:style>
    <style:style style:name="P146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62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89.10pt"/>
          <style:tab-stop style:position="40.75pt"/>
          <style:tab-stop style:position="3533.30pt" style:type="center"/>
        </style:tab-stops>
      </style:paragraph-properties>
    </style:style>
    <style:style style:name="P1463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leader-style="dotted"/>
          <style:tab-stop style:position="421121.15pt" style:type="right"/>
          <style:tab-stop style:position="-0.50pt"/>
          <style:tab-stop style:position="40.75pt"/>
          <style:tab-stop style:position="3290.10pt" style:leader-style="dotted"/>
        </style:tab-stops>
      </style:paragraph-properties>
    </style:style>
    <style:style style:name="P146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65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leader-style="dotted"/>
          <style:tab-stop style:position="421121.15pt" style:type="right"/>
          <style:tab-stop style:position="-0.50pt"/>
          <style:tab-stop style:position="40.75pt"/>
          <style:tab-stop style:position="3290.10pt" style:leader-style="dotted"/>
        </style:tab-stops>
      </style:paragraph-properties>
    </style:style>
    <style:style style:name="P1466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68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69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70" style:family="paragraph">
      <style:paragraph-properties fo:line-height="100.00%" fo:text-align="left"/>
    </style:style>
    <style:style style:name="P1471" style:family="paragraph">
      <style:paragraph-properties fo:line-height="100.00%" fo:text-align="center"/>
    </style:style>
    <style:style style:name="P1472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73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74" style:family="paragraph">
      <style:paragraph-properties fo:line-height="100.00%" fo:text-align="left"/>
    </style:style>
    <style:style style:name="P1475" style:family="paragraph">
      <style:paragraph-properties fo:line-height="100.00%" fo:text-align="center"/>
    </style:style>
    <style:style style:name="P1476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77" style:family="paragraph">
      <style:paragraph-properties fo:line-height="100.00%" fo:text-align="left"/>
    </style:style>
    <style:style style:name="P1478" style:family="paragraph">
      <style:paragraph-properties fo:line-height="100.00%" fo:text-align="center"/>
    </style:style>
    <style:style style:name="P1479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80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8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82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83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84" style:family="paragraph">
      <style:paragraph-properties fo:line-height="100.00%" fo:text-align="left"/>
    </style:style>
    <style:style style:name="P1485" style:family="paragraph">
      <style:paragraph-properties fo:line-height="100.00%" fo:text-align="center"/>
    </style:style>
    <style:style style:name="P1486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87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88" style:family="paragraph">
      <style:paragraph-properties fo:line-height="100.00%" fo:text-align="left"/>
    </style:style>
    <style:style style:name="P1489" style:family="paragraph">
      <style:paragraph-properties fo:line-height="100.00%" fo:text-align="center"/>
    </style:style>
    <style:style style:name="P1490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91" style:family="paragraph">
      <style:paragraph-properties fo:line-height="100.00%" fo:text-align="left"/>
    </style:style>
    <style:style style:name="P1492" style:family="paragraph">
      <style:paragraph-properties fo:line-height="100.00%" fo:text-align="center"/>
    </style:style>
    <style:style style:name="P1493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94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9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96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97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98" style:family="paragraph">
      <style:paragraph-properties fo:line-height="100.00%" fo:text-align="left"/>
    </style:style>
    <style:style style:name="P1499" style:family="paragraph">
      <style:paragraph-properties fo:line-height="100.00%" fo:text-align="center"/>
    </style:style>
    <style:style style:name="P1500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501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leader-style="dotted"/>
          <style:tab-stop style:position="421121.15pt" style:type="right"/>
          <style:tab-stop style:position="-0.50pt"/>
          <style:tab-stop style:position="40.75pt"/>
          <style:tab-stop style:position="3290.10pt" style:leader-style="dotted"/>
        </style:tab-stops>
      </style:paragraph-properties>
    </style:style>
    <style:style style:name="P1502" style:family="paragraph">
      <style:paragraph-properties fo:line-height="100.00%" fo:text-align="left"/>
    </style:style>
    <style:style style:name="P1503" style:family="paragraph">
      <style:paragraph-properties fo:line-height="100.00%" fo:text-align="center"/>
    </style:style>
    <style:style style:name="P1504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leader-style="dotted"/>
          <style:tab-stop style:position="421121.15pt" style:type="right"/>
          <style:tab-stop style:position="-0.50pt"/>
          <style:tab-stop style:position="40.75pt"/>
          <style:tab-stop style:position="3290.10pt" style:leader-style="dotted"/>
        </style:tab-stops>
      </style:paragraph-properties>
    </style:style>
    <style:style style:name="P1505" style:family="paragraph">
      <style:paragraph-properties fo:line-height="100.00%" fo:text-align="left" fo:margin-bottom="5.95pt"/>
    </style:style>
    <text:list-style style:name="L15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06" style:family="paragraph">
      <style:paragraph-properties fo:line-height="100.00%" fo:text-align="left" fo:margin-left="0.75pt" fo:text-indent="-0.75pt"/>
    </style:style>
    <style:style style:name="P1507" style:family="paragraph">
      <style:paragraph-properties fo:line-height="100.00%" fo:text-align="left"/>
    </style:style>
    <style:style style:name="P1508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</style:tab-stops>
      </style:paragraph-properties>
    </style:style>
    <style:style style:name="P150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10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</style:tab-stops>
      </style:paragraph-properties>
    </style:style>
    <style:style style:name="P1511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12" style:family="paragraph">
      <style:paragraph-properties fo:line-height="115.00%" fo:text-align="left" fo:margin-bottom="10.00pt"/>
    </style:style>
    <style:style style:name="P151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14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15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1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17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18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51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20" style:family="paragraph">
      <style:paragraph-properties fo:line-height="100.00%" fo:text-align="center"/>
    </style:style>
    <style:style style:name="P1521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522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23" style:family="paragraph">
      <style:paragraph-properties fo:line-height="100.00%" fo:text-align="left"/>
    </style:style>
    <style:style style:name="P1524" style:family="paragraph">
      <style:paragraph-properties fo:line-height="100.00%" fo:text-align="center"/>
    </style:style>
    <style:style style:name="P1525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26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27" style:family="paragraph">
      <style:paragraph-properties fo:line-height="100.00%" fo:text-align="left"/>
    </style:style>
    <style:style style:name="P1528" style:family="paragraph">
      <style:paragraph-properties fo:line-height="100.00%" fo:text-align="center"/>
    </style:style>
    <style:style style:name="P1529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30" style:family="paragraph">
      <style:paragraph-properties fo:line-height="100.00%" fo:text-align="left"/>
    </style:style>
    <style:style style:name="P1531" style:family="paragraph">
      <style:paragraph-properties fo:line-height="100.00%" fo:text-align="center"/>
    </style:style>
    <style:style style:name="P1532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33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34" style:family="paragraph">
      <style:paragraph-properties fo:line-height="100.00%" fo:text-align="left"/>
    </style:style>
    <style:style style:name="P1535" style:family="paragraph">
      <style:paragraph-properties fo:line-height="100.00%" fo:text-align="center"/>
    </style:style>
    <style:style style:name="P1536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37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53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39" style:family="paragraph">
      <style:paragraph-properties fo:line-height="100.00%" fo:text-align="center"/>
    </style:style>
    <style:style style:name="P1540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541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42" style:family="paragraph">
      <style:paragraph-properties fo:line-height="100.00%" fo:text-align="left"/>
    </style:style>
    <style:style style:name="P1543" style:family="paragraph">
      <style:paragraph-properties fo:line-height="100.00%" fo:text-align="center"/>
    </style:style>
    <style:style style:name="P1544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45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46" style:family="paragraph">
      <style:paragraph-properties fo:line-height="100.00%" fo:text-align="left"/>
    </style:style>
    <style:style style:name="P1547" style:family="paragraph">
      <style:paragraph-properties fo:line-height="100.00%" fo:text-align="center"/>
    </style:style>
    <style:style style:name="P1548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49" style:family="paragraph">
      <style:paragraph-properties fo:line-height="100.00%" fo:text-align="left"/>
    </style:style>
    <style:style style:name="P1550" style:family="paragraph">
      <style:paragraph-properties fo:line-height="100.00%" fo:text-align="center"/>
    </style:style>
    <style:style style:name="P1551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52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53" style:family="paragraph">
      <style:paragraph-properties fo:line-height="100.00%" fo:text-align="left"/>
    </style:style>
    <style:style style:name="P1554" style:family="paragraph">
      <style:paragraph-properties fo:line-height="100.00%" fo:text-align="center"/>
    </style:style>
    <style:style style:name="P1555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56" style:family="paragraph">
      <style:paragraph-properties fo:line-height="100.00%" fo:text-align="left" fo:margin-bottom="5.95pt"/>
    </style:style>
    <style:style style:name="P1557" style:family="paragraph">
      <style:paragraph-properties fo:line-height="100.00%" fo:text-align="left"/>
    </style:style>
    <style:style style:name="P1558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</style:tab-stops>
      </style:paragraph-properties>
    </style:style>
    <style:style style:name="P155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60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</style:tab-stops>
      </style:paragraph-properties>
    </style:style>
    <style:style style:name="P1561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</style:tab-stops>
      </style:paragraph-properties>
    </style:style>
    <style:style style:name="P1562" style:family="paragraph">
      <style:paragraph-properties fo:line-height="115.00%" fo:text-align="left" fo:margin-bottom="10.00pt"/>
    </style:style>
    <style:style style:name="P156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64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</style:tab-stops>
      </style:paragraph-properties>
    </style:style>
    <style:style style:name="P1565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66" style:family="paragraph">
      <style:paragraph-properties fo:line-height="115.00%" fo:text-align="left" fo:margin-bottom="10.00pt"/>
    </style:style>
    <style:style style:name="P15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68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69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7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71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72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74" style:family="paragraph">
      <style:paragraph-properties fo:line-height="100.00%" fo:text-align="center"/>
    </style:style>
    <style:style style:name="P1575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76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77" style:family="paragraph">
      <style:paragraph-properties fo:line-height="100.00%" fo:text-align="left"/>
    </style:style>
    <style:style style:name="P1578" style:family="paragraph">
      <style:paragraph-properties fo:line-height="100.00%" fo:text-align="center"/>
    </style:style>
    <style:style style:name="P1579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80" style:family="paragraph">
      <style:paragraph-properties fo:line-height="100.00%" fo:text-align="left"/>
    </style:style>
    <style:style style:name="P1581" style:family="paragraph">
      <style:paragraph-properties fo:line-height="100.00%" fo:text-align="center"/>
    </style:style>
    <style:style style:name="P1582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83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84" style:family="paragraph">
      <style:paragraph-properties fo:line-height="100.00%" fo:text-align="left"/>
    </style:style>
    <style:style style:name="P1585" style:family="paragraph">
      <style:paragraph-properties fo:line-height="100.00%" fo:text-align="center"/>
    </style:style>
    <style:style style:name="P1586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87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leader-style="dotted"/>
          <style:tab-stop style:position="421121.15pt" style:type="right"/>
          <style:tab-stop style:position="-0.50pt"/>
        </style:tab-stops>
      </style:paragraph-properties>
    </style:style>
    <style:style style:name="P158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89" style:family="paragraph">
      <style:paragraph-properties fo:line-height="100.00%" fo:text-align="center"/>
    </style:style>
    <style:style style:name="P1590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leader-style="dotted"/>
          <style:tab-stop style:position="421121.15pt" style:type="right"/>
          <style:tab-stop style:position="-0.50pt"/>
        </style:tab-stops>
      </style:paragraph-properties>
    </style:style>
    <style:style style:name="P1591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92" style:family="paragraph">
      <style:paragraph-properties fo:line-height="100.00%" fo:text-align="left"/>
    </style:style>
    <style:style style:name="P1593" style:family="paragraph">
      <style:paragraph-properties fo:line-height="100.00%" fo:text-align="center"/>
    </style:style>
    <style:style style:name="P1594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95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96" style:family="paragraph">
      <style:paragraph-properties fo:line-height="100.00%" fo:text-align="left"/>
    </style:style>
    <style:style style:name="P1597" style:family="paragraph">
      <style:paragraph-properties fo:line-height="100.00%" fo:text-align="center"/>
    </style:style>
    <style:style style:name="P1598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99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600" style:family="paragraph">
      <style:paragraph-properties fo:line-height="100.00%" fo:text-align="left"/>
    </style:style>
    <style:style style:name="P1601" style:family="paragraph">
      <style:paragraph-properties fo:line-height="100.00%" fo:text-align="center"/>
    </style:style>
    <style:style style:name="P1602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603" style:family="paragraph">
      <style:paragraph-properties fo:line-height="100.00%" fo:text-align="left" fo:margin-bottom="5.95pt"/>
    </style:style>
    <text:list-style style:name="L16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04" style:family="paragraph">
      <style:paragraph-properties fo:line-height="100.00%" fo:text-align="left" fo:margin-left="0.75pt" fo:text-indent="-0.75pt"/>
    </style:style>
    <style:style style:name="P1605" style:family="paragraph">
      <style:paragraph-properties fo:line-height="100.00%" fo:text-align="left">
        <style:tab-stops>
          <style:tab-stop style:position="351.30pt"/>
          <style:tab-stop style:position="3533.80pt" style:type="center"/>
        </style:tab-stops>
      </style:paragraph-properties>
    </style:style>
    <style:style style:name="P160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07" style:family="paragraph">
      <style:paragraph-properties fo:line-height="100.00%" fo:text-align="center"/>
    </style:style>
    <style:style style:name="P1608" style:family="paragraph">
      <style:paragraph-properties fo:line-height="100.00%" fo:text-align="left">
        <style:tab-stops>
          <style:tab-stop style:position="351.30pt"/>
          <style:tab-stop style:position="3533.80pt" style:type="center"/>
        </style:tab-stops>
      </style:paragraph-properties>
    </style:style>
    <style:style style:name="P1609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533.30pt" style:type="center"/>
        </style:tab-stops>
      </style:paragraph-properties>
    </style:style>
    <style:style style:name="P1610" style:family="paragraph">
      <style:paragraph-properties fo:line-height="115.00%" fo:text-align="left" fo:margin-bottom="10.00pt"/>
    </style:style>
    <style:style style:name="P161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2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533.30pt" style:type="center"/>
        </style:tab-stops>
      </style:paragraph-properties>
    </style:style>
    <style:style style:name="P1613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leader-style="dotted"/>
        </style:tab-stops>
      </style:paragraph-properties>
    </style:style>
    <style:style style:name="P161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5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leader-style="dotted"/>
        </style:tab-stops>
      </style:paragraph-properties>
    </style:style>
    <style:style style:name="P1616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533.30pt" style:type="center"/>
        </style:tab-stops>
      </style:paragraph-properties>
    </style:style>
    <style:style style:name="P161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8" style:family="paragraph">
      <style:paragraph-properties fo:line-height="100.00%" fo:text-align="center"/>
    </style:style>
    <style:style style:name="P1619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533.30pt" style:type="center"/>
        </style:tab-stops>
      </style:paragraph-properties>
    </style:style>
    <style:style style:name="P1620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22" style:family="paragraph">
      <style:paragraph-properties fo:line-height="100.00%" fo:text-align="center"/>
    </style:style>
    <style:style style:name="P1623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4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26" style:family="paragraph">
      <style:paragraph-properties fo:line-height="100.00%" fo:text-align="center"/>
    </style:style>
    <style:style style:name="P1627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8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30" style:family="paragraph">
      <style:paragraph-properties fo:line-height="100.00%" fo:text-align="center"/>
    </style:style>
    <style:style style:name="P1631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32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leader-style="dotted"/>
        </style:tab-stops>
      </style:paragraph-properties>
    </style:style>
    <style:style style:name="P163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34" style:family="paragraph">
      <style:paragraph-properties fo:line-height="100.00%" fo:text-align="center"/>
    </style:style>
    <style:style style:name="P1635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leader-style="dotted"/>
        </style:tab-stops>
      </style:paragraph-properties>
    </style:style>
    <style:style style:name="P1636" style:family="paragraph">
      <style:paragraph-properties fo:line-height="100.00%" fo:text-align="left" fo:margin-bottom="5.95pt"/>
    </style:style>
    <text:list-style style:name="L1637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637" style:family="paragraph">
      <style:paragraph-properties fo:line-height="100.00%" fo:text-align="left" fo:margin-left="44.30pt" fo:text-indent="-44.30pt"/>
    </style:style>
    <style:style style:name="P1638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</style:tab-stops>
      </style:paragraph-properties>
    </style:style>
    <style:style style:name="P163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0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</style:tab-stops>
      </style:paragraph-properties>
    </style:style>
    <style:style style:name="P1641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</style:tab-stops>
      </style:paragraph-properties>
    </style:style>
    <style:style style:name="P1642" style:family="paragraph">
      <style:paragraph-properties fo:line-height="115.00%" fo:text-align="left" fo:margin-bottom="10.00pt"/>
    </style:style>
    <style:style style:name="P164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4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</style:tab-stops>
      </style:paragraph-properties>
    </style:style>
    <style:style style:name="P1645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  <style:tab-stop style:position="-0.50pt"/>
          <style:tab-stop style:position="76.70pt"/>
          <style:tab-stop style:position="3533.30pt"/>
        </style:tab-stops>
      </style:paragraph-properties>
    </style:style>
    <style:style style:name="P1646" style:family="paragraph">
      <style:paragraph-properties fo:line-height="115.00%" fo:text-align="left" fo:margin-bottom="10.00pt"/>
    </style:style>
    <style:style style:name="P164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8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  <style:tab-stop style:position="-0.50pt"/>
          <style:tab-stop style:position="76.70pt"/>
          <style:tab-stop style:position="3533.30pt"/>
        </style:tab-stops>
      </style:paragraph-properties>
    </style:style>
    <style:style style:name="P1649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leader-style="dotted"/>
          <style:tab-stop style:position="421121.15pt" style:type="right"/>
          <style:tab-stop style:position="-0.50pt"/>
          <style:tab-stop style:position="76.70pt"/>
          <style:tab-stop style:position="3290.10pt" style:leader-style="dotted"/>
        </style:tab-stops>
      </style:paragraph-properties>
    </style:style>
    <style:style style:name="P165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51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leader-style="dotted"/>
          <style:tab-stop style:position="421121.15pt" style:type="right"/>
          <style:tab-stop style:position="-0.50pt"/>
          <style:tab-stop style:position="76.70pt"/>
          <style:tab-stop style:position="3290.10pt" style:leader-style="dotted"/>
        </style:tab-stops>
      </style:paragraph-properties>
    </style:style>
    <style:style style:name="P1652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 style:type="center"/>
          <style:tab-stop style:position="421121.15pt" style:type="right"/>
          <style:tab-stop style:position="-0.50pt"/>
          <style:tab-stop style:position="76.70pt"/>
          <style:tab-stop style:position="3533.30pt" style:type="center"/>
        </style:tab-stops>
      </style:paragraph-properties>
    </style:style>
    <style:style style:name="P16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54" style:family="paragraph">
      <style:paragraph-properties fo:line-height="100.00%" fo:text-align="center"/>
    </style:style>
    <style:style style:name="P1655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 style:type="center"/>
          <style:tab-stop style:position="421121.15pt" style:type="right"/>
          <style:tab-stop style:position="-0.50pt"/>
          <style:tab-stop style:position="76.70pt"/>
          <style:tab-stop style:position="3533.30pt" style:type="center"/>
        </style:tab-stops>
      </style:paragraph-properties>
    </style:style>
    <style:style style:name="P1656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type="center"/>
          <style:tab-stop style:position="421121.15pt" style:type="right"/>
          <style:tab-stop style:position="-0.50pt"/>
          <style:tab-stop style:position="76.70pt"/>
          <style:tab-stop style:position="3290.10pt" style:type="center"/>
        </style:tab-stops>
      </style:paragraph-properties>
    </style:style>
    <style:style style:name="P165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58" style:family="paragraph">
      <style:paragraph-properties fo:line-height="100.00%" fo:text-align="center"/>
    </style:style>
    <style:style style:name="P1659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type="center"/>
          <style:tab-stop style:position="421121.15pt" style:type="right"/>
          <style:tab-stop style:position="-0.50pt"/>
          <style:tab-stop style:position="76.70pt"/>
          <style:tab-stop style:position="3290.10pt" style:type="center"/>
        </style:tab-stops>
      </style:paragraph-properties>
    </style:style>
    <style:style style:name="P1660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leader-style="dotted"/>
          <style:tab-stop style:position="421121.15pt" style:type="right"/>
          <style:tab-stop style:position="-0.50pt"/>
          <style:tab-stop style:position="76.70pt"/>
          <style:tab-stop style:position="3290.10pt" style:leader-style="dotted"/>
        </style:tab-stops>
      </style:paragraph-properties>
    </style:style>
    <style:style style:name="P16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62" style:family="paragraph">
      <style:paragraph-properties fo:line-height="100.00%" fo:text-align="center"/>
    </style:style>
    <style:style style:name="P1663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leader-style="dotted"/>
          <style:tab-stop style:position="421121.15pt" style:type="right"/>
          <style:tab-stop style:position="-0.50pt"/>
          <style:tab-stop style:position="76.70pt"/>
          <style:tab-stop style:position="3290.10pt" style:leader-style="dotted"/>
        </style:tab-stops>
      </style:paragraph-properties>
    </style:style>
    <style:style style:name="P1664" style:family="paragraph">
      <style:paragraph-properties fo:line-height="100.00%" fo:text-align="left" fo:margin-bottom="5.95pt"/>
    </style:style>
    <style:style style:name="P1665" style:family="paragraph">
      <style:paragraph-properties fo:line-height="100.00%" fo:text-align="left" fo:margin-left="33.75pt" fo:text-indent="-21.60pt"/>
    </style:style>
    <text:list-style style:name="L1666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666" style:family="paragraph">
      <style:paragraph-properties fo:line-height="100.00%" fo:text-align="left" fo:margin-left="3.60pt" fo:text-indent="-3.60pt"/>
    </style:style>
    <style:style style:name="P1667" style:family="paragraph">
      <style:paragraph-properties fo:line-height="100.00%" fo:text-align="left" fo:margin-bottom="5.95pt"/>
    </style:style>
    <text:list-style style:name="L1668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1668" style:family="paragraph">
      <style:paragraph-properties fo:line-height="100.00%" fo:text-align="left" fo:margin-left="-5.25pt" fo:text-indent="5.25pt"/>
    </style:style>
    <style:style style:name="P1669" style:family="paragraph">
      <style:paragraph-properties fo:line-height="100.00%" fo:text-align="left" fo:margin-bottom="5.95pt"/>
    </style:style>
    <text:list-style style:name="L16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70" style:family="paragraph">
      <style:paragraph-properties fo:line-height="100.00%" fo:text-align="left" fo:margin-left="0.75pt" fo:text-indent="-0.75pt"/>
    </style:style>
    <style:style style:name="P1671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/>
          <style:tab-stop style:position="421121.15pt" style:type="right"/>
          <style:tab-stop style:position="-0.50pt"/>
        </style:tab-stops>
      </style:paragraph-properties>
    </style:style>
    <style:style style:name="P1672" style:family="paragraph">
      <style:paragraph-properties fo:line-height="100.00%" fo:text-align="center" fo:margin-left="9.10pt" fo:text-indent="0.00pt" fo:margin-right="9.10pt">
        <style:tab-stops>
          <style:tab-stop style:position="217.70pt" style:type="center"/>
          <style:tab-stop style:position="444.50pt" style:type="right"/>
        </style:tab-stops>
      </style:paragraph-properties>
    </style:style>
    <style:style style:name="P16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74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/>
          <style:tab-stop style:position="421121.15pt" style:type="right"/>
          <style:tab-stop style:position="-0.50pt"/>
        </style:tab-stops>
      </style:paragraph-properties>
    </style:style>
    <style:style style:name="P1675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76" style:family="paragraph">
      <style:paragraph-properties fo:line-height="115.00%" fo:text-align="left" fo:margin-bottom="10.00pt"/>
    </style:style>
    <style:style style:name="P167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78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79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81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2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84" style:family="paragraph">
      <style:paragraph-properties fo:line-height="100.00%" fo:text-align="center"/>
    </style:style>
    <style:style style:name="P1685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6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88" style:family="paragraph">
      <style:paragraph-properties fo:line-height="100.00%" fo:text-align="center"/>
    </style:style>
    <style:style style:name="P1689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0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404.8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92" style:family="paragraph">
      <style:paragraph-properties fo:line-height="100.00%" fo:text-align="center"/>
    </style:style>
    <style:style style:name="P1693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404.8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4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405.3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96" style:family="paragraph">
      <style:paragraph-properties fo:line-height="100.00%" fo:text-align="center"/>
    </style:style>
    <style:style style:name="P1697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405.3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8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0" style:family="paragraph">
      <style:paragraph-properties fo:line-height="100.00%" fo:text-align="center"/>
    </style:style>
    <style:style style:name="P1701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02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0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4" style:family="paragraph">
      <style:paragraph-properties fo:line-height="100.00%" fo:text-align="center"/>
    </style:style>
    <style:style style:name="P1705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06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8" style:family="paragraph">
      <style:paragraph-properties fo:line-height="100.00%" fo:text-align="center"/>
    </style:style>
    <style:style style:name="P1709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0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leader-style="dotted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12" style:family="paragraph">
      <style:paragraph-properties fo:line-height="100.00%" fo:text-align="center"/>
    </style:style>
    <style:style style:name="P1713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leader-style="dotted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4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 style:leader-style="dotted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16" style:family="paragraph">
      <style:paragraph-properties fo:line-height="100.00%" fo:text-align="center"/>
    </style:style>
    <style:style style:name="P1717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 style:leader-style="dotted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8" style:family="paragraph">
      <style:paragraph-properties fo:line-height="100.00%" fo:text-align="left" fo:margin-bottom="5.95pt"/>
    </style:style>
    <style:style style:name="P1719" style:family="paragraph">
      <style:paragraph-properties fo:line-height="100.00%" fo:text-align="left" fo:margin-left="18.00pt" fo:text-indent="-18.00pt"/>
    </style:style>
    <style:style style:name="P1720" style:family="paragraph">
      <style:paragraph-properties fo:line-height="100.00%" fo:text-align="left"/>
    </style:style>
    <text:list-style style:name="L17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21" style:family="paragraph">
      <style:paragraph-properties fo:line-height="100.00%" fo:text-align="left"/>
    </style:style>
    <style:style style:name="P1722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2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24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25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533.30pt" style:type="center"/>
          <style:tab-stop style:position="421121.15pt" style:type="right"/>
        </style:tab-stops>
      </style:paragraph-properties>
    </style:style>
    <style:style style:name="P172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27" style:family="paragraph">
      <style:paragraph-properties fo:line-height="100.00%" fo:text-align="center"/>
    </style:style>
    <style:style style:name="P1728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533.30pt" style:type="center"/>
          <style:tab-stop style:position="421121.15pt" style:type="right"/>
        </style:tab-stops>
      </style:paragraph-properties>
    </style:style>
    <style:style style:name="P1729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3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31" style:family="paragraph">
      <style:paragraph-properties fo:line-height="100.00%" fo:text-align="center"/>
    </style:style>
    <style:style style:name="P1732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3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34" style:family="paragraph">
      <style:paragraph-properties fo:line-height="100.00%" fo:text-align="center"/>
    </style:style>
    <style:style style:name="P1735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3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37" style:family="paragraph">
      <style:paragraph-properties fo:line-height="100.00%" fo:text-align="center"/>
    </style:style>
    <style:style style:name="P1738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3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0" style:family="paragraph">
      <style:paragraph-properties fo:line-height="100.00%" fo:text-align="center"/>
    </style:style>
    <style:style style:name="P1741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4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3" style:family="paragraph">
      <style:paragraph-properties fo:line-height="100.00%" fo:text-align="center"/>
    </style:style>
    <style:style style:name="P1744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45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leader-style="dotted"/>
          <style:tab-stop style:position="421121.15pt" style:type="right"/>
        </style:tab-stops>
      </style:paragraph-properties>
    </style:style>
    <style:style style:name="P174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7" style:family="paragraph">
      <style:paragraph-properties fo:line-height="100.00%" fo:text-align="center"/>
    </style:style>
    <style:style style:name="P1748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leader-style="dotted"/>
          <style:tab-stop style:position="421121.15pt" style:type="right"/>
        </style:tab-stops>
      </style:paragraph-properties>
    </style:style>
    <style:style style:name="P1749" style:family="paragraph">
      <style:paragraph-properties fo:line-height="100.00%" fo:text-align="left" fo:margin-bottom="5.95pt"/>
    </style:style>
    <text:list-style style:name="L1750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750" style:family="paragraph">
      <style:paragraph-properties fo:line-height="100.00%" fo:text-align="left" fo:margin-left="3.60pt" fo:text-indent="-3.60pt"/>
    </style:style>
    <style:style style:name="P1751" style:family="paragraph">
      <style:paragraph-properties fo:line-height="100.00%" fo:text-align="left"/>
    </style:style>
    <text:list-style style:name="L17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52" style:family="paragraph">
      <style:paragraph-properties fo:line-height="100.00%" fo:text-align="left" fo:margin-left="0.75pt" fo:text-indent="-0.75pt"/>
    </style:style>
    <style:style style:name="P1753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5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56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57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5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59" style:family="paragraph">
      <style:paragraph-properties fo:line-height="100.00%" fo:text-align="center"/>
    </style:style>
    <style:style style:name="P1760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62" style:family="paragraph">
      <style:paragraph-properties fo:line-height="100.00%" fo:text-align="center"/>
    </style:style>
    <style:style style:name="P1763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6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65" style:family="paragraph">
      <style:paragraph-properties fo:line-height="100.00%" fo:text-align="center"/>
    </style:style>
    <style:style style:name="P1766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6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68" style:family="paragraph">
      <style:paragraph-properties fo:line-height="100.00%" fo:text-align="center"/>
    </style:style>
    <style:style style:name="P1769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7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1" style:family="paragraph">
      <style:paragraph-properties fo:line-height="100.00%" fo:text-align="center"/>
    </style:style>
    <style:style style:name="P1772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4" style:family="paragraph">
      <style:paragraph-properties fo:line-height="100.00%" fo:text-align="center"/>
    </style:style>
    <style:style style:name="P1775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7" style:family="paragraph">
      <style:paragraph-properties fo:line-height="100.00%" fo:text-align="center"/>
    </style:style>
    <style:style style:name="P1778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79" style:family="paragraph">
      <style:paragraph-properties fo:line-height="100.00%" fo:text-align="left" fo:margin-bottom="5.95pt"/>
    </style:style>
    <text:list-style style:name="L1780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780" style:family="paragraph">
      <style:paragraph-properties fo:line-height="100.00%" fo:text-align="left" fo:margin-left="3.60pt" fo:text-indent="-3.60pt"/>
    </style:style>
    <style:style style:name="P1781" style:family="paragraph">
      <style:paragraph-properties fo:line-height="100.00%" fo:text-align="left" fo:margin-bottom="5.95pt"/>
    </style:style>
    <text:list-style style:name="L17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82" style:family="paragraph">
      <style:paragraph-properties fo:line-height="100.00%" fo:text-align="left" fo:margin-left="0.75pt" fo:text-indent="-0.75pt"/>
    </style:style>
    <style:style style:name="P1783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8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85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86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88" style:family="paragraph">
      <style:paragraph-properties fo:line-height="100.00%" fo:text-align="center"/>
    </style:style>
    <style:style style:name="P1789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0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92" style:family="paragraph">
      <style:paragraph-properties fo:line-height="100.00%" fo:text-align="center"/>
    </style:style>
    <style:style style:name="P1793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4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96" style:family="paragraph">
      <style:paragraph-properties fo:line-height="100.00%" fo:text-align="center"/>
    </style:style>
    <style:style style:name="P1797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8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type="center"/>
          <style:tab-stop style:position="421121.15pt" style:type="right"/>
        </style:tab-stops>
      </style:paragraph-properties>
    </style:style>
    <style:style style:name="P17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0" style:family="paragraph">
      <style:paragraph-properties fo:line-height="100.00%" fo:text-align="center"/>
    </style:style>
    <style:style style:name="P1801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type="center"/>
          <style:tab-stop style:position="421121.15pt" style:type="right"/>
        </style:tab-stops>
      </style:paragraph-properties>
    </style:style>
    <style:style style:name="P1802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290.10pt" style:type="center"/>
          <style:tab-stop style:position="421121.15pt" style:type="right"/>
        </style:tab-stops>
      </style:paragraph-properties>
    </style:style>
    <style:style style:name="P180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4" style:family="paragraph">
      <style:paragraph-properties fo:line-height="100.00%" fo:text-align="center"/>
    </style:style>
    <style:style style:name="P1805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290.10pt" style:type="center"/>
          <style:tab-stop style:position="421121.15pt" style:type="right"/>
        </style:tab-stops>
      </style:paragraph-properties>
    </style:style>
    <style:style style:name="P1806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18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8" style:family="paragraph">
      <style:paragraph-properties fo:line-height="100.00%" fo:text-align="center"/>
    </style:style>
    <style:style style:name="P1809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1810" style:family="paragraph">
      <style:paragraph-properties fo:line-height="100.00%" fo:text-align="left" fo:margin-bottom="5.95pt"/>
    </style:style>
    <style:style style:name="P1811" style:family="paragraph">
      <style:paragraph-properties fo:line-height="100.00%" fo:text-align="left" fo:margin-left="20.55pt" fo:text-indent="-18.00pt"/>
    </style:style>
    <style:style style:name="P1812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/>
          <style:tab-stop style:position="421121.15pt" style:type="right"/>
        </style:tab-stops>
      </style:paragraph-properties>
    </style:style>
    <style:style style:name="P181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14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/>
          <style:tab-stop style:position="421121.15pt" style:type="right"/>
        </style:tab-stops>
      </style:paragraph-properties>
    </style:style>
    <style:style style:name="P1815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/>
          <style:tab-stop style:position="421121.15pt" style:type="right"/>
          <style:tab-stop style:position="-0.50pt"/>
          <style:tab-stop style:position="88.10pt"/>
          <style:tab-stop style:position="3533.30pt" style:type="center"/>
        </style:tab-stops>
      </style:paragraph-properties>
    </style:style>
    <style:style style:name="P1816" style:family="paragraph">
      <style:paragraph-properties fo:line-height="115.00%" fo:text-align="left" fo:margin-bottom="10.00pt"/>
    </style:style>
    <style:style style:name="P181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18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/>
          <style:tab-stop style:position="421121.15pt" style:type="right"/>
          <style:tab-stop style:position="-0.50pt"/>
          <style:tab-stop style:position="88.10pt"/>
          <style:tab-stop style:position="3533.30pt" style:type="center"/>
        </style:tab-stops>
      </style:paragraph-properties>
    </style:style>
    <style:style style:name="P1819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2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21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22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 style:type="center"/>
          <style:tab-stop style:position="421121.15pt" style:type="right"/>
          <style:tab-stop style:position="-0.50pt"/>
          <style:tab-stop style:position="88.10pt"/>
          <style:tab-stop style:position="3533.30pt" style:type="center"/>
        </style:tab-stops>
      </style:paragraph-properties>
    </style:style>
    <style:style style:name="P182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24" style:family="paragraph">
      <style:paragraph-properties fo:line-height="100.00%" fo:text-align="center"/>
    </style:style>
    <style:style style:name="P1825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 style:type="center"/>
          <style:tab-stop style:position="421121.15pt" style:type="right"/>
          <style:tab-stop style:position="-0.50pt"/>
          <style:tab-stop style:position="88.10pt"/>
          <style:tab-stop style:position="3533.30pt" style:type="center"/>
        </style:tab-stops>
      </style:paragraph-properties>
    </style:style>
    <style:style style:name="P1826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2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28" style:family="paragraph">
      <style:paragraph-properties fo:line-height="100.00%" fo:text-align="center"/>
    </style:style>
    <style:style style:name="P1829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3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1" style:family="paragraph">
      <style:paragraph-properties fo:line-height="100.00%" fo:text-align="center"/>
    </style:style>
    <style:style style:name="P1832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33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/>
          <style:tab-stop style:position="421121.15pt" style:type="right"/>
          <style:tab-stop style:position="-0.50pt"/>
          <style:tab-stop style:position="88.10pt"/>
          <style:tab-stop style:position="3290.10pt"/>
        </style:tab-stops>
      </style:paragraph-properties>
    </style:style>
    <style:style style:name="P18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5" style:family="paragraph">
      <style:paragraph-properties fo:line-height="100.00%" fo:text-align="center"/>
    </style:style>
    <style:style style:name="P1836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/>
          <style:tab-stop style:position="421121.15pt" style:type="right"/>
          <style:tab-stop style:position="-0.50pt"/>
          <style:tab-stop style:position="88.10pt"/>
          <style:tab-stop style:position="3290.10pt"/>
        </style:tab-stops>
      </style:paragraph-properties>
    </style:style>
    <style:style style:name="P1837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404.80pt"/>
          <style:tab-stop style:position="421121.15pt" style:type="right"/>
          <style:tab-stop style:position="-0.50pt"/>
          <style:tab-stop style:position="88.10pt"/>
          <style:tab-stop style:position="3405.30pt"/>
        </style:tab-stops>
      </style:paragraph-properties>
    </style:style>
    <style:style style:name="P183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9" style:family="paragraph">
      <style:paragraph-properties fo:line-height="100.00%" fo:text-align="center"/>
    </style:style>
    <style:style style:name="P1840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404.80pt"/>
          <style:tab-stop style:position="421121.15pt" style:type="right"/>
          <style:tab-stop style:position="-0.50pt"/>
          <style:tab-stop style:position="88.10pt"/>
          <style:tab-stop style:position="3405.30pt"/>
        </style:tab-stops>
      </style:paragraph-properties>
    </style:style>
    <style:style style:name="P1841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405.30pt" style:type="center"/>
          <style:tab-stop style:position="421121.15pt" style:type="right"/>
          <style:tab-stop style:position="-0.50pt"/>
          <style:tab-stop style:position="88.10pt"/>
          <style:tab-stop style:position="3405.30pt" style:type="center"/>
        </style:tab-stops>
      </style:paragraph-properties>
    </style:style>
    <style:style style:name="P184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43" style:family="paragraph">
      <style:paragraph-properties fo:line-height="100.00%" fo:text-align="center"/>
    </style:style>
    <style:style style:name="P1844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405.30pt" style:type="center"/>
          <style:tab-stop style:position="421121.15pt" style:type="right"/>
          <style:tab-stop style:position="-0.50pt"/>
          <style:tab-stop style:position="88.10pt"/>
          <style:tab-stop style:position="3405.30pt" style:type="center"/>
        </style:tab-stops>
      </style:paragraph-properties>
    </style:style>
    <style:style style:name="P1845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4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47" style:family="paragraph">
      <style:paragraph-properties fo:line-height="100.00%" fo:text-align="center"/>
    </style:style>
    <style:style style:name="P1848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4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50" style:family="paragraph">
      <style:paragraph-properties fo:line-height="100.00%" fo:text-align="center"/>
    </style:style>
    <style:style style:name="P1851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52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leader-style="dotted"/>
          <style:tab-stop style:position="421121.15pt" style:type="right"/>
          <style:tab-stop style:position="-0.50pt"/>
          <style:tab-stop style:position="88.10pt"/>
          <style:tab-stop style:position="3290.10pt" style:leader-style="dotted"/>
        </style:tab-stops>
      </style:paragraph-properties>
    </style:style>
    <style:style style:name="P18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54" style:family="paragraph">
      <style:paragraph-properties fo:line-height="100.00%" fo:text-align="center"/>
    </style:style>
    <style:style style:name="P1855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leader-style="dotted"/>
          <style:tab-stop style:position="421121.15pt" style:type="right"/>
          <style:tab-stop style:position="-0.50pt"/>
          <style:tab-stop style:position="88.10pt"/>
          <style:tab-stop style:position="3290.10pt" style:leader-style="dotted"/>
        </style:tab-stops>
      </style:paragraph-properties>
    </style:style>
    <style:style style:name="P1856" style:family="paragraph">
      <style:paragraph-properties fo:line-height="100.00%" fo:text-align="left" fo:margin-bottom="5.95pt"/>
    </style:style>
    <text:list-style style:name="L1857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1857" style:family="paragraph">
      <style:paragraph-properties fo:line-height="100.00%" fo:text-align="left" fo:margin-left="0.75pt" fo:text-indent="-0.75pt"/>
    </style:style>
    <style:style style:name="P1858" style:family="paragraph">
      <style:paragraph-properties fo:line-height="100.00%" fo:text-align="left"/>
    </style:style>
    <style:style style:name="P1859" style:family="paragraph">
      <style:paragraph-properties fo:line-height="100.00%" fo:text-align="left">
        <style:tab-stops>
          <style:tab-stop style:position="144.70pt"/>
          <style:tab-stop style:position="3533.80pt" style:type="center"/>
        </style:tab-stops>
      </style:paragraph-properties>
    </style:style>
    <style:style style:name="P186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1" style:family="paragraph">
      <style:paragraph-properties fo:line-height="100.00%" fo:text-align="center"/>
    </style:style>
    <style:style style:name="P1862" style:family="paragraph">
      <style:paragraph-properties fo:line-height="100.00%" fo:text-align="left">
        <style:tab-stops>
          <style:tab-stop style:position="144.70pt"/>
          <style:tab-stop style:position="3533.80pt" style:type="center"/>
        </style:tab-stops>
      </style:paragraph-properties>
    </style:style>
    <style:style style:name="P186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64" style:family="paragraph">
      <style:paragraph-properties fo:line-height="115.00%" fo:text-align="left" fo:margin-bottom="10.00pt"/>
    </style:style>
    <style:style style:name="P186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6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6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72" style:family="paragraph">
      <style:paragraph-properties fo:line-height="100.00%" fo:text-align="center"/>
    </style:style>
    <style:style style:name="P187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76" style:family="paragraph">
      <style:paragraph-properties fo:line-height="100.00%" fo:text-align="center"/>
    </style:style>
    <style:style style:name="P187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0" style:family="paragraph">
      <style:paragraph-properties fo:line-height="100.00%" fo:text-align="center"/>
    </style:style>
    <style:style style:name="P188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8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4" style:family="paragraph">
      <style:paragraph-properties fo:line-height="100.00%" fo:text-align="center"/>
    </style:style>
    <style:style style:name="P188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8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8" style:family="paragraph">
      <style:paragraph-properties fo:line-height="100.00%" fo:text-align="center"/>
    </style:style>
    <style:style style:name="P188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92" style:family="paragraph">
      <style:paragraph-properties fo:line-height="100.00%" fo:text-align="center"/>
    </style:style>
    <style:style style:name="P189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96" style:family="paragraph">
      <style:paragraph-properties fo:line-height="100.00%" fo:text-align="center"/>
    </style:style>
    <style:style style:name="P189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00" style:family="paragraph">
      <style:paragraph-properties fo:line-height="100.00%" fo:text-align="center"/>
    </style:style>
    <style:style style:name="P190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0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0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04" style:family="paragraph">
      <style:paragraph-properties fo:line-height="100.00%" fo:text-align="center"/>
    </style:style>
    <style:style style:name="P190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0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08" style:family="paragraph">
      <style:paragraph-properties fo:line-height="100.00%" fo:text-align="center"/>
    </style:style>
    <style:style style:name="P190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2" style:family="paragraph">
      <style:paragraph-properties fo:line-height="100.00%" fo:text-align="center"/>
    </style:style>
    <style:style style:name="P191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5" style:family="paragraph">
      <style:paragraph-properties fo:line-height="100.00%" fo:text-align="center"/>
    </style:style>
    <style:style style:name="P191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9" style:family="paragraph">
      <style:paragraph-properties fo:line-height="100.00%" fo:text-align="center"/>
    </style:style>
    <style:style style:name="P192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23" style:family="paragraph">
      <style:paragraph-properties fo:line-height="100.00%" fo:text-align="center"/>
    </style:style>
    <style:style style:name="P192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26" style:family="paragraph">
      <style:paragraph-properties fo:line-height="100.00%" fo:text-align="center"/>
    </style:style>
    <style:style style:name="P192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30" style:family="paragraph">
      <style:paragraph-properties fo:line-height="100.00%" fo:text-align="center"/>
    </style:style>
    <style:style style:name="P193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3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3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34" style:family="paragraph">
      <style:paragraph-properties fo:line-height="100.00%" fo:text-align="center"/>
    </style:style>
    <style:style style:name="P193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3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37" style:family="paragraph">
      <style:paragraph-properties fo:line-height="100.00%" fo:text-align="center"/>
    </style:style>
    <style:style style:name="P193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3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4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41" style:family="paragraph">
      <style:paragraph-properties fo:line-height="100.00%" fo:text-align="center"/>
    </style:style>
    <style:style style:name="P194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43" style:family="paragraph">
      <style:paragraph-properties fo:line-height="100.00%" fo:text-align="left" fo:margin-bottom="5.95pt"/>
    </style:style>
    <style:style style:name="P1944" style:family="paragraph">
      <style:paragraph-properties fo:line-height="100.00%" fo:text-align="left"/>
    </style:style>
    <style:style style:name="P1945" style:family="paragraph">
      <style:paragraph-properties fo:line-height="100.00%" fo:text-align="left">
        <style:tab-stops>
          <style:tab-stop style:position="144.70pt"/>
          <style:tab-stop style:position="3533.80pt" style:type="center"/>
        </style:tab-stops>
      </style:paragraph-properties>
    </style:style>
    <style:style style:name="P19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47" style:family="paragraph">
      <style:paragraph-properties fo:line-height="100.00%" fo:text-align="center"/>
    </style:style>
    <style:style style:name="P1948" style:family="paragraph">
      <style:paragraph-properties fo:line-height="100.00%" fo:text-align="left">
        <style:tab-stops>
          <style:tab-stop style:position="144.70pt"/>
          <style:tab-stop style:position="3533.80pt" style:type="center"/>
        </style:tab-stops>
      </style:paragraph-properties>
    </style:style>
    <style:style style:name="P194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0" style:family="paragraph">
      <style:paragraph-properties fo:line-height="115.00%" fo:text-align="left" fo:margin-bottom="10.00pt"/>
    </style:style>
    <style:style style:name="P195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8" style:family="paragraph">
      <style:paragraph-properties fo:line-height="100.00%" fo:text-align="center"/>
    </style:style>
    <style:style style:name="P195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6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62" style:family="paragraph">
      <style:paragraph-properties fo:line-height="100.00%" fo:text-align="center"/>
    </style:style>
    <style:style style:name="P196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6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65" style:family="paragraph">
      <style:paragraph-properties fo:line-height="100.00%" fo:text-align="center"/>
    </style:style>
    <style:style style:name="P196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6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68" style:family="paragraph">
      <style:paragraph-properties fo:line-height="100.00%" fo:text-align="center"/>
    </style:style>
    <style:style style:name="P196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7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71" style:family="paragraph">
      <style:paragraph-properties fo:line-height="100.00%" fo:text-align="center"/>
    </style:style>
    <style:style style:name="P197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74" style:family="paragraph">
      <style:paragraph-properties fo:line-height="100.00%" fo:text-align="center"/>
    </style:style>
    <style:style style:name="P197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7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7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78" style:family="paragraph">
      <style:paragraph-properties fo:line-height="100.00%" fo:text-align="center"/>
    </style:style>
    <style:style style:name="P197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82" style:family="paragraph">
      <style:paragraph-properties fo:line-height="100.00%" fo:text-align="center"/>
    </style:style>
    <style:style style:name="P198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86" style:family="paragraph">
      <style:paragraph-properties fo:line-height="100.00%" fo:text-align="center"/>
    </style:style>
    <style:style style:name="P198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90" style:family="paragraph">
      <style:paragraph-properties fo:line-height="100.00%" fo:text-align="center"/>
    </style:style>
    <style:style style:name="P199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9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94" style:family="paragraph">
      <style:paragraph-properties fo:line-height="100.00%" fo:text-align="center"/>
    </style:style>
    <style:style style:name="P199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9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9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98" style:family="paragraph">
      <style:paragraph-properties fo:line-height="100.00%" fo:text-align="center"/>
    </style:style>
    <style:style style:name="P199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02" style:family="paragraph">
      <style:paragraph-properties fo:line-height="100.00%" fo:text-align="center"/>
    </style:style>
    <style:style style:name="P200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06" style:family="paragraph">
      <style:paragraph-properties fo:line-height="100.00%" fo:text-align="center"/>
    </style:style>
    <style:style style:name="P200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10" style:family="paragraph">
      <style:paragraph-properties fo:line-height="100.00%" fo:text-align="center"/>
    </style:style>
    <style:style style:name="P201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1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1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14" style:family="paragraph">
      <style:paragraph-properties fo:line-height="100.00%" fo:text-align="center"/>
    </style:style>
    <style:style style:name="P201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1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1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18" style:family="paragraph">
      <style:paragraph-properties fo:line-height="100.00%" fo:text-align="center"/>
    </style:style>
    <style:style style:name="P201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22" style:family="paragraph">
      <style:paragraph-properties fo:line-height="100.00%" fo:text-align="center"/>
    </style:style>
    <style:style style:name="P202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26" style:family="paragraph">
      <style:paragraph-properties fo:line-height="100.00%" fo:text-align="center"/>
    </style:style>
    <style:style style:name="P202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8" style:family="paragraph">
      <style:paragraph-properties fo:line-height="100.00%" fo:text-align="left"/>
    </style:style>
    <style:style style:name="TableColumn0100" style:family="table-column">
      <style:table-column-properties style:column-width="2.544444in"/>
    </style:style>
    <style:style style:name="TableColumn0101" style:family="table-column">
      <style:table-column-properties style:column-width="1.868750in"/>
    </style:style>
    <style:style style:name="TableColumn0102" style:family="table-column">
      <style:table-column-properties style:column-width="2.031944in"/>
    </style:style>
    <style:style style:name="Table01" style:family="table">
      <style:table-properties style:width="6.44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103" style:family="table-row">
      <style:table-row-properties style:min-row-height="0.197917in"/>
    </style:style>
    <style:style style:name="TableCell010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103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0200" style:family="table-column">
      <style:table-column-properties style:column-width="3.718056in"/>
    </style:style>
    <style:style style:name="TableColumn0201" style:family="table-column">
      <style:table-column-properties style:column-width="1.681250in"/>
    </style:style>
    <style:style style:name="Table02" style:family="table">
      <style:table-properties style:width="5.399306in" fo:margin-left="0.000000in" style:writing-mode="lr" table:align="left" style:may-break-between-rows="true"/>
    </style:style>
    <style:style style:name="TableRow0200" style:family="table-row">
      <style:table-row-properties style:min-row-height="0.1611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1" style:family="table-row">
      <style:table-row-properties style:min-row-height="0.171528in"/>
    </style:style>
    <style:style style:name="TableCell020100" style:family="table-cell">
      <style:table-cell-properties fo:border-top="0.00069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101" style:family="table-cell">
      <style:table-cell-properties fo:border-top="0.00069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2" style:family="table-row">
      <style:table-row-properties style:min-row-height="0.171528in"/>
    </style:style>
    <style:style style:name="TableCell020200" style:family="table-cell">
      <style:table-cell-properties fo:border-top="0.00069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3" style:family="table-row">
      <style:table-row-properties style:min-row-height="0.171528in"/>
    </style:style>
    <style:style style:name="TableCell020300" style:family="table-cell">
      <style:table-cell-properties fo:border-top="0.00069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301" style:family="table-cell">
      <style:table-cell-properties fo:border-top="0.00069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4" style:family="table-row">
      <style:table-row-properties style:min-row-height="0.171528in"/>
    </style:style>
    <style:style style:name="TableCell020400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20401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1.372222in"/>
    </style:style>
    <style:style style:name="TableColumn0301" style:family="table-column">
      <style:table-column-properties style:column-width="0.761111in"/>
    </style:style>
    <style:style style:name="TableColumn0302" style:family="table-column">
      <style:table-column-properties style:column-width="0.761806in"/>
    </style:style>
    <style:style style:name="TableColumn0303" style:family="table-column">
      <style:table-column-properties style:column-width="0.761806in"/>
    </style:style>
    <style:style style:name="TableColumn0304" style:family="table-column">
      <style:table-column-properties style:column-width="0.761806in"/>
    </style:style>
    <style:style style:name="TableColumn0305" style:family="table-column">
      <style:table-column-properties style:column-width="0.761806in"/>
    </style:style>
    <style:style style:name="TableColumn0306" style:family="table-column">
      <style:table-column-properties style:column-width="0.761806in"/>
    </style:style>
    <style:style style:name="TableColumn0307" style:family="table-column">
      <style:table-column-properties style:column-width="0.778472in"/>
    </style:style>
    <style:style style:name="Table03" style:family="table">
      <style:table-properties style:width="6.720833in" fo:margin-left="0.000000in" style:writing-mode="lr" table:align="left" style:may-break-between-rows="true"/>
    </style:style>
    <style:style style:name="TableRow0300" style:family="table-row">
      <style:table-row-properties style:min-row-height="0.231944in"/>
    </style:style>
    <style:style style:name="TableCell03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1" style:family="table-row">
      <style:table-row-properties style:min-row-height="0.780556in"/>
    </style:style>
    <style:style style:name="TableCell03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7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302" style:family="table-row">
      <style:table-row-properties style:min-row-height="0.055556in"/>
    </style:style>
    <style:style style:name="TableCell03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7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303" style:family="table-row">
      <style:table-row-properties style:min-row-height="0.184722in"/>
    </style:style>
    <style:style style:name="TableCell03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4" style:family="table-row">
      <style:table-row-properties style:min-row-height="0.193056in"/>
    </style:style>
    <style:style style:name="TableCell03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05" style:family="table-row">
      <style:table-row-properties style:min-row-height="0.193056in"/>
    </style:style>
    <style:style style:name="TableCell03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06" style:family="table-row">
      <style:table-row-properties style:min-row-height="0.193056in"/>
    </style:style>
    <style:style style:name="TableCell03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07" style:family="table-row">
      <style:table-row-properties style:min-row-height="0.193056in"/>
    </style:style>
    <style:style style:name="TableCell03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08" style:family="table-row">
      <style:table-row-properties style:min-row-height="0.193056in"/>
    </style:style>
    <style:style style:name="TableCell03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309" style:family="table-row">
      <style:table-row-properties style:min-row-height="0.193056in"/>
    </style:style>
    <style:style style:name="TableCell03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0" style:family="table-row">
      <style:table-row-properties style:min-row-height="0.193056in"/>
    </style:style>
    <style:style style:name="TableCell03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1" style:family="table-row">
      <style:table-row-properties style:min-row-height="0.193056in"/>
    </style:style>
    <style:style style:name="TableCell03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2" style:family="table-row">
      <style:table-row-properties style:min-row-height="0.193056in"/>
    </style:style>
    <style:style style:name="TableCell03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3" style:family="table-row">
      <style:table-row-properties style:min-row-height="0.193056in"/>
    </style:style>
    <style:style style:name="TableCell03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314" style:family="table-row">
      <style:table-row-properties style:min-row-height="0.193056in"/>
    </style:style>
    <style:style style:name="TableCell03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5" style:family="table-row">
      <style:table-row-properties style:min-row-height="0.193056in"/>
    </style:style>
    <style:style style:name="TableCell03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6" style:family="table-row">
      <style:table-row-properties style:min-row-height="0.193056in"/>
    </style:style>
    <style:style style:name="TableCell03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7" style:family="table-row">
      <style:table-row-properties style:min-row-height="0.193056in"/>
    </style:style>
    <style:style style:name="TableCell031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8" style:family="table-row">
      <style:table-row-properties style:min-row-height="0.193056in"/>
    </style:style>
    <style:style style:name="TableCell03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319" style:family="table-row">
      <style:table-row-properties style:min-row-height="0.193056in"/>
    </style:style>
    <style:style style:name="TableCell031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0" style:family="table-row">
      <style:table-row-properties style:min-row-height="0.193056in"/>
    </style:style>
    <style:style style:name="TableCell032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21" style:family="table-row">
      <style:table-row-properties style:min-row-height="0.201389in"/>
    </style:style>
    <style:style style:name="TableCell032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400" style:family="table-column">
      <style:table-column-properties style:column-width="1.413889in"/>
    </style:style>
    <style:style style:name="TableColumn0401" style:family="table-column">
      <style:table-column-properties style:column-width="0.750000in"/>
    </style:style>
    <style:style style:name="TableColumn0402" style:family="table-column">
      <style:table-column-properties style:column-width="0.688889in"/>
    </style:style>
    <style:style style:name="TableColumn0403" style:family="table-column">
      <style:table-column-properties style:column-width="0.700694in"/>
    </style:style>
    <style:style style:name="TableColumn0404" style:family="table-column">
      <style:table-column-properties style:column-width="0.786111in"/>
    </style:style>
    <style:style style:name="TableColumn0405" style:family="table-column">
      <style:table-column-properties style:column-width="0.713194in"/>
    </style:style>
    <style:style style:name="TableColumn0406" style:family="table-column">
      <style:table-column-properties style:column-width="0.713194in"/>
    </style:style>
    <style:style style:name="TableColumn0407" style:family="table-column">
      <style:table-column-properties style:column-width="0.954861in"/>
    </style:style>
    <style:style style:name="Table04" style:family="table">
      <style:table-properties style:width="6.720833in" fo:margin-left="0.000000in" style:writing-mode="lr" table:align="left" style:may-break-between-rows="true"/>
    </style:style>
    <style:style style:name="TableRow0400" style:family="table-row">
      <style:table-row-properties style:min-row-height="0.231944in"/>
    </style:style>
    <style:style style:name="TableCell04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4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780556in"/>
    </style:style>
    <style:style style:name="TableCell04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7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402" style:family="table-row">
      <style:table-row-properties style:min-row-height="0.055556in"/>
    </style:style>
    <style:style style:name="TableCell04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7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403" style:family="table-row">
      <style:table-row-properties style:min-row-height="0.184722in"/>
    </style:style>
    <style:style style:name="TableCell04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193056in"/>
    </style:style>
    <style:style style:name="TableCell04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5" style:family="table-row">
      <style:table-row-properties style:min-row-height="0.193056in"/>
    </style:style>
    <style:style style:name="TableCell04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6" style:family="table-row">
      <style:table-row-properties style:min-row-height="0.193056in"/>
    </style:style>
    <style:style style:name="TableCell04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7" style:family="table-row">
      <style:table-row-properties style:min-row-height="0.193056in"/>
    </style:style>
    <style:style style:name="TableCell04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8" style:family="table-row">
      <style:table-row-properties style:min-row-height="0.193056in"/>
    </style:style>
    <style:style style:name="TableCell04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409" style:family="table-row">
      <style:table-row-properties style:min-row-height="0.193056in"/>
    </style:style>
    <style:style style:name="TableCell04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0" style:family="table-row">
      <style:table-row-properties style:min-row-height="0.193056in"/>
    </style:style>
    <style:style style:name="TableCell04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1" style:family="table-row">
      <style:table-row-properties style:min-row-height="0.193056in"/>
    </style:style>
    <style:style style:name="TableCell04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2" style:family="table-row">
      <style:table-row-properties style:min-row-height="0.193056in"/>
    </style:style>
    <style:style style:name="TableCell04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3" style:family="table-row">
      <style:table-row-properties style:min-row-height="0.193056in"/>
    </style:style>
    <style:style style:name="TableCell04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414" style:family="table-row">
      <style:table-row-properties style:min-row-height="0.193056in"/>
    </style:style>
    <style:style style:name="TableCell04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5" style:family="table-row">
      <style:table-row-properties style:min-row-height="0.193056in"/>
    </style:style>
    <style:style style:name="TableCell04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6" style:family="table-row">
      <style:table-row-properties style:min-row-height="0.193056in"/>
    </style:style>
    <style:style style:name="TableCell04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7" style:family="table-row">
      <style:table-row-properties style:min-row-height="0.193056in"/>
    </style:style>
    <style:style style:name="TableCell041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8" style:family="table-row">
      <style:table-row-properties style:min-row-height="0.193056in"/>
    </style:style>
    <style:style style:name="TableCell04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419" style:family="table-row">
      <style:table-row-properties style:min-row-height="0.193056in"/>
    </style:style>
    <style:style style:name="TableCell041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20" style:family="table-row">
      <style:table-row-properties style:min-row-height="0.193056in"/>
    </style:style>
    <style:style style:name="TableCell042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21" style:family="table-row">
      <style:table-row-properties style:min-row-height="0.201389in"/>
    </style:style>
    <style:style style:name="TableCell042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500" style:family="table-column">
      <style:table-column-properties style:column-width="4.594444in"/>
    </style:style>
    <style:style style:name="TableColumn0501" style:family="table-column">
      <style:table-column-properties style:column-width="2.126389in"/>
    </style:style>
    <style:style style:name="Table05" style:family="table">
      <style:table-properties style:width="6.72083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0600" style:family="table-column">
      <style:table-column-properties style:column-width="1.354861in"/>
    </style:style>
    <style:style style:name="TableColumn0601" style:family="table-column">
      <style:table-column-properties style:column-width="0.667361in"/>
    </style:style>
    <style:style style:name="TableColumn0602" style:family="table-column">
      <style:table-column-properties style:column-width="0.668056in"/>
    </style:style>
    <style:style style:name="TableColumn0603" style:family="table-column">
      <style:table-column-properties style:column-width="0.668056in"/>
    </style:style>
    <style:style style:name="TableColumn0604" style:family="table-column">
      <style:table-column-properties style:column-width="0.668750in"/>
    </style:style>
    <style:style style:name="TableColumn0605" style:family="table-column">
      <style:table-column-properties style:column-width="0.668056in"/>
    </style:style>
    <style:style style:name="TableColumn0606" style:family="table-column">
      <style:table-column-properties style:column-width="0.668056in"/>
    </style:style>
    <style:style style:name="TableColumn0607" style:family="table-column">
      <style:table-column-properties style:column-width="0.668056in"/>
    </style:style>
    <style:style style:name="TableColumn0608" style:family="table-column">
      <style:table-column-properties style:column-width="0.689583in"/>
    </style:style>
    <style:style style:name="Table06" style:family="table">
      <style:table-properties style:width="6.720833in" fo:margin-left="0.000000in" style:writing-mode="lr" table:align="left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60001" style:family="table-cell">
      <style:table-cell-properties fo:border-top="0.013889in solid #000000" fo:border-left="0.013889in solid #000000" fo:border-right="0.006944in solid #000000" fo:border-bottom="0.000694in solid #000000" fo:vertical-align="top" fo:background-color="#ffffff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1" style:family="table-row">
      <style:table-row-properties style:min-row-height="1.946528in"/>
    </style:style>
    <style:style style:name="TableCell06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7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8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7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8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5" style:family="table-row">
      <style:table-row-properties style:min-row-height="0.193056in"/>
    </style:style>
    <style:style style:name="TableCell06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6" style:family="table-row">
      <style:table-row-properties style:min-row-height="0.193056in"/>
    </style:style>
    <style:style style:name="TableCell06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7" style:family="table-row">
      <style:table-row-properties style:min-row-height="0.193056in"/>
    </style:style>
    <style:style style:name="TableCell06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1" style:family="table-row">
      <style:table-row-properties style:min-row-height="0.193056in"/>
    </style:style>
    <style:style style:name="TableCell06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2" style:family="table-row">
      <style:table-row-properties style:min-row-height="0.193056in"/>
    </style:style>
    <style:style style:name="TableCell06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3" style:family="table-row">
      <style:table-row-properties style:min-row-height="0.193056in"/>
    </style:style>
    <style:style style:name="TableCell06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7" style:family="table-row">
      <style:table-row-properties style:min-row-height="0.193056in"/>
    </style:style>
    <style:style style:name="TableCell061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8" style:family="table-row">
      <style:table-row-properties style:min-row-height="0.193056in"/>
    </style:style>
    <style:style style:name="TableCell06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619" style:family="table-row">
      <style:table-row-properties style:min-row-height="0.193056in"/>
    </style:style>
    <style:style style:name="TableCell061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6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20" style:family="table-row">
      <style:table-row-properties style:min-row-height="0.193056in"/>
    </style:style>
    <style:style style:name="TableCell062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5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6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7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8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621" style:family="table-row">
      <style:table-row-properties style:min-row-height="0.201389in"/>
    </style:style>
    <style:style style:name="TableCell062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5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6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7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8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700" style:family="table-column">
      <style:table-column-properties style:column-width="1.354167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0.666667in"/>
    </style:style>
    <style:style style:name="TableColumn0703" style:family="table-column">
      <style:table-column-properties style:column-width="0.667361in"/>
    </style:style>
    <style:style style:name="TableColumn0704" style:family="table-column">
      <style:table-column-properties style:column-width="0.666667in"/>
    </style:style>
    <style:style style:name="TableColumn0705" style:family="table-column">
      <style:table-column-properties style:column-width="0.666667in"/>
    </style:style>
    <style:style style:name="TableColumn0706" style:family="table-column">
      <style:table-column-properties style:column-width="0.666667in"/>
    </style:style>
    <style:style style:name="TableColumn0707" style:family="table-column">
      <style:table-column-properties style:column-width="0.666667in"/>
    </style:style>
    <style:style style:name="TableColumn0708" style:family="table-column">
      <style:table-column-properties style:column-width="0.691667in"/>
    </style:style>
    <style:style style:name="Table07" style:family="table">
      <style:table-properties style:width="6.713194in" fo:margin-left="0.000000in" style:writing-mode="lr" table:align="left" style:may-break-between-rows="true"/>
    </style:style>
    <style:style style:name="TableRow0700" style:family="table-row">
      <style:table-row-properties style:min-row-height="0.100694in"/>
    </style:style>
    <style:style style:name="TableCell07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70001" style:family="table-cell">
      <style:table-cell-properties fo:border-top="0.013889in solid #000000" fo:border-left="0.013889in solid #000000" fo:border-right="0.006944in solid #000000" fo:border-bottom="0.000694in solid #000000" fo:vertical-align="top" fo:background-color="#ffffff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1" style:family="table-row">
      <style:table-row-properties style:min-row-height="1.946528in"/>
    </style:style>
    <style:style style:name="TableCell07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7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8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7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8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703" style:family="table-row">
      <style:table-row-properties style:min-row-height="0.193056in"/>
    </style:style>
    <style:style style:name="TableCell07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4" style:family="table-row">
      <style:table-row-properties style:min-row-height="0.193056in"/>
    </style:style>
    <style:style style:name="TableCell07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5" style:family="table-row">
      <style:table-row-properties style:min-row-height="0.193056in"/>
    </style:style>
    <style:style style:name="TableCell07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6" style:family="table-row">
      <style:table-row-properties style:min-row-height="0.193056in"/>
    </style:style>
    <style:style style:name="TableCell07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7" style:family="table-row">
      <style:table-row-properties style:min-row-height="0.193056in"/>
    </style:style>
    <style:style style:name="TableCell07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8" style:family="table-row">
      <style:table-row-properties style:min-row-height="0.193056in"/>
    </style:style>
    <style:style style:name="TableCell07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709" style:family="table-row">
      <style:table-row-properties style:min-row-height="0.193056in"/>
    </style:style>
    <style:style style:name="TableCell07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0" style:family="table-row">
      <style:table-row-properties style:min-row-height="0.193056in"/>
    </style:style>
    <style:style style:name="TableCell07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1" style:family="table-row">
      <style:table-row-properties style:min-row-height="0.193056in"/>
    </style:style>
    <style:style style:name="TableCell07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2" style:family="table-row">
      <style:table-row-properties style:min-row-height="0.193056in"/>
    </style:style>
    <style:style style:name="TableCell07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3" style:family="table-row">
      <style:table-row-properties style:min-row-height="0.193056in"/>
    </style:style>
    <style:style style:name="TableCell07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714" style:family="table-row">
      <style:table-row-properties style:min-row-height="0.193056in"/>
    </style:style>
    <style:style style:name="TableCell07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7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5" style:family="table-row">
      <style:table-row-properties style:min-row-height="0.193056in"/>
    </style:style>
    <style:style style:name="TableCell07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6" style:family="table-row">
      <style:table-row-properties style:min-row-height="0.193056in"/>
    </style:style>
    <style:style style:name="TableCell07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7" style:family="table-row">
      <style:table-row-properties style:min-row-height="0.193056in"/>
    </style:style>
    <style:style style:name="TableCell071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8" style:family="table-row">
      <style:table-row-properties style:min-row-height="0.193056in"/>
    </style:style>
    <style:style style:name="TableCell07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719" style:family="table-row">
      <style:table-row-properties style:min-row-height="0.193056in"/>
    </style:style>
    <style:style style:name="TableCell071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7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20" style:family="table-row">
      <style:table-row-properties style:min-row-height="0.193056in"/>
    </style:style>
    <style:style style:name="TableCell072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5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6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7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8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721" style:family="table-row">
      <style:table-row-properties style:min-row-height="0.201389in"/>
    </style:style>
    <style:style style:name="TableCell072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5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6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7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8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800" style:family="table-column">
      <style:table-column-properties style:column-width="1.342361in"/>
    </style:style>
    <style:style style:name="TableColumn0801" style:family="table-column">
      <style:table-column-properties style:column-width="0.668750in"/>
    </style:style>
    <style:style style:name="TableColumn0802" style:family="table-column">
      <style:table-column-properties style:column-width="0.669444in"/>
    </style:style>
    <style:style style:name="TableColumn0803" style:family="table-column">
      <style:table-column-properties style:column-width="0.669444in"/>
    </style:style>
    <style:style style:name="TableColumn0804" style:family="table-column">
      <style:table-column-properties style:column-width="0.670139in"/>
    </style:style>
    <style:style style:name="TableColumn0805" style:family="table-column">
      <style:table-column-properties style:column-width="0.669444in"/>
    </style:style>
    <style:style style:name="TableColumn0806" style:family="table-column">
      <style:table-column-properties style:column-width="0.669444in"/>
    </style:style>
    <style:style style:name="TableColumn0807" style:family="table-column">
      <style:table-column-properties style:column-width="0.669444in"/>
    </style:style>
    <style:style style:name="TableColumn0808" style:family="table-column">
      <style:table-column-properties style:column-width="0.693056in"/>
    </style:style>
    <style:style style:name="Table08" style:family="table">
      <style:table-properties style:width="6.721528in" fo:margin-left="0.000000in" style:writing-mode="lr" table:align="left" style:may-break-between-rows="true"/>
    </style:style>
    <style:style style:name="TableRow0800" style:family="table-row">
      <style:table-row-properties style:min-row-height="0.192361in"/>
    </style:style>
    <style:style style:name="TableCell08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8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1" style:family="table-row">
      <style:table-row-properties style:min-row-height="1.606944in"/>
    </style:style>
    <style:style style:name="TableCell08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7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8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7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8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4" style:family="table-row">
      <style:table-row-properties style:min-row-height="0.193056in"/>
    </style:style>
    <style:style style:name="TableCell08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05" style:family="table-row">
      <style:table-row-properties style:min-row-height="0.193056in"/>
    </style:style>
    <style:style style:name="TableCell08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06" style:family="table-row">
      <style:table-row-properties style:min-row-height="0.193056in"/>
    </style:style>
    <style:style style:name="TableCell08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07" style:family="table-row">
      <style:table-row-properties style:min-row-height="0.193056in"/>
    </style:style>
    <style:style style:name="TableCell08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08" style:family="table-row">
      <style:table-row-properties style:min-row-height="0.193056in"/>
    </style:style>
    <style:style style:name="TableCell08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809" style:family="table-row">
      <style:table-row-properties style:min-row-height="0.193056in"/>
    </style:style>
    <style:style style:name="TableCell08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" style:family="table-row">
      <style:table-row-properties style:min-row-height="0.193056in"/>
    </style:style>
    <style:style style:name="TableCell08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11" style:family="table-row">
      <style:table-row-properties style:min-row-height="0.193056in"/>
    </style:style>
    <style:style style:name="TableCell08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12" style:family="table-row">
      <style:table-row-properties style:min-row-height="0.193056in"/>
    </style:style>
    <style:style style:name="TableCell08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13" style:family="table-row">
      <style:table-row-properties style:min-row-height="0.193056in"/>
    </style:style>
    <style:style style:name="TableCell08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814" style:family="table-row">
      <style:table-row-properties style:min-row-height="0.193056in"/>
    </style:style>
    <style:style style:name="TableCell08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8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5" style:family="table-row">
      <style:table-row-properties style:min-row-height="0.193056in"/>
    </style:style>
    <style:style style:name="TableCell08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16" style:family="table-row">
      <style:table-row-properties style:min-row-height="0.201389in"/>
    </style:style>
    <style:style style:name="TableCell081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900" style:family="table-column">
      <style:table-column-properties style:column-width="1.342361in"/>
    </style:style>
    <style:style style:name="TableColumn0901" style:family="table-column">
      <style:table-column-properties style:column-width="0.668750in"/>
    </style:style>
    <style:style style:name="TableColumn0902" style:family="table-column">
      <style:table-column-properties style:column-width="0.669444in"/>
    </style:style>
    <style:style style:name="TableColumn0903" style:family="table-column">
      <style:table-column-properties style:column-width="0.669444in"/>
    </style:style>
    <style:style style:name="TableColumn0904" style:family="table-column">
      <style:table-column-properties style:column-width="0.670139in"/>
    </style:style>
    <style:style style:name="TableColumn0905" style:family="table-column">
      <style:table-column-properties style:column-width="0.669444in"/>
    </style:style>
    <style:style style:name="TableColumn0906" style:family="table-column">
      <style:table-column-properties style:column-width="0.669444in"/>
    </style:style>
    <style:style style:name="TableColumn0907" style:family="table-column">
      <style:table-column-properties style:column-width="0.669444in"/>
    </style:style>
    <style:style style:name="TableColumn0908" style:family="table-column">
      <style:table-column-properties style:column-width="0.693056in"/>
    </style:style>
    <style:style style:name="Table09" style:family="table">
      <style:table-properties style:width="6.721528in" fo:margin-left="0.000000in" style:writing-mode="lr" table:align="left" style:may-break-between-rows="true"/>
    </style:style>
    <style:style style:name="TableRow0900" style:family="table-row">
      <style:table-row-properties style:min-row-height="0.192361in"/>
    </style:style>
    <style:style style:name="TableCell09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9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01" style:family="table-row">
      <style:table-row-properties style:min-row-height="1.606944in"/>
    </style:style>
    <style:style style:name="TableCell09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7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8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7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8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04" style:family="table-row">
      <style:table-row-properties style:min-row-height="0.193056in"/>
    </style:style>
    <style:style style:name="TableCell09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05" style:family="table-row">
      <style:table-row-properties style:min-row-height="0.193056in"/>
    </style:style>
    <style:style style:name="TableCell09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06" style:family="table-row">
      <style:table-row-properties style:min-row-height="0.193056in"/>
    </style:style>
    <style:style style:name="TableCell09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07" style:family="table-row">
      <style:table-row-properties style:min-row-height="0.193056in"/>
    </style:style>
    <style:style style:name="TableCell09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08" style:family="table-row">
      <style:table-row-properties style:min-row-height="0.193056in"/>
    </style:style>
    <style:style style:name="TableCell09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909" style:family="table-row">
      <style:table-row-properties style:min-row-height="0.193056in"/>
    </style:style>
    <style:style style:name="TableCell09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10" style:family="table-row">
      <style:table-row-properties style:min-row-height="0.193056in"/>
    </style:style>
    <style:style style:name="TableCell09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11" style:family="table-row">
      <style:table-row-properties style:min-row-height="0.193056in"/>
    </style:style>
    <style:style style:name="TableCell09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12" style:family="table-row">
      <style:table-row-properties style:min-row-height="0.193056in"/>
    </style:style>
    <style:style style:name="TableCell09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13" style:family="table-row">
      <style:table-row-properties style:min-row-height="0.193056in"/>
    </style:style>
    <style:style style:name="TableCell09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914" style:family="table-row">
      <style:table-row-properties style:min-row-height="0.193056in"/>
    </style:style>
    <style:style style:name="TableCell09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9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15" style:family="table-row">
      <style:table-row-properties style:min-row-height="0.193056in"/>
    </style:style>
    <style:style style:name="TableCell09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16" style:family="table-row">
      <style:table-row-properties style:min-row-height="0.201389in"/>
    </style:style>
    <style:style style:name="TableCell091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1000" style:family="table-column">
      <style:table-column-properties style:column-width="4.293056in"/>
    </style:style>
    <style:style style:name="TableColumn1001" style:family="table-column">
      <style:table-column-properties style:column-width="2.427778in"/>
    </style:style>
    <style:style style:name="Table10" style:family="table">
      <style:table-properties style:width="6.720833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0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0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1100" style:family="table-column">
      <style:table-column-properties style:column-width="1.813194in"/>
    </style:style>
    <style:style style:name="TableColumn1101" style:family="table-column">
      <style:table-column-properties style:column-width="1.221528in"/>
    </style:style>
    <style:style style:name="TableColumn1102" style:family="table-column">
      <style:table-column-properties style:column-width="1.221528in"/>
    </style:style>
    <style:style style:name="TableColumn1103" style:family="table-column">
      <style:table-column-properties style:column-width="1.222222in"/>
    </style:style>
    <style:style style:name="TableColumn1104" style:family="table-column">
      <style:table-column-properties style:column-width="1.240278in"/>
    </style:style>
    <style:style style:name="Table11" style:family="table">
      <style:table-properties style:width="6.718750in" fo:margin-left="0.000000in" style:writing-mode="lr" table:align="left" style:may-break-between-rows="true"/>
    </style:style>
    <style:style style:name="TableRow1100" style:family="table-row">
      <style:table-row-properties style:min-row-height="0.187500in"/>
    </style:style>
    <style:style style:name="TableCell11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11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01" style:family="table-row">
      <style:table-row-properties style:min-row-height="0.484028in"/>
    </style:style>
    <style:style style:name="TableCell11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102" style:family="table-row">
      <style:table-row-properties style:min-row-height="0.484028in"/>
    </style:style>
    <style:style style:name="TableCell11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2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2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2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103" style:family="table-row">
      <style:table-row-properties style:min-row-height="0.157639in"/>
    </style:style>
    <style:style style:name="TableCell110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3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3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3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104" style:family="table-row">
      <style:table-row-properties style:min-row-height="0.228472in"/>
    </style:style>
    <style:style style:name="TableCell110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05" style:family="table-row">
      <style:table-row-properties style:min-row-height="0.228472in"/>
    </style:style>
    <style:style style:name="TableCell110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06" style:family="table-row">
      <style:table-row-properties style:min-row-height="0.228472in"/>
    </style:style>
    <style:style style:name="TableCell11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07" style:family="table-row">
      <style:table-row-properties style:min-row-height="0.228472in"/>
    </style:style>
    <style:style style:name="TableCell11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7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7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7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1108" style:family="table-row">
      <style:table-row-properties style:min-row-height="0.228472in"/>
    </style:style>
    <style:style style:name="TableCell1108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09" style:family="table-row">
      <style:table-row-properties style:min-row-height="0.228472in"/>
    </style:style>
    <style:style style:name="TableCell1109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9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9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9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9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0" style:family="table-row">
      <style:table-row-properties style:min-row-height="0.228472in"/>
    </style:style>
    <style:style style:name="TableCell11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1" style:family="table-row">
      <style:table-row-properties style:min-row-height="0.228472in"/>
    </style:style>
    <style:style style:name="TableCell111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1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1112" style:family="table-row">
      <style:table-row-properties style:min-row-height="0.228472in"/>
    </style:style>
    <style:style style:name="TableCell1112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13" style:family="table-row">
      <style:table-row-properties style:min-row-height="0.228472in"/>
    </style:style>
    <style:style style:name="TableCell111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4" style:family="table-row">
      <style:table-row-properties style:min-row-height="0.228472in"/>
    </style:style>
    <style:style style:name="TableCell111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5" style:family="table-row">
      <style:table-row-properties style:min-row-height="0.228472in"/>
    </style:style>
    <style:style style:name="TableCell111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5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5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5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1116" style:family="table-row">
      <style:table-row-properties style:min-row-height="0.228472in"/>
    </style:style>
    <style:style style:name="TableCell1116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17" style:family="table-row">
      <style:table-row-properties style:min-row-height="0.228472in"/>
    </style:style>
    <style:style style:name="TableCell1117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7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7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7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7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8" style:family="table-row">
      <style:table-row-properties style:min-row-height="0.228472in"/>
    </style:style>
    <style:style style:name="TableCell11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1119" style:family="table-row">
      <style:table-row-properties style:min-row-height="0.425000in"/>
    </style:style>
    <style:style style:name="TableCell1119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9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9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9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9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1200" style:family="table-column">
      <style:table-column-properties style:column-width="1.788194in"/>
    </style:style>
    <style:style style:name="TableColumn1201" style:family="table-column">
      <style:table-column-properties style:column-width="0.816667in"/>
    </style:style>
    <style:style style:name="TableColumn1202" style:family="table-column">
      <style:table-column-properties style:column-width="0.817361in"/>
    </style:style>
    <style:style style:name="TableColumn1203" style:family="table-column">
      <style:table-column-properties style:column-width="0.817361in"/>
    </style:style>
    <style:style style:name="TableColumn1204" style:family="table-column">
      <style:table-column-properties style:column-width="0.747222in"/>
    </style:style>
    <style:style style:name="TableColumn1205" style:family="table-column">
      <style:table-column-properties style:column-width="0.886111in"/>
    </style:style>
    <style:style style:name="TableColumn1206" style:family="table-column">
      <style:table-column-properties style:column-width="0.852778in"/>
    </style:style>
    <style:style style:name="Table12" style:family="table">
      <style:table-properties style:width="6.725694in" fo:margin-left="0.000000in" style:writing-mode="lr" table:align="left" style:may-break-between-rows="true"/>
    </style:style>
    <style:style style:name="TableRow1200" style:family="table-row">
      <style:table-row-properties style:min-row-height="0.447222in"/>
    </style:style>
    <style:style style:name="TableCell12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6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201" style:family="table-row">
      <style:table-row-properties style:min-row-height="0.157639in"/>
    </style:style>
    <style:style style:name="TableCell12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6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6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6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6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6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6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300" style:family="table-column">
      <style:table-column-properties style:column-width="1.790278in"/>
    </style:style>
    <style:style style:name="TableColumn1301" style:family="table-column">
      <style:table-column-properties style:column-width="0.980556in"/>
    </style:style>
    <style:style style:name="TableColumn1302" style:family="table-column">
      <style:table-column-properties style:column-width="0.980556in"/>
    </style:style>
    <style:style style:name="TableColumn1303" style:family="table-column">
      <style:table-column-properties style:column-width="0.980556in"/>
    </style:style>
    <style:style style:name="TableColumn1304" style:family="table-column">
      <style:table-column-properties style:column-width="0.980556in"/>
    </style:style>
    <style:style style:name="TableColumn1305" style:family="table-column">
      <style:table-column-properties style:column-width="1.013194in"/>
    </style:style>
    <style:style style:name="Table13" style:family="table">
      <style:table-properties style:width="6.725694in" fo:margin-left="0.000000in" style:writing-mode="lr" table:align="left" style:may-break-between-rows="true"/>
    </style:style>
    <style:style style:name="TableRow1300" style:family="table-row">
      <style:table-row-properties style:min-row-height="0.447222in"/>
    </style:style>
    <style:style style:name="TableCell13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301" style:family="table-row">
      <style:table-row-properties style:min-row-height="0.157639in"/>
    </style:style>
    <style:style style:name="TableCell13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304" style:family="table-row">
      <style:table-row-properties/>
    </style:style>
    <style:style style:name="TableCell13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305" style:family="table-row">
      <style:table-row-properties/>
    </style:style>
    <style:style style:name="TableCell13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306" style:family="table-row">
      <style:table-row-properties style:min-row-height="0.277083in"/>
    </style:style>
    <style:style style:name="TableCell13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400" style:family="table-column">
      <style:table-column-properties style:column-width="1.887500in"/>
    </style:style>
    <style:style style:name="TableColumn1401" style:family="table-column">
      <style:table-column-properties style:column-width="0.756250in"/>
    </style:style>
    <style:style style:name="TableColumn1402" style:family="table-column">
      <style:table-column-properties style:column-width="0.216667in"/>
    </style:style>
    <style:style style:name="TableColumn1403" style:family="table-column">
      <style:table-column-properties style:column-width="1.024306in"/>
    </style:style>
    <style:style style:name="TableColumn1404" style:family="table-column">
      <style:table-column-properties style:column-width="1.306944in"/>
    </style:style>
    <style:style style:name="TableColumn1405" style:family="table-column">
      <style:table-column-properties style:column-width="1.535417in"/>
    </style:style>
    <style:style style:name="Table14" style:family="table">
      <style:table-properties style:width="6.727083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140001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140002" style:family="table-cell">
      <style:table-cell-properties fo:border-top="0.000694in solid #000000" fo:border-left="0.013889in solid #000000" fo:border-right="0.000694in solid #000000" fo:border-bottom="0.000694in solid #000000" fo:vertical-align="top" fo:background-color="#ffffff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1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402" style:family="table-row">
      <style:table-row-properties style:min-row-height="0.192361in"/>
    </style:style>
    <style:style style:name="TableCell14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02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403" style:family="table-row">
      <style:table-row-properties style:min-row-height="0.236111in"/>
    </style:style>
    <style:style style:name="TableCell14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3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4" style:family="table-row">
      <style:table-row-properties style:min-row-height="0.236111in"/>
    </style:style>
    <style:style style:name="TableCell14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4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5" style:family="table-row">
      <style:table-row-properties style:min-row-height="0.236111in"/>
    </style:style>
    <style:style style:name="TableCell14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6" style:family="table-row">
      <style:table-row-properties style:min-row-height="0.236111in"/>
    </style:style>
    <style:style style:name="TableCell14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7" style:family="table-row">
      <style:table-row-properties style:min-row-height="0.236111in"/>
    </style:style>
    <style:style style:name="TableCell14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7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8" style:family="table-row">
      <style:table-row-properties style:min-row-height="0.236111in"/>
    </style:style>
    <style:style style:name="TableCell14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8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8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9" style:family="table-row">
      <style:table-row-properties style:min-row-height="0.236111in"/>
    </style:style>
    <style:style style:name="TableCell14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9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10" style:family="table-row">
      <style:table-row-properties style:min-row-height="0.236111in"/>
    </style:style>
    <style:style style:name="TableCell1410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10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10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410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410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1500" style:family="table-column">
      <style:table-column-properties style:column-width="4.501389in"/>
    </style:style>
    <style:style style:name="TableColumn1501" style:family="table-column">
      <style:table-column-properties style:column-width="2.219444in"/>
    </style:style>
    <style:style style:name="Table15" style:family="table">
      <style:table-properties style:width="6.720833in" fo:margin-left="0.000000in" style:writing-mode="lr" table:align="left" style:may-break-between-rows="true"/>
    </style:style>
    <style:style style:name="TableRow1500" style:family="table-row">
      <style:table-row-properties style:min-row-height="0.236111in"/>
    </style:style>
    <style:style style:name="TableCell15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5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5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502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600" style:family="table-column">
      <style:table-column-properties style:column-width="4.495833in"/>
    </style:style>
    <style:style style:name="TableColumn1601" style:family="table-column">
      <style:table-column-properties style:column-width="2.225000in"/>
    </style:style>
    <style:style style:name="Table16" style:family="table">
      <style:table-properties style:width="6.720833in" fo:margin-left="0.000000in" style:writing-mode="lr" table:align="left" style:may-break-between-rows="true"/>
    </style:style>
    <style:style style:name="TableRow1600" style:family="table-row">
      <style:table-row-properties style:min-row-height="0.236111in"/>
    </style:style>
    <style:style style:name="TableCell16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6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601" style:family="table-row">
      <style:table-row-properties style:min-row-height="0.236111in"/>
    </style:style>
    <style:style style:name="TableCell16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6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1700" style:family="table-column">
      <style:table-column-properties style:column-width="2.027778in"/>
    </style:style>
    <style:style style:name="TableColumn1701" style:family="table-column">
      <style:table-column-properties style:column-width="1.538889in"/>
    </style:style>
    <style:style style:name="TableColumn1702" style:family="table-column">
      <style:table-column-properties style:column-width="1.538889in"/>
    </style:style>
    <style:style style:name="TableColumn1703" style:family="table-column">
      <style:table-column-properties style:column-width="1.615278in"/>
    </style:style>
    <style:style style:name="Table17" style:family="table">
      <style:table-properties style:width="6.720833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0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1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702" style:family="table-row">
      <style:table-row-properties style:min-row-height="0.283333in"/>
    </style:style>
    <style:style style:name="TableCell17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2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2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703" style:family="table-row">
      <style:table-row-properties style:min-row-height="0.283333in"/>
    </style:style>
    <style:style style:name="TableCell17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3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303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704" style:family="table-row">
      <style:table-row-properties style:min-row-height="0.283333in"/>
    </style:style>
    <style:style style:name="TableCell17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4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4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800" style:family="table-column">
      <style:table-column-properties style:column-width="2.746528in"/>
    </style:style>
    <style:style style:name="TableColumn1801" style:family="table-column">
      <style:table-column-properties style:column-width="1.840972in"/>
    </style:style>
    <style:style style:name="TableColumn1802" style:family="table-column">
      <style:table-column-properties style:column-width="2.133333in"/>
    </style:style>
    <style:style style:name="Table18" style:family="table">
      <style:table-properties style:width="6.720833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8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801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2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803" style:family="table-row">
      <style:table-row-properties/>
    </style:style>
    <style:style style:name="TableCell18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804" style:family="table-row">
      <style:table-row-properties style:min-row-height="0.236111in"/>
    </style:style>
    <style:style style:name="TableCell18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805" style:family="table-row">
      <style:table-row-properties style:min-row-height="0.236111in"/>
    </style:style>
    <style:style style:name="TableCell180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80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805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900" style:family="table-column">
      <style:table-column-properties style:column-width="2.134028in"/>
    </style:style>
    <style:style style:name="TableColumn1901" style:family="table-column">
      <style:table-column-properties style:column-width="1.515278in"/>
    </style:style>
    <style:style style:name="TableColumn1902" style:family="table-column">
      <style:table-column-properties style:column-width="1.456944in"/>
    </style:style>
    <style:style style:name="TableColumn1903" style:family="table-column">
      <style:table-column-properties style:column-width="1.614583in"/>
    </style:style>
    <style:style style:name="Table19" style:family="table">
      <style:table-properties style:width="6.720833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0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901" style:family="table-row">
      <style:table-row-properties style:min-row-height="0.068056in"/>
    </style:style>
    <style:style style:name="TableCell19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1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2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2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903" style:family="table-row">
      <style:table-row-properties/>
    </style:style>
    <style:style style:name="TableCell19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3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303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904" style:family="table-row">
      <style:table-row-properties style:min-row-height="0.275694in"/>
    </style:style>
    <style:style style:name="TableCell19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4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4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000" style:family="table-column">
      <style:table-column-properties style:column-width="2.746528in"/>
    </style:style>
    <style:style style:name="TableColumn2001" style:family="table-column">
      <style:table-column-properties style:column-width="1.949306in"/>
    </style:style>
    <style:style style:name="TableColumn2002" style:family="table-column">
      <style:table-column-properties style:column-width="2.025000in"/>
    </style:style>
    <style:style style:name="Table20" style:family="table">
      <style:table-properties style:width="6.720833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001" style:family="table-row">
      <style:table-row-properties/>
    </style:style>
    <style:style style:name="TableCell20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0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001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2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003" style:family="table-row">
      <style:table-row-properties/>
    </style:style>
    <style:style style:name="TableCell20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004" style:family="table-row">
      <style:table-row-properties style:min-row-height="0.275694in"/>
    </style:style>
    <style:style style:name="TableCell20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005" style:family="table-row">
      <style:table-row-properties style:min-row-height="0.275694in"/>
    </style:style>
    <style:style style:name="TableCell200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00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005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100" style:family="table-column">
      <style:table-column-properties style:column-width="1.629167in"/>
    </style:style>
    <style:style style:name="TableColumn2101" style:family="table-column">
      <style:table-column-properties style:column-width="1.088194in"/>
    </style:style>
    <style:style style:name="TableColumn2102" style:family="table-column">
      <style:table-column-properties style:column-width="0.965972in"/>
    </style:style>
    <style:style style:name="TableColumn2103" style:family="table-column">
      <style:table-column-properties style:column-width="1.450000in"/>
    </style:style>
    <style:style style:name="TableColumn2104" style:family="table-column">
      <style:table-column-properties style:column-width="1.587500in"/>
    </style:style>
    <style:style style:name="Table21" style:family="table">
      <style:table-properties style:width="6.720833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210001" style:family="table-cell">
      <style:table-cell-properties fo:border-top="0.013889in solid #000000" fo:border-left="0.013889in solid #000000" fo:border-right="0.006944in solid #000000" fo:border-bottom="0.000694in solid #000000" fo:vertical-align="top" fo:background-color="#ffffff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1" style:family="table-row">
      <style:table-row-properties/>
    </style:style>
    <style:style style:name="TableCell21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102" style:family="table-row">
      <style:table-row-properties/>
    </style:style>
    <style:style style:name="TableCell21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103" style:family="table-row">
      <style:table-row-properties/>
    </style:style>
    <style:style style:name="TableCell21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4" style:family="table-row">
      <style:table-row-properties/>
    </style:style>
    <style:style style:name="TableCell21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5" style:family="table-row">
      <style:table-row-properties/>
    </style:style>
    <style:style style:name="TableCell21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6" style:family="table-row">
      <style:table-row-properties/>
    </style:style>
    <style:style style:name="TableCell21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7" style:family="table-row">
      <style:table-row-properties style:min-row-height="0.236111in"/>
    </style:style>
    <style:style style:name="TableCell21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2200" style:family="table-column">
      <style:table-column-properties style:column-width="2.281250in"/>
    </style:style>
    <style:style style:name="TableColumn2201" style:family="table-column">
      <style:table-column-properties style:column-width="1.470139in"/>
    </style:style>
    <style:style style:name="TableColumn2202" style:family="table-column">
      <style:table-column-properties style:column-width="1.469444in"/>
    </style:style>
    <style:style style:name="TableColumn2203" style:family="table-column">
      <style:table-column-properties style:column-width="1.500000in"/>
    </style:style>
    <style:style style:name="Table22" style:family="table">
      <style:table-properties style:width="6.720833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0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201" style:family="table-row">
      <style:table-row-properties style:min-row-height="0.157639in"/>
    </style:style>
    <style:style style:name="TableCell22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1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202" style:family="table-row">
      <style:table-row-properties style:min-row-height="0.228472in"/>
    </style:style>
    <style:style style:name="TableCell220200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203" style:family="table-row">
      <style:table-row-properties style:min-row-height="0.236111in"/>
    </style:style>
    <style:style style:name="TableCell22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303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4" style:family="table-row">
      <style:table-row-properties style:min-row-height="0.236111in"/>
    </style:style>
    <style:style style:name="TableCell22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4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5" style:family="table-row">
      <style:table-row-properties style:min-row-height="0.236111in"/>
    </style:style>
    <style:style style:name="TableCell22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5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6" style:family="table-row">
      <style:table-row-properties style:min-row-height="0.236111in"/>
    </style:style>
    <style:style style:name="TableCell22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6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7" style:family="table-row">
      <style:table-row-properties style:min-row-height="0.236111in"/>
    </style:style>
    <style:style style:name="TableCell22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7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8" style:family="table-row">
      <style:table-row-properties style:min-row-height="0.236111in"/>
    </style:style>
    <style:style style:name="TableCell22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803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Row2209" style:family="table-row">
      <style:table-row-properties style:min-row-height="0.236111in"/>
    </style:style>
    <style:style style:name="TableCell2209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220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210" style:family="table-row">
      <style:table-row-properties style:min-row-height="0.236111in"/>
    </style:style>
    <style:style style:name="TableCell22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003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1" style:family="table-row">
      <style:table-row-properties style:min-row-height="0.236111in"/>
    </style:style>
    <style:style style:name="TableCell22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1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2" style:family="table-row">
      <style:table-row-properties style:min-row-height="0.236111in"/>
    </style:style>
    <style:style style:name="TableCell22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2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3" style:family="table-row">
      <style:table-row-properties style:min-row-height="0.236111in"/>
    </style:style>
    <style:style style:name="TableCell221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3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4" style:family="table-row">
      <style:table-row-properties style:min-row-height="0.236111in"/>
    </style:style>
    <style:style style:name="TableCell221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4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5" style:family="table-row">
      <style:table-row-properties style:min-row-height="0.236111in"/>
    </style:style>
    <style:style style:name="TableCell221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5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6" style:family="table-row">
      <style:table-row-properties style:min-row-height="0.236111in"/>
    </style:style>
    <style:style style:name="TableCell22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6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7" style:family="table-row">
      <style:table-row-properties style:min-row-height="0.236111in"/>
    </style:style>
    <style:style style:name="TableCell221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1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17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21703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300" style:family="table-column">
      <style:table-column-properties style:column-width="4.078472in"/>
    </style:style>
    <style:style style:name="TableColumn2301" style:family="table-column">
      <style:table-column-properties style:column-width="2.642361in"/>
    </style:style>
    <style:style style:name="Table23" style:family="table">
      <style:table-properties style:width="6.720833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23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Row2301" style:family="table-row">
      <style:table-row-properties/>
    </style:style>
    <style:style style:name="TableCell23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3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302" style:family="table-row">
      <style:table-row-properties style:min-row-height="0.236111in"/>
    </style:style>
    <style:style style:name="TableCell23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3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3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2304" style:family="table-row">
      <style:table-row-properties style:min-row-height="0.236111in"/>
    </style:style>
    <style:style style:name="TableCell23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3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olumn2400" style:family="table-column">
      <style:table-column-properties style:column-width="3.054861in"/>
    </style:style>
    <style:style style:name="TableColumn2401" style:family="table-column">
      <style:table-column-properties style:column-width="1.949306in"/>
    </style:style>
    <style:style style:name="TableColumn2402" style:family="table-column">
      <style:table-column-properties style:column-width="1.716667in"/>
    </style:style>
    <style:style style:name="Table24" style:family="table">
      <style:table-properties style:width="6.720833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401" style:family="table-row">
      <style:table-row-properties style:min-row-height="0.200694in"/>
    </style:style>
    <style:style style:name="TableCell24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102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402" style:family="table-row">
      <style:table-row-properties style:min-row-height="0.200694in"/>
    </style:style>
    <style:style style:name="TableCell24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202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403" style:family="table-row">
      <style:table-row-properties style:min-row-height="0.200694in"/>
    </style:style>
    <style:style style:name="TableCell24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302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404" style:family="table-row">
      <style:table-row-properties style:min-row-height="0.200694in"/>
    </style:style>
    <style:style style:name="TableCell24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402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405" style:family="table-row">
      <style:table-row-properties style:min-row-height="0.200694in"/>
    </style:style>
    <style:style style:name="TableCell240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40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40502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500" style:family="table-column">
      <style:table-column-properties style:column-width="2.992361in"/>
    </style:style>
    <style:style style:name="TableColumn2501" style:family="table-column">
      <style:table-column-properties style:column-width="1.527778in"/>
    </style:style>
    <style:style style:name="TableColumn2502" style:family="table-column">
      <style:table-column-properties style:column-width="1.063194in"/>
    </style:style>
    <style:style style:name="TableColumn2503" style:family="table-column">
      <style:table-column-properties style:column-width="1.137500in"/>
    </style:style>
    <style:style style:name="Table25" style:family="table">
      <style:table-properties style:width="6.720833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250001" style:family="table-cell">
      <style:table-cell-properties fo:border-top="0.013889in solid #000000" fo:border-left="0.013889in solid #000000" fo:border-right="0.006944in solid #000000" fo:border-bottom="0.000694in solid #000000" fo:vertical-align="top" fo:background-color="#ffffff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1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502" style:family="table-row">
      <style:table-row-properties style:min-row-height="0.051389in"/>
    </style:style>
    <style:style style:name="TableCell25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2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503" style:family="table-row">
      <style:table-row-properties style:min-row-height="0.236111in"/>
    </style:style>
    <style:style style:name="TableCell25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4" style:family="table-row">
      <style:table-row-properties style:min-row-height="0.236111in"/>
    </style:style>
    <style:style style:name="TableCell25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5" style:family="table-row">
      <style:table-row-properties style:min-row-height="0.236111in"/>
    </style:style>
    <style:style style:name="TableCell25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6" style:family="table-row">
      <style:table-row-properties style:min-row-height="0.236111in"/>
    </style:style>
    <style:style style:name="TableCell25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7" style:family="table-row">
      <style:table-row-properties style:min-row-height="0.236111in"/>
    </style:style>
    <style:style style:name="TableCell25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8" style:family="table-row">
      <style:table-row-properties style:min-row-height="0.236111in"/>
    </style:style>
    <style:style style:name="TableCell25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9" style:family="table-row">
      <style:table-row-properties style:min-row-height="0.236111in"/>
    </style:style>
    <style:style style:name="TableCell2509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9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9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9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2600" style:family="table-column">
      <style:table-column-properties style:column-width="1.992361in"/>
    </style:style>
    <style:style style:name="TableColumn2601" style:family="table-column">
      <style:table-column-properties style:column-width="0.847917in"/>
    </style:style>
    <style:style style:name="TableColumn2602" style:family="table-column">
      <style:table-column-properties style:column-width="0.602778in"/>
    </style:style>
    <style:style style:name="TableColumn2603" style:family="table-column">
      <style:table-column-properties style:column-width="1.175000in"/>
    </style:style>
    <style:style style:name="TableColumn2604" style:family="table-column">
      <style:table-column-properties style:column-width="1.256944in"/>
    </style:style>
    <style:style style:name="TableColumn2605" style:family="table-column">
      <style:table-column-properties style:column-width="0.845833in"/>
    </style:style>
    <style:style style:name="Table26" style:family="table">
      <style:table-properties style:width="6.720833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601" style:family="table-row">
      <style:table-row-properties/>
    </style:style>
    <style:style style:name="TableCell26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602" style:family="table-row">
      <style:table-row-properties style:min-row-height="0.236111in"/>
    </style:style>
    <style:style style:name="TableCell26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603" style:family="table-row">
      <style:table-row-properties style:min-row-height="0.236111in"/>
    </style:style>
    <style:style style:name="TableCell26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604" style:family="table-row">
      <style:table-row-properties style:min-row-height="0.236111in"/>
    </style:style>
    <style:style style:name="TableCell26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700" style:family="table-column">
      <style:table-column-properties style:column-width="4.863889in"/>
    </style:style>
    <style:style style:name="TableColumn2701" style:family="table-column">
      <style:table-column-properties style:column-width="1.856944in"/>
    </style:style>
    <style:style style:name="Table27" style:family="table">
      <style:table-properties style:width="6.720833in" fo:margin-left="0.000000in" style:writing-mode="lr" table:align="left" style:may-break-between-rows="true"/>
    </style:style>
    <style:style style:name="TableRow2700" style:family="table-row">
      <style:table-row-properties style:min-row-height="0.275694in"/>
    </style:style>
    <style:style style:name="TableCell27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7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701" style:family="table-row">
      <style:table-row-properties style:min-row-height="0.236111in"/>
    </style:style>
    <style:style style:name="TableCell27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7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2800" style:family="table-column">
      <style:table-column-properties style:column-width="2.448611in"/>
    </style:style>
    <style:style style:name="TableColumn2801" style:family="table-column">
      <style:table-column-properties style:column-width="1.425694in"/>
    </style:style>
    <style:style style:name="TableColumn2802" style:family="table-column">
      <style:table-column-properties style:column-width="1.642361in"/>
    </style:style>
    <style:style style:name="TableColumn2803" style:family="table-column">
      <style:table-column-properties style:column-width="1.204167in"/>
    </style:style>
    <style:style style:name="Table28" style:family="table">
      <style:table-properties style:width="6.720833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0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801" style:family="table-row">
      <style:table-row-properties/>
    </style:style>
    <style:style style:name="TableCell28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1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802" style:family="table-row">
      <style:table-row-properties style:min-row-height="0.236111in"/>
    </style:style>
    <style:style style:name="TableCell28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2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203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803" style:family="table-row">
      <style:table-row-properties style:min-row-height="0.236111in"/>
    </style:style>
    <style:style style:name="TableCell28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3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804" style:family="table-row">
      <style:table-row-properties style:min-row-height="0.236111in"/>
    </style:style>
    <style:style style:name="TableCell28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4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805" style:family="table-row">
      <style:table-row-properties style:min-row-height="0.236111in"/>
    </style:style>
    <style:style style:name="TableCell28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5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806" style:family="table-row">
      <style:table-row-properties style:min-row-height="0.236111in"/>
    </style:style>
    <style:style style:name="TableCell28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603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900" style:family="table-column">
      <style:table-column-properties style:column-width="1.227083in"/>
    </style:style>
    <style:style style:name="TableColumn2901" style:family="table-column">
      <style:table-column-properties style:column-width="1.027083in"/>
    </style:style>
    <style:style style:name="TableColumn2902" style:family="table-column">
      <style:table-column-properties style:column-width="1.369444in"/>
    </style:style>
    <style:style style:name="TableColumn2903" style:family="table-column">
      <style:table-column-properties style:column-width="0.857639in"/>
    </style:style>
    <style:style style:name="TableColumn2904" style:family="table-column">
      <style:table-column-properties style:column-width="0.966667in"/>
    </style:style>
    <style:style style:name="TableColumn2905" style:family="table-column">
      <style:table-column-properties style:column-width="1.272917in"/>
    </style:style>
    <style:style style:name="Table29" style:family="table">
      <style:table-properties style:width="6.720833in" fo:margin-left="0.000000in" style:writing-mode="lr" table:align="left" style:may-break-between-rows="true"/>
    </style:style>
    <style:style style:name="TableRow2900" style:family="table-row">
      <style:table-row-properties style:min-row-height="0.329861in"/>
    </style:style>
    <style:style style:name="TableCell2900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0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90004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901" style:family="table-row">
      <style:table-row-properties style:min-row-height="0.229167in"/>
    </style:style>
    <style:style style:name="TableCell290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101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9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90104" style:family="table-cell">
      <style:table-cell-properties fo:border-top="0.00694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290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902" style:family="table-row">
      <style:table-row-properties style:min-row-height="0.239583in"/>
    </style:style>
    <style:style style:name="TableCell2902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902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902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902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90205" style:family="table-cell">
      <style:table-cell-properties fo:border-top="0.000694in solid #000000" fo:border-left="0.013889in solid #000000" fo:border-right="0.006944in solid #000000" fo:border-bottom="0.000694in solid #000000" fo:padding-left="0.006944in" fo:padding-right="0.006944in" fo:vertical-align="top" fo:background-color="#ffffff"/>
    </style:style>
    <style:style style:name="TableRow2903" style:family="table-row">
      <style:table-row-properties style:min-row-height="0.051389in"/>
    </style:style>
    <style:style style:name="TableCell290300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1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2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3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4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5" style:family="table-cell">
      <style:table-cell-properties fo:border-top="0.006944in solid #000000" fo:border-left="0.013889in solid #000000" fo:border-right="0.006944in solid #000000" fo:border-bottom="0.013889in solid #000000" fo:padding-left="0.006944in" fo:padding-right="0.006944in" fo:vertical-align="top" fo:background-color="#ffffff"/>
    </style:style>
    <style:style style:name="TableRow2904" style:family="table-row">
      <style:table-row-properties style:min-row-height="0.229167in"/>
    </style:style>
    <style:style style:name="TableCell2904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2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3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4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5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2905" style:family="table-row">
      <style:table-row-properties style:min-row-height="0.229167in"/>
    </style:style>
    <style:style style:name="TableCell2905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2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3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4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5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2906" style:family="table-row">
      <style:table-row-properties style:min-row-height="0.239583in"/>
    </style:style>
    <style:style style:name="TableCell29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2" style:family="table-cell">
      <style:table-cell-properties fo:border-top="0.000694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3" style:family="table-cell">
      <style:table-cell-properties fo:border-top="0.000694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5" style:family="table-cell">
      <style:table-cell-properties fo:border-top="0.000694in solid #000000" fo:border-left="0.006944in solid #000000" fo:border-right="0.006944in solid #000000" fo:border-bottom="0.013889in solid #000000" fo:padding-left="0.006944in" fo:padding-right="0.006944in" fo:vertical-align="top" fo:background-color="#ffffff"/>
    </style:style>
    <style:style style:name="TableColumn3000" style:family="table-column">
      <style:table-column-properties style:column-width="5.004167in"/>
    </style:style>
    <style:style style:name="TableColumn3001" style:family="table-column">
      <style:table-column-properties style:column-width="1.716667in"/>
    </style:style>
    <style:style style:name="Table30" style:family="table">
      <style:table-properties style:width="6.720833in" fo:margin-left="0.000000in" style:writing-mode="lr" table:align="left" style:may-break-between-rows="true"/>
    </style:style>
    <style:style style:name="TableRow3000" style:family="table-row">
      <style:table-row-properties style:min-row-height="0.531250in"/>
    </style:style>
    <style:style style:name="TableCell30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000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001" style:family="table-row">
      <style:table-row-properties style:min-row-height="0.229167in"/>
    </style:style>
    <style:style style:name="TableCell300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001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002" style:family="table-row">
      <style:table-row-properties style:min-row-height="0.229167in"/>
    </style:style>
    <style:style style:name="TableCell3002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002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003" style:family="table-row">
      <style:table-row-properties style:min-row-height="0.229167in"/>
    </style:style>
    <style:style style:name="TableCell30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3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04" style:family="table-row">
      <style:table-row-properties style:min-row-height="0.229167in"/>
    </style:style>
    <style:style style:name="TableCell30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4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05" style:family="table-row">
      <style:table-row-properties style:min-row-height="0.229167in"/>
    </style:style>
    <style:style style:name="TableCell30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5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06" style:family="table-row">
      <style:table-row-properties style:min-row-height="0.229167in"/>
    </style:style>
    <style:style style:name="TableCell3006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00601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007" style:family="table-row">
      <style:table-row-properties style:min-row-height="0.229167in"/>
    </style:style>
    <style:style style:name="TableCell300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00701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3008" style:family="table-row">
      <style:table-row-properties style:min-row-height="0.229167in"/>
    </style:style>
    <style:style style:name="TableCell3008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801" style:family="table-cell">
      <style:table-cell-properties fo:border-top="0.00694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09" style:family="table-row">
      <style:table-row-properties style:min-row-height="0.229167in"/>
    </style:style>
    <style:style style:name="TableCell30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9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10" style:family="table-row">
      <style:table-row-properties style:min-row-height="0.229167in"/>
    </style:style>
    <style:style style:name="TableCell30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10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11" style:family="table-row">
      <style:table-row-properties style:min-row-height="0.229167in"/>
    </style:style>
    <style:style style:name="TableCell301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011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100" style:family="table-column">
      <style:table-column-properties style:column-width="5.004167in"/>
    </style:style>
    <style:style style:name="TableColumn3101" style:family="table-column">
      <style:table-column-properties style:column-width="1.716667in"/>
    </style:style>
    <style:style style:name="Table31" style:family="table">
      <style:table-properties style:width="6.720833in" fo:margin-left="0.000000in" style:writing-mode="lr" table:align="left" style:may-break-between-rows="true"/>
    </style:style>
    <style:style style:name="TableRow3100" style:family="table-row">
      <style:table-row-properties style:min-row-height="0.229167in"/>
    </style:style>
    <style:style style:name="TableCell31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100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101" style:family="table-row">
      <style:table-row-properties style:min-row-height="0.229167in"/>
    </style:style>
    <style:style style:name="TableCell31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101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102" style:family="table-row">
      <style:table-row-properties style:min-row-height="0.229167in"/>
    </style:style>
    <style:style style:name="TableCell3102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102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103" style:family="table-row">
      <style:table-row-properties style:min-row-height="0.229167in"/>
    </style:style>
    <style:style style:name="TableCell31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3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4" style:family="table-row">
      <style:table-row-properties style:min-row-height="0.229167in"/>
    </style:style>
    <style:style style:name="TableCell31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4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5" style:family="table-row">
      <style:table-row-properties style:min-row-height="0.229167in"/>
    </style:style>
    <style:style style:name="TableCell31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5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6" style:family="table-row">
      <style:table-row-properties style:min-row-height="0.229167in"/>
    </style:style>
    <style:style style:name="TableCell31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6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7" style:family="table-row">
      <style:table-row-properties style:min-row-height="0.229167in"/>
    </style:style>
    <style:style style:name="TableCell31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7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8" style:family="table-row">
      <style:table-row-properties style:min-row-height="0.229167in"/>
    </style:style>
    <style:style style:name="TableCell31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8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9" style:family="table-row">
      <style:table-row-properties style:min-row-height="0.239583in"/>
    </style:style>
    <style:style style:name="TableCell3109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109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200" style:family="table-column">
      <style:table-column-properties style:column-width="2.643750in"/>
    </style:style>
    <style:style style:name="TableColumn3201" style:family="table-column">
      <style:table-column-properties style:column-width="1.455556in"/>
    </style:style>
    <style:style style:name="TableColumn3202" style:family="table-column">
      <style:table-column-properties style:column-width="0.861806in"/>
    </style:style>
    <style:style style:name="TableColumn3203" style:family="table-column">
      <style:table-column-properties style:column-width="0.850694in"/>
    </style:style>
    <style:style style:name="TableColumn3204" style:family="table-column">
      <style:table-column-properties style:column-width="0.912500in"/>
    </style:style>
    <style:style style:name="Table32" style:family="table">
      <style:table-properties style:width="6.724306in" fo:margin-left="0.000000in" style:writing-mode="lr" table:align="left" style:may-break-between-rows="true"/>
    </style:style>
    <style:style style:name="TableRow3200" style:family="table-row">
      <style:table-row-properties style:min-row-height="0.229167in"/>
    </style:style>
    <style:style style:name="TableCell32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2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ell32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2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2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201" style:family="table-row">
      <style:table-row-properties style:min-row-height="0.239583in"/>
    </style:style>
    <style:style style:name="TableCell32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2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202" style:family="table-row">
      <style:table-row-properties style:min-row-height="0.229167in"/>
    </style:style>
    <style:style style:name="TableCell32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203" style:family="table-row">
      <style:table-row-properties style:min-row-height="0.229167in"/>
    </style:style>
    <style:style style:name="TableCell32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3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3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3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204" style:family="table-row">
      <style:table-row-properties style:min-row-height="0.229167in"/>
    </style:style>
    <style:style style:name="TableCell32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205" style:family="table-row">
      <style:table-row-properties style:min-row-height="0.229167in"/>
    </style:style>
    <style:style style:name="TableCell32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206" style:family="table-row">
      <style:table-row-properties style:min-row-height="0.239583in"/>
    </style:style>
    <style:style style:name="TableCell32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207" style:family="table-row">
      <style:table-row-properties style:min-row-height="0.229167in"/>
    </style:style>
    <style:style style:name="TableCell3207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7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7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7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7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208" style:family="table-row">
      <style:table-row-properties style:min-row-height="0.229167in"/>
    </style:style>
    <style:style style:name="TableCell3208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8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8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8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8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209" style:family="table-row">
      <style:table-row-properties style:min-row-height="0.229167in"/>
    </style:style>
    <style:style style:name="TableCell32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210" style:family="table-row">
      <style:table-row-properties style:min-row-height="0.229167in"/>
    </style:style>
    <style:style style:name="TableCell3210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10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10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10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10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3300" style:family="table-column">
      <style:table-column-properties style:column-width="2.642361in"/>
    </style:style>
    <style:style style:name="TableColumn3301" style:family="table-column">
      <style:table-column-properties style:column-width="1.455556in"/>
    </style:style>
    <style:style style:name="TableColumn3302" style:family="table-column">
      <style:table-column-properties style:column-width="0.862500in"/>
    </style:style>
    <style:style style:name="TableColumn3303" style:family="table-column">
      <style:table-column-properties style:column-width="0.868750in"/>
    </style:style>
    <style:style style:name="TableColumn3304" style:family="table-column">
      <style:table-column-properties style:column-width="0.891667in"/>
    </style:style>
    <style:style style:name="Table33" style:family="table">
      <style:table-properties style:width="6.720833in" fo:margin-left="0.000000in" style:writing-mode="lr" table:align="left" style:may-break-between-rows="true"/>
    </style:style>
    <style:style style:name="TableRow3300" style:family="table-row">
      <style:table-row-properties style:min-row-height="0.229167in"/>
    </style:style>
    <style:style style:name="TableCell33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3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301" style:family="table-row">
      <style:table-row-properties style:min-row-height="0.239583in"/>
    </style:style>
    <style:style style:name="TableCell33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302" style:family="table-row">
      <style:table-row-properties style:min-row-height="0.229167in"/>
    </style:style>
    <style:style style:name="TableCell33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303" style:family="table-row">
      <style:table-row-properties style:min-row-height="0.229167in"/>
    </style:style>
    <style:style style:name="TableCell33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3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3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3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304" style:family="table-row">
      <style:table-row-properties style:min-row-height="0.229167in"/>
    </style:style>
    <style:style style:name="TableCell33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305" style:family="table-row">
      <style:table-row-properties style:min-row-height="0.239583in"/>
    </style:style>
    <style:style style:name="TableCell330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5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5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504" style:family="table-cell">
      <style:table-cell-properties fo:border-top="0.000694in solid #000000" fo:border-left="0.000694in solid #000000" fo:border-right="0.006944in solid #000000" fo:border-bottom="0.013889in solid #000000" fo:padding-left="0.006944in" fo:padding-right="0.006944in" fo:vertical-align="top" fo:background-color="#ffffff"/>
    </style:style>
    <style:style style:name="TableRow3306" style:family="table-row">
      <style:table-row-properties style:min-row-height="0.229167in"/>
    </style:style>
    <style:style style:name="TableCell3306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6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6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6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6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307" style:family="table-row">
      <style:table-row-properties style:min-row-height="0.229167in"/>
    </style:style>
    <style:style style:name="TableCell3307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701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702" style:family="table-cell">
      <style:table-cell-properties fo:border-top="0.013889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703" style:family="table-cell">
      <style:table-cell-properties fo:border-top="0.013889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704" style:family="table-cell">
      <style:table-cell-properties fo:border-top="0.013889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3308" style:family="table-row">
      <style:table-row-properties style:min-row-height="0.229167in"/>
    </style:style>
    <style:style style:name="TableCell3308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8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8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8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8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3309" style:family="table-row">
      <style:table-row-properties style:min-row-height="0.229167in"/>
    </style:style>
    <style:style style:name="TableCell3309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9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9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9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9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310" style:family="table-row">
      <style:table-row-properties style:min-row-height="0.229167in"/>
    </style:style>
    <style:style style:name="TableCell33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311" style:family="table-row">
      <style:table-row-properties style:min-row-height="0.229167in"/>
    </style:style>
    <style:style style:name="TableCell33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312" style:family="table-row">
      <style:table-row-properties style:min-row-height="0.229167in"/>
    </style:style>
    <style:style style:name="TableCell331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1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12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12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12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3400" style:family="table-column">
      <style:table-column-properties style:column-width="2.705556in"/>
    </style:style>
    <style:style style:name="TableColumn3401" style:family="table-column">
      <style:table-column-properties style:column-width="2.104861in"/>
    </style:style>
    <style:style style:name="TableColumn3402" style:family="table-column">
      <style:table-column-properties style:column-width="1.910417in"/>
    </style:style>
    <style:style style:name="Table34" style:family="table">
      <style:table-properties style:width="6.720833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401" style:family="table-row">
      <style:table-row-properties style:min-row-height="0.295139in"/>
    </style:style>
    <style:style style:name="TableCell3401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401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40102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402" style:family="table-row">
      <style:table-row-properties style:min-row-height="0.295139in"/>
    </style:style>
    <style:style style:name="TableCell34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4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4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403" style:family="table-row">
      <style:table-row-properties style:min-row-height="0.295139in"/>
    </style:style>
    <style:style style:name="TableCell34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3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404" style:family="table-row">
      <style:table-row-properties style:min-row-height="0.295139in"/>
    </style:style>
    <style:style style:name="TableCell3404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404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40402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405" style:family="table-row">
      <style:table-row-properties style:min-row-height="0.295139in"/>
    </style:style>
    <style:style style:name="TableCell34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4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4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406" style:family="table-row">
      <style:table-row-properties style:min-row-height="0.295139in"/>
    </style:style>
    <style:style style:name="TableCell3406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6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6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500" style:family="table-column">
      <style:table-column-properties style:column-width="2.839583in"/>
    </style:style>
    <style:style style:name="TableColumn3501" style:family="table-column">
      <style:table-column-properties style:column-width="1.918750in"/>
    </style:style>
    <style:style style:name="TableColumn3502" style:family="table-column">
      <style:table-column-properties style:column-width="1.962500in"/>
    </style:style>
    <style:style style:name="Table35" style:family="table">
      <style:table-properties style:width="6.720833in" fo:margin-left="0.000000in" style:writing-mode="lr" table:align="left" style:may-break-between-rows="true"/>
    </style:style>
    <style:style style:name="TableRow3500" style:family="table-row">
      <style:table-row-properties style:min-row-height="0.687500in"/>
    </style:style>
    <style:style style:name="TableCell35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5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5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501" style:family="table-row">
      <style:table-row-properties style:min-row-height="0.468750in"/>
    </style:style>
    <style:style style:name="TableCell3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2" style:family="table-row">
      <style:table-row-properties style:min-row-height="0.229167in"/>
    </style:style>
    <style:style style:name="TableCell35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3" style:family="table-row">
      <style:table-row-properties style:min-row-height="0.229167in"/>
    </style:style>
    <style:style style:name="TableCell35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4" style:family="table-row">
      <style:table-row-properties style:min-row-height="0.437500in"/>
    </style:style>
    <style:style style:name="TableCell35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5" style:family="table-row">
      <style:table-row-properties style:min-row-height="0.229167in"/>
    </style:style>
    <style:style style:name="TableCell35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6" style:family="table-row">
      <style:table-row-properties style:min-row-height="0.229167in"/>
    </style:style>
    <style:style style:name="TableCell35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6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7" style:family="table-row">
      <style:table-row-properties style:min-row-height="0.229167in"/>
    </style:style>
    <style:style style:name="TableCell35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7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8" style:family="table-row">
      <style:table-row-properties style:min-row-height="0.229167in"/>
    </style:style>
    <style:style style:name="TableCell35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8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9" style:family="table-row">
      <style:table-row-properties style:min-row-height="0.229167in"/>
    </style:style>
    <style:style style:name="TableCell3509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09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09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0" style:family="table-row">
      <style:table-row-properties style:min-row-height="0.229167in"/>
    </style:style>
    <style:style style:name="TableCell3510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0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0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1" style:family="table-row">
      <style:table-row-properties style:min-row-height="0.229167in"/>
    </style:style>
    <style:style style:name="TableCell35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1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2" style:family="table-row">
      <style:table-row-properties style:min-row-height="0.229167in"/>
    </style:style>
    <style:style style:name="TableCell35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3" style:family="table-row">
      <style:table-row-properties style:min-row-height="0.229167in"/>
    </style:style>
    <style:style style:name="TableCell351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4" style:family="table-row">
      <style:table-row-properties style:min-row-height="0.239583in"/>
    </style:style>
    <style:style style:name="TableCell351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5" style:family="table-row">
      <style:table-row-properties style:min-row-height="0.229167in"/>
    </style:style>
    <style:style style:name="TableCell3515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5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502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516" style:family="table-row">
      <style:table-row-properties style:min-row-height="0.229167in"/>
    </style:style>
    <style:style style:name="TableCell3516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6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602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3517" style:family="table-row">
      <style:table-row-properties style:min-row-height="0.239583in"/>
    </style:style>
    <style:style style:name="TableCell351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7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702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3518" style:family="table-row">
      <style:table-row-properties style:min-row-height="0.239583in"/>
    </style:style>
    <style:style style:name="TableCell351800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51801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51802" style:family="table-cell">
      <style:table-cell-properties fo:border-top="0.00694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600" style:family="table-column">
      <style:table-column-properties style:column-width="3.098611in"/>
    </style:style>
    <style:style style:name="TableColumn3601" style:family="table-column">
      <style:table-column-properties style:column-width="1.793750in"/>
    </style:style>
    <style:style style:name="TableColumn3602" style:family="table-column">
      <style:table-column-properties style:column-width="1.828472in"/>
    </style:style>
    <style:style style:name="Table36" style:family="table">
      <style:table-properties style:width="6.720833in" fo:margin-left="0.000000in" style:writing-mode="lr" table:align="left" style:may-break-between-rows="true"/>
    </style:style>
    <style:style style:name="TableRow3600" style:family="table-row">
      <style:table-row-properties style:min-row-height="0.572917in"/>
    </style:style>
    <style:style style:name="TableCell36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6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6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601" style:family="table-row">
      <style:table-row-properties style:min-row-height="0.239583in"/>
    </style:style>
    <style:style style:name="TableCell36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602" style:family="table-row">
      <style:table-row-properties style:min-row-height="0.239583in"/>
    </style:style>
    <style:style style:name="TableCell36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603" style:family="table-row">
      <style:table-row-properties style:min-row-height="0.239583in"/>
    </style:style>
    <style:style style:name="TableCell3603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603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60302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604" style:family="table-row">
      <style:table-row-properties style:min-row-height="0.239583in"/>
    </style:style>
    <style:style style:name="TableCell360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604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60402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3605" style:family="table-row">
      <style:table-row-properties style:min-row-height="0.239583in"/>
    </style:style>
    <style:style style:name="TableCell3605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5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502" style:family="table-cell">
      <style:table-cell-properties fo:border-top="0.00694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606" style:family="table-row">
      <style:table-row-properties style:min-row-height="0.239583in"/>
    </style:style>
    <style:style style:name="TableCell36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6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607" style:family="table-row">
      <style:table-row-properties style:min-row-height="0.239583in"/>
    </style:style>
    <style:style style:name="TableCell36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6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607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700" style:family="table-column">
      <style:table-column-properties style:column-width="1.578472in"/>
    </style:style>
    <style:style style:name="TableColumn3701" style:family="table-column">
      <style:table-column-properties style:column-width="1.022917in"/>
    </style:style>
    <style:style style:name="TableColumn3702" style:family="table-column">
      <style:table-column-properties style:column-width="1.022222in"/>
    </style:style>
    <style:style style:name="TableColumn3703" style:family="table-column">
      <style:table-column-properties style:column-width="1.022222in"/>
    </style:style>
    <style:style style:name="TableColumn3704" style:family="table-column">
      <style:table-column-properties style:column-width="1.022917in"/>
    </style:style>
    <style:style style:name="TableColumn3705" style:family="table-column">
      <style:table-column-properties style:column-width="1.052083in"/>
    </style:style>
    <style:style style:name="Table37" style:family="table">
      <style:table-properties style:width="6.720833in" fo:margin-left="0.000000in" style:writing-mode="lr" table:align="left" style:may-break-between-rows="true"/>
    </style:style>
    <style:style style:name="TableRow3700" style:family="table-row">
      <style:table-row-properties style:min-row-height="0.239583in"/>
    </style:style>
    <style:style style:name="TableCell37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2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3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4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5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701" style:family="table-row">
      <style:table-row-properties style:min-row-height="0.295139in"/>
    </style:style>
    <style:style style:name="TableCell37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702" style:family="table-row">
      <style:table-row-properties style:min-row-height="0.295139in"/>
    </style:style>
    <style:style style:name="TableCell37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703" style:family="table-row">
      <style:table-row-properties style:min-row-height="0.295139in"/>
    </style:style>
    <style:style style:name="TableCell37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704" style:family="table-row">
      <style:table-row-properties style:min-row-height="0.295139in"/>
    </style:style>
    <style:style style:name="TableCell37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800" style:family="table-column">
      <style:table-column-properties style:column-width="2.174306in"/>
    </style:style>
    <style:style style:name="TableColumn3801" style:family="table-column">
      <style:table-column-properties style:column-width="0.568056in"/>
    </style:style>
    <style:style style:name="TableColumn3802" style:family="table-column">
      <style:table-column-properties style:column-width="0.638194in"/>
    </style:style>
    <style:style style:name="TableColumn3803" style:family="table-column">
      <style:table-column-properties style:column-width="0.930556in"/>
    </style:style>
    <style:style style:name="TableColumn3804" style:family="table-column">
      <style:table-column-properties style:column-width="1.086111in"/>
    </style:style>
    <style:style style:name="TableColumn3805" style:family="table-column">
      <style:table-column-properties style:column-width="1.328472in"/>
    </style:style>
    <style:style style:name="Table38" style:family="table">
      <style:table-properties style:width="6.725694in" fo:margin-left="0.000000in" style:writing-mode="lr" table:align="left" style:may-break-between-rows="true"/>
    </style:style>
    <style:style style:name="TableRow3800" style:family="table-row">
      <style:table-row-properties style:min-row-height="0.687500in"/>
    </style:style>
    <style:style style:name="TableCell38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8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803" style:family="table-row">
      <style:table-row-properties style:min-row-height="0.229167in"/>
    </style:style>
    <style:style style:name="TableCell38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4" style:family="table-row">
      <style:table-row-properties style:min-row-height="0.229167in"/>
    </style:style>
    <style:style style:name="TableCell38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5" style:family="table-row">
      <style:table-row-properties style:min-row-height="0.229167in"/>
    </style:style>
    <style:style style:name="TableCell38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8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6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807" style:family="table-row">
      <style:table-row-properties style:min-row-height="0.229167in"/>
    </style:style>
    <style:style style:name="TableCell3807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8" style:family="table-row">
      <style:table-row-properties style:min-row-height="0.229167in"/>
    </style:style>
    <style:style style:name="TableCell38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9" style:family="table-row">
      <style:table-row-properties style:min-row-height="0.239583in"/>
    </style:style>
    <style:style style:name="TableCell3809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900" style:family="table-column">
      <style:table-column-properties style:column-width="2.176389in"/>
    </style:style>
    <style:style style:name="TableColumn3901" style:family="table-column">
      <style:table-column-properties style:column-width="0.572917in"/>
    </style:style>
    <style:style style:name="TableColumn3902" style:family="table-column">
      <style:table-column-properties style:column-width="0.645139in"/>
    </style:style>
    <style:style style:name="TableColumn3903" style:family="table-column">
      <style:table-column-properties style:column-width="0.926389in"/>
    </style:style>
    <style:style style:name="TableColumn3904" style:family="table-column">
      <style:table-column-properties style:column-width="1.076389in"/>
    </style:style>
    <style:style style:name="TableColumn3905" style:family="table-column">
      <style:table-column-properties style:column-width="1.328472in"/>
    </style:style>
    <style:style style:name="Table39" style:family="table">
      <style:table-properties style:width="6.725694in" fo:margin-left="0.000000in" style:writing-mode="lr" table:align="left" style:may-break-between-rows="true"/>
    </style:style>
    <style:style style:name="TableRow3900" style:family="table-row">
      <style:table-row-properties style:min-row-height="0.687500in"/>
    </style:style>
    <style:style style:name="TableCell39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901" style:family="table-row">
      <style:table-row-properties style:min-row-height="0.229167in"/>
    </style:style>
    <style:style style:name="TableCell39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902" style:family="table-row">
      <style:table-row-properties style:min-row-height="0.229167in"/>
    </style:style>
    <style:style style:name="TableCell3902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9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903" style:family="table-row">
      <style:table-row-properties style:min-row-height="0.229167in"/>
    </style:style>
    <style:style style:name="TableCell39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4" style:family="table-row">
      <style:table-row-properties style:min-row-height="0.229167in"/>
    </style:style>
    <style:style style:name="TableCell39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5" style:family="table-row">
      <style:table-row-properties style:min-row-height="0.229167in"/>
    </style:style>
    <style:style style:name="TableCell39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9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6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907" style:family="table-row">
      <style:table-row-properties style:min-row-height="0.229167in"/>
    </style:style>
    <style:style style:name="TableCell3907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8" style:family="table-row">
      <style:table-row-properties style:min-row-height="0.229167in"/>
    </style:style>
    <style:style style:name="TableCell39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9" style:family="table-row">
      <style:table-row-properties style:min-row-height="0.229167in"/>
    </style:style>
    <style:style style:name="TableCell39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10" style:family="table-row">
      <style:table-row-properties style:min-row-height="0.229167in"/>
    </style:style>
    <style:style style:name="TableCell3910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91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1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1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1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911" style:family="table-row">
      <style:table-row-properties style:min-row-height="0.229167in"/>
    </style:style>
    <style:style style:name="TableCell391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12" style:family="table-row">
      <style:table-row-properties style:min-row-height="0.239583in"/>
    </style:style>
    <style:style style:name="TableCell391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4000" style:family="table-column">
      <style:table-column-properties style:column-width="3.742361in"/>
    </style:style>
    <style:style style:name="TableColumn4001" style:family="table-column">
      <style:table-column-properties style:column-width="1.409028in"/>
    </style:style>
    <style:style style:name="TableColumn4002" style:family="table-column">
      <style:table-column-properties style:column-width="1.569444in"/>
    </style:style>
    <style:style style:name="Table40" style:family="table">
      <style:table-properties style:width="6.720833in" fo:margin-left="0.000000in" style:writing-mode="lr" table:align="left" style:may-break-between-rows="true"/>
    </style:style>
    <style:style style:name="TableRow4000" style:family="table-row">
      <style:table-row-properties style:min-row-height="0.193056in"/>
    </style:style>
    <style:style style:name="TableCell40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0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40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4001" style:family="table-row">
      <style:table-row-properties style:min-row-height="0.197222in"/>
    </style:style>
    <style:style style:name="TableCell40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002" style:family="table-row">
      <style:table-row-properties style:min-row-height="0.073611in"/>
    </style:style>
    <style:style style:name="TableCell40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2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3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4004" style:family="table-row">
      <style:table-row-properties style:min-row-height="0.229167in"/>
    </style:style>
    <style:style style:name="TableCell40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05" style:family="table-row">
      <style:table-row-properties style:min-row-height="0.229167in"/>
    </style:style>
    <style:style style:name="TableCell40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06" style:family="table-row">
      <style:table-row-properties style:min-row-height="0.229167in"/>
    </style:style>
    <style:style style:name="TableCell40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07" style:family="table-row">
      <style:table-row-properties style:min-row-height="0.229167in"/>
    </style:style>
    <style:style style:name="TableCell40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7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4008" style:family="table-row">
      <style:table-row-properties style:min-row-height="0.229167in"/>
    </style:style>
    <style:style style:name="TableCell4008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8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8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4009" style:family="table-row">
      <style:table-row-properties style:min-row-height="0.229167in"/>
    </style:style>
    <style:style style:name="TableCell4009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9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9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10" style:family="table-row">
      <style:table-row-properties style:min-row-height="0.229167in"/>
    </style:style>
    <style:style style:name="TableCell40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11" style:family="table-row">
      <style:table-row-properties style:min-row-height="0.229167in"/>
    </style:style>
    <style:style style:name="TableCell40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12" style:family="table-row">
      <style:table-row-properties style:min-row-height="0.229167in"/>
    </style:style>
    <style:style style:name="TableCell401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1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12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4100" style:family="table-column">
      <style:table-column-properties style:column-width="3.327083in"/>
    </style:style>
    <style:style style:name="TableColumn4101" style:family="table-column">
      <style:table-column-properties style:column-width="1.122222in"/>
    </style:style>
    <style:style style:name="TableColumn4102" style:family="table-column">
      <style:table-column-properties style:column-width="1.122917in"/>
    </style:style>
    <style:style style:name="TableColumn4103" style:family="table-column">
      <style:table-column-properties style:column-width="1.152083in"/>
    </style:style>
    <style:style style:name="Table41" style:family="table">
      <style:table-properties style:width="6.724306in" fo:margin-left="0.000000in" style:writing-mode="lr" table:align="left" style:may-break-between-rows="true"/>
    </style:style>
    <style:style style:name="TableRow4100" style:family="table-row">
      <style:table-row-properties style:min-row-height="0.431944in"/>
    </style:style>
    <style:style style:name="TableCell41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10003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101" style:family="table-row">
      <style:table-row-properties style:min-row-height="0.229167in"/>
    </style:style>
    <style:style style:name="TableCell41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10103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102" style:family="table-row">
      <style:table-row-properties style:min-row-height="0.239583in"/>
    </style:style>
    <style:style style:name="TableCell41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2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2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103" style:family="table-row">
      <style:table-row-properties style:min-row-height="0.103472in"/>
    </style:style>
    <style:style style:name="TableCell410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3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3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104" style:family="table-row">
      <style:table-row-properties style:min-row-height="0.229167in"/>
    </style:style>
    <style:style style:name="TableCell41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4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05" style:family="table-row">
      <style:table-row-properties style:min-row-height="0.229167in"/>
    </style:style>
    <style:style style:name="TableCell41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5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06" style:family="table-row">
      <style:table-row-properties style:min-row-height="0.229167in"/>
    </style:style>
    <style:style style:name="TableCell41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6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07" style:family="table-row">
      <style:table-row-properties style:min-row-height="0.229167in"/>
    </style:style>
    <style:style style:name="TableCell41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7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7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Row4108" style:family="table-row">
      <style:table-row-properties style:min-row-height="0.229167in"/>
    </style:style>
    <style:style style:name="TableCell4108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8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8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803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Row4109" style:family="table-row">
      <style:table-row-properties style:min-row-height="0.229167in"/>
    </style:style>
    <style:style style:name="TableCell4109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9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9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9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10" style:family="table-row">
      <style:table-row-properties style:min-row-height="0.229167in"/>
    </style:style>
    <style:style style:name="TableCell41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10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11" style:family="table-row">
      <style:table-row-properties style:min-row-height="0.239583in"/>
    </style:style>
    <style:style style:name="TableCell411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1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1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11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olumn4200" style:family="table-column">
      <style:table-column-properties style:column-width="4.879167in"/>
    </style:style>
    <style:style style:name="TableColumn4201" style:family="table-column">
      <style:table-column-properties style:column-width="1.841667in"/>
    </style:style>
    <style:style style:name="Table42" style:family="table">
      <style:table-properties style:width="6.720833in" fo:margin-left="0.000000in" style:writing-mode="lr" table:align="left" style:may-break-between-rows="true"/>
    </style:style>
    <style:style style:name="TableRow4200" style:family="table-row">
      <style:table-row-properties style:min-row-height="0.244444in"/>
    </style:style>
    <style:style style:name="TableCell42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42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Row4201" style:family="table-row">
      <style:table-row-properties style:min-row-height="0.524306in"/>
    </style:style>
    <style:style style:name="TableCell42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2" style:family="table-row">
      <style:table-row-properties style:min-row-height="0.115972in"/>
    </style:style>
    <style:style style:name="TableCell42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202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203" style:family="table-row">
      <style:table-row-properties style:min-row-height="0.229167in"/>
    </style:style>
    <style:style style:name="TableCell42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3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4" style:family="table-row">
      <style:table-row-properties style:min-row-height="0.211806in"/>
    </style:style>
    <style:style style:name="TableCell42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4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5" style:family="table-row">
      <style:table-row-properties style:min-row-height="0.229167in"/>
    </style:style>
    <style:style style:name="TableCell42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5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6" style:family="table-row">
      <style:table-row-properties style:min-row-height="0.190278in"/>
    </style:style>
    <style:style style:name="TableCell42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6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7" style:family="table-row">
      <style:table-row-properties style:min-row-height="0.239583in"/>
    </style:style>
    <style:style style:name="TableCell42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207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4300" style:family="table-column">
      <style:table-column-properties style:column-width="1.335417in"/>
    </style:style>
    <style:style style:name="TableColumn4301" style:family="table-column">
      <style:table-column-properties style:column-width="1.072222in"/>
    </style:style>
    <style:style style:name="TableColumn4302" style:family="table-column">
      <style:table-column-properties style:column-width="1.070833in"/>
    </style:style>
    <style:style style:name="TableColumn4303" style:family="table-column">
      <style:table-column-properties style:column-width="1.072917in"/>
    </style:style>
    <style:style style:name="TableColumn4304" style:family="table-column">
      <style:table-column-properties style:column-width="1.069444in"/>
    </style:style>
    <style:style style:name="TableColumn4305" style:family="table-column">
      <style:table-column-properties style:column-width="1.100694in"/>
    </style:style>
    <style:style style:name="Table43" style:family="table">
      <style:table-properties style:width="6.721528in" fo:margin-left="0.000000in" style:writing-mode="lr" table:align="left" style:may-break-between-rows="true"/>
    </style:style>
    <style:style style:name="TableRow4300" style:family="table-row">
      <style:table-row-properties style:min-row-height="0.292361in"/>
    </style:style>
    <style:style style:name="TableCell43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3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30004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43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4301" style:family="table-row">
      <style:table-row-properties style:min-row-height="0.129861in"/>
    </style:style>
    <style:style style:name="TableCell43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3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30104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430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4302" style:family="table-row">
      <style:table-row-properties style:min-row-height="0.239583in"/>
    </style:style>
    <style:style style:name="TableCell4302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1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2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3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4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5" style:family="table-cell">
      <style:table-cell-properties fo:border-top="0.013889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4303" style:family="table-row">
      <style:table-row-properties style:min-row-height="0.104861in"/>
    </style:style>
    <style:style style:name="TableCell430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304" style:family="table-row">
      <style:table-row-properties style:min-row-height="0.229167in"/>
    </style:style>
    <style:style style:name="TableCell43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305" style:family="table-row">
      <style:table-row-properties style:min-row-height="0.229167in"/>
    </style:style>
    <style:style style:name="TableCell43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306" style:family="table-row">
      <style:table-row-properties style:min-row-height="0.239583in"/>
    </style:style>
    <style:style style:name="TableCell43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4400" style:family="table-column">
      <style:table-column-properties style:column-width="2.131944in"/>
    </style:style>
    <style:style style:name="TableColumn4401" style:family="table-column">
      <style:table-column-properties style:column-width="1.140278in"/>
    </style:style>
    <style:style style:name="TableColumn4402" style:family="table-column">
      <style:table-column-properties style:column-width="1.139583in"/>
    </style:style>
    <style:style style:name="TableColumn4403" style:family="table-column">
      <style:table-column-properties style:column-width="1.140972in"/>
    </style:style>
    <style:style style:name="TableColumn4404" style:family="table-column">
      <style:table-column-properties style:column-width="1.168750in"/>
    </style:style>
    <style:style style:name="Table44" style:family="table">
      <style:table-properties style:width="6.721528in" fo:margin-left="0.000000in" style:writing-mode="lr" table:align="left" style:may-break-between-rows="true"/>
    </style:style>
    <style:style style:name="TableRow4400" style:family="table-row">
      <style:table-row-properties style:min-row-height="0.559028in"/>
    </style:style>
    <style:style style:name="TableCell44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0002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40004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401" style:family="table-row">
      <style:table-row-properties style:min-row-height="0.645833in"/>
    </style:style>
    <style:style style:name="TableCell44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402" style:family="table-row">
      <style:table-row-properties style:min-row-height="0.100000in"/>
    </style:style>
    <style:style style:name="TableCell44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02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2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204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403" style:family="table-row">
      <style:table-row-properties style:min-row-height="0.342361in"/>
    </style:style>
    <style:style style:name="TableCell44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3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304" style:family="table-cell">
      <style:table-cell-properties fo:border-top="0.013889in solid #000000" fo:border-left="0.013889in solid #000000" fo:border-right="0.006944in solid #000000" fo:border-bottom="0.000694in solid #000000" fo:padding-left="0.006944in" fo:padding-right="0.006944in" fo:vertical-align="top" fo:background-color="#ffffff"/>
    </style:style>
    <style:style style:name="TableRow4404" style:family="table-row">
      <style:table-row-properties style:min-row-height="0.229167in"/>
    </style:style>
    <style:style style:name="TableCell4404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4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402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4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404" style:family="table-cell">
      <style:table-cell-properties fo:border-top="0.00069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4405" style:family="table-row">
      <style:table-row-properties style:min-row-height="0.229167in"/>
    </style:style>
    <style:style style:name="TableCell44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5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502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5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504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4406" style:family="table-row">
      <style:table-row-properties style:min-row-height="0.239583in"/>
    </style:style>
    <style:style style:name="TableCell4406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6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602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6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604" style:family="table-cell">
      <style:table-cell-properties fo:border-top="0.006944in solid #000000" fo:border-left="0.013889in solid #000000" fo:border-right="0.006944in solid #000000" fo:border-bottom="0.000694in solid #000000" fo:padding-left="0.006944in" fo:padding-right="0.006944in" fo:vertical-align="top" fo:background-color="#ffffff"/>
    </style:style>
    <style:style style:name="TableRow4407" style:family="table-row">
      <style:table-row-properties style:min-row-height="0.229167in"/>
    </style:style>
    <style:style style:name="TableCell44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7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704" style:family="table-cell">
      <style:table-cell-properties fo:border-top="0.00069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4408" style:family="table-row">
      <style:table-row-properties style:min-row-height="0.229167in"/>
    </style:style>
    <style:style style:name="TableCell44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8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8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4409" style:family="table-row">
      <style:table-row-properties style:min-row-height="0.229167in"/>
    </style:style>
    <style:style style:name="TableCell44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9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904" style:family="table-cell">
      <style:table-cell-properties fo:border-top="0.006944in solid #000000" fo:border-left="0.013889in solid #000000" fo:border-right="0.006944in solid #000000" fo:border-bottom="0.000694in solid #000000" fo:padding-left="0.006944in" fo:padding-right="0.006944in" fo:vertical-align="top" fo:background-color="#ffffff"/>
    </style:style>
    <style:style style:name="TableRow4410" style:family="table-row">
      <style:table-row-properties style:min-row-height="0.229167in"/>
    </style:style>
    <style:style style:name="TableCell4410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0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0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0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004" style:family="table-cell">
      <style:table-cell-properties fo:border-top="0.000694in solid #000000" fo:border-left="0.013889in solid #000000" fo:border-right="0.006944in solid #000000" fo:border-bottom="0.013889in solid #000000" fo:padding-left="0.006944in" fo:padding-right="0.006944in" fo:vertical-align="top" fo:background-color="#ffffff"/>
    </style:style>
    <style:style style:name="TableRow4411" style:family="table-row">
      <style:table-row-properties style:min-row-height="0.489583in"/>
    </style:style>
    <style:style style:name="TableCell441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102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1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104" style:family="table-cell">
      <style:table-cell-properties fo:border-top="0.013889in solid #000000" fo:border-left="0.013889in solid #000000" fo:border-right="0.006944in solid #000000" fo:border-bottom="0.013889in solid #000000" fo:padding-left="0.006944in" fo:padding-right="0.006944in" fo:vertical-align="top" fo:background-color="#ffffff"/>
    </style:style>
    <style:style style:name="TableColumn4500" style:family="table-column">
      <style:table-column-properties style:column-width="4.268750in"/>
    </style:style>
    <style:style style:name="TableColumn4501" style:family="table-column">
      <style:table-column-properties style:column-width="1.211111in"/>
    </style:style>
    <style:style style:name="TableColumn4502" style:family="table-column">
      <style:table-column-properties style:column-width="1.240972in"/>
    </style:style>
    <style:style style:name="Table45" style:family="table">
      <style:table-properties style:width="6.720833in" fo:margin-left="0.000000in" style:writing-mode="lr" table:align="left" style:may-break-between-rows="true"/>
    </style:style>
    <style:style style:name="TableRow4500" style:family="table-row">
      <style:table-row-properties style:min-row-height="0.657639in"/>
    </style:style>
    <style:style style:name="TableCell45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5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5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501" style:family="table-row">
      <style:table-row-properties style:min-row-height="0.229167in"/>
    </style:style>
    <style:style style:name="TableCell4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2" style:family="table-row">
      <style:table-row-properties style:min-row-height="0.229167in"/>
    </style:style>
    <style:style style:name="TableCell45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3" style:family="table-row">
      <style:table-row-properties style:min-row-height="0.229167in"/>
    </style:style>
    <style:style style:name="TableCell45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4" style:family="table-row">
      <style:table-row-properties style:min-row-height="0.229167in"/>
    </style:style>
    <style:style style:name="TableCell45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5" style:family="table-row">
      <style:table-row-properties style:min-row-height="0.229167in"/>
    </style:style>
    <style:style style:name="TableCell45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6" style:family="table-row">
      <style:table-row-properties style:min-row-height="0.229167in"/>
    </style:style>
    <style:style style:name="TableCell45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6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7" style:family="table-row">
      <style:table-row-properties style:min-row-height="0.239583in"/>
    </style:style>
    <style:style style:name="TableCell45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5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507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4600" style:family="table-column">
      <style:table-column-properties style:column-width="4.243750in"/>
    </style:style>
    <style:style style:name="TableColumn4601" style:family="table-column">
      <style:table-column-properties style:column-width="1.231944in"/>
    </style:style>
    <style:style style:name="TableColumn4602" style:family="table-column">
      <style:table-column-properties style:column-width="1.245139in"/>
    </style:style>
    <style:style style:name="Table46" style:family="table">
      <style:table-properties style:width="6.720833in" fo:margin-left="0.000000in" style:writing-mode="lr" table:align="left" style:may-break-between-rows="true"/>
    </style:style>
    <style:style style:name="TableRow4600" style:family="table-row">
      <style:table-row-properties style:min-row-height="0.656944in"/>
    </style:style>
    <style:style style:name="TableCell46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6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6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601" style:family="table-row">
      <style:table-row-properties style:min-row-height="0.188889in"/>
    </style:style>
    <style:style style:name="TableCell460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1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2" style:family="table-row">
      <style:table-row-properties style:min-row-height="0.188889in"/>
    </style:style>
    <style:style style:name="TableCell46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3" style:family="table-row">
      <style:table-row-properties style:min-row-height="0.188889in"/>
    </style:style>
    <style:style style:name="TableCell46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4" style:family="table-row">
      <style:table-row-properties style:min-row-height="0.188889in"/>
    </style:style>
    <style:style style:name="TableCell46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5" style:family="table-row">
      <style:table-row-properties style:min-row-height="0.188889in"/>
    </style:style>
    <style:style style:name="TableCell46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6" style:family="table-row">
      <style:table-row-properties style:min-row-height="0.188889in"/>
    </style:style>
    <style:style style:name="TableCell46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6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7" style:family="table-row">
      <style:table-row-properties style:min-row-height="0.188889in"/>
    </style:style>
    <style:style style:name="TableCell46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7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4700" style:family="table-column">
      <style:table-column-properties style:column-width="4.246528in"/>
    </style:style>
    <style:style style:name="TableColumn4701" style:family="table-column">
      <style:table-column-properties style:column-width="1.233333in"/>
    </style:style>
    <style:style style:name="TableColumn4702" style:family="table-column">
      <style:table-column-properties style:column-width="1.240972in"/>
    </style:style>
    <style:style style:name="Table47" style:family="table">
      <style:table-properties style:width="6.720833in" fo:margin-left="0.000000in" style:writing-mode="lr" table:align="left" style:may-break-between-rows="true"/>
    </style:style>
    <style:style style:name="TableRow4700" style:family="table-row">
      <style:table-row-properties style:min-row-height="0.583333in"/>
    </style:style>
    <style:style style:name="TableCell47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701" style:family="table-row">
      <style:table-row-properties style:min-row-height="0.329861in"/>
    </style:style>
    <style:style style:name="TableCell470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1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702" style:family="table-row">
      <style:table-row-properties style:min-row-height="0.371528in"/>
    </style:style>
    <style:style style:name="TableCell4702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201" style:family="table-cell">
      <style:table-cell-properties fo:border-top="0.013889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2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703" style:family="table-row">
      <style:table-row-properties style:min-row-height="0.895833in"/>
    </style:style>
    <style:style style:name="TableCell47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3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704" style:family="table-row">
      <style:table-row-properties style:min-row-height="0.560417in"/>
    </style:style>
    <style:style style:name="TableCell47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7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704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705" style:family="table-row">
      <style:table-row-properties style:min-row-height="0.581944in"/>
    </style:style>
    <style:style style:name="TableCell47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7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7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706" style:family="table-row">
      <style:table-row-properties style:min-row-height="0.384028in"/>
    </style:style>
    <style:style style:name="TableCell47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6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4800" style:family="table-column">
      <style:table-column-properties style:column-width="2.045139in"/>
    </style:style>
    <style:style style:name="TableColumn4801" style:family="table-column">
      <style:table-column-properties style:column-width="1.230556in"/>
    </style:style>
    <style:style style:name="TableColumn4802" style:family="table-column">
      <style:table-column-properties style:column-width="0.842361in"/>
    </style:style>
    <style:style style:name="TableColumn4803" style:family="table-column">
      <style:table-column-properties style:column-width="0.507639in"/>
    </style:style>
    <style:style style:name="TableColumn4804" style:family="table-column">
      <style:table-column-properties style:column-width="1.363889in"/>
    </style:style>
    <style:style style:name="TableColumn4805" style:family="table-column">
      <style:table-column-properties style:column-width="0.731250in"/>
    </style:style>
    <style:style style:name="Table48" style:family="table">
      <style:table-properties style:width="6.720833in" fo:margin-left="0.000000in" style:writing-mode="lr" table:align="left" style:may-break-between-rows="true"/>
    </style:style>
    <style:style style:name="TableRow4800" style:family="table-row">
      <style:table-row-properties style:min-row-height="0.445833in"/>
    </style:style>
    <style:style style:name="TableCell48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8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80004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48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4801" style:family="table-row">
      <style:table-row-properties style:min-row-height="0.239583in"/>
    </style:style>
    <style:style style:name="TableCell48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1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802" style:family="table-row">
      <style:table-row-properties style:min-row-height="0.229167in"/>
    </style:style>
    <style:style style:name="TableCell48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02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2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2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803" style:family="table-row">
      <style:table-row-properties style:min-row-height="0.229167in"/>
    </style:style>
    <style:style style:name="TableCell48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04" style:family="table-row">
      <style:table-row-properties style:min-row-height="0.229167in"/>
    </style:style>
    <style:style style:name="TableCell48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05" style:family="table-row">
      <style:table-row-properties style:min-row-height="0.229167in"/>
    </style:style>
    <style:style style:name="TableCell48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06" style:family="table-row">
      <style:table-row-properties style:min-row-height="0.229167in"/>
    </style:style>
    <style:style style:name="TableCell4806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4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5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807" style:family="table-row">
      <style:table-row-properties style:min-row-height="0.229167in"/>
    </style:style>
    <style:style style:name="TableCell480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4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5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808" style:family="table-row">
      <style:table-row-properties style:min-row-height="0.229167in"/>
    </style:style>
    <style:style style:name="TableCell4808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4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5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09" style:family="table-row">
      <style:table-row-properties style:min-row-height="0.229167in"/>
    </style:style>
    <style:style style:name="TableCell48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10" style:family="table-row">
      <style:table-row-properties style:min-row-height="0.229167in"/>
    </style:style>
    <style:style style:name="TableCell48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11" style:family="table-row">
      <style:table-row-properties style:min-row-height="0.239583in"/>
    </style:style>
    <style:style style:name="TableCell481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4900" style:family="table-column">
      <style:table-column-properties style:column-width="2.009722in"/>
    </style:style>
    <style:style style:name="TableColumn4901" style:family="table-column">
      <style:table-column-properties style:column-width="1.174306in"/>
    </style:style>
    <style:style style:name="TableColumn4902" style:family="table-column">
      <style:table-column-properties style:column-width="1.174306in"/>
    </style:style>
    <style:style style:name="TableColumn4903" style:family="table-column">
      <style:table-column-properties style:column-width="1.174306in"/>
    </style:style>
    <style:style style:name="TableColumn4904" style:family="table-column">
      <style:table-column-properties style:column-width="1.193056in"/>
    </style:style>
    <style:style style:name="Table49" style:family="table">
      <style:table-properties style:width="6.725694in" fo:margin-left="0.000000in" style:writing-mode="lr" table:align="left" style:may-break-between-rows="true"/>
    </style:style>
    <style:style style:name="TableRow4900" style:family="table-row">
      <style:table-row-properties style:min-row-height="0.127083in"/>
    </style:style>
    <style:style style:name="TableCell49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49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4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4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4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4901" style:family="table-row">
      <style:table-row-properties/>
    </style:style>
    <style:style style:name="TableCell49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902" style:family="table-row">
      <style:table-row-properties style:min-row-height="0.110417in"/>
    </style:style>
    <style:style style:name="TableCell49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903" style:family="table-row">
      <style:table-row-properties style:min-row-height="0.229167in"/>
    </style:style>
    <style:style style:name="TableCell49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04" style:family="table-row">
      <style:table-row-properties style:min-row-height="0.229167in"/>
    </style:style>
    <style:style style:name="TableCell4904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4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4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4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4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05" style:family="table-row">
      <style:table-row-properties style:min-row-height="0.229167in"/>
    </style:style>
    <style:style style:name="TableCell49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5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5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5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5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06" style:family="table-row">
      <style:table-row-properties style:min-row-height="0.229167in"/>
    </style:style>
    <style:style style:name="TableCell4906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6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6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6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6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07" style:family="table-row">
      <style:table-row-properties style:min-row-height="0.229167in"/>
    </style:style>
    <style:style style:name="TableCell49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08" style:family="table-row">
      <style:table-row-properties style:min-row-height="0.229167in"/>
    </style:style>
    <style:style style:name="TableCell4908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8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8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8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8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09" style:family="table-row">
      <style:table-row-properties style:min-row-height="0.229167in"/>
    </style:style>
    <style:style style:name="TableCell4909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9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9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9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9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10" style:family="table-row">
      <style:table-row-properties style:min-row-height="0.229167in"/>
    </style:style>
    <style:style style:name="TableCell491000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0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0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0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0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11" style:family="table-row">
      <style:table-row-properties style:min-row-height="0.229167in"/>
    </style:style>
    <style:style style:name="TableCell491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1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1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1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1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12" style:family="table-row">
      <style:table-row-properties style:min-row-height="0.458333in"/>
    </style:style>
    <style:style style:name="TableCell4912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2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2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2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2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3" style:family="table-row">
      <style:table-row-properties style:min-row-height="0.229167in"/>
    </style:style>
    <style:style style:name="TableCell491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4" style:family="table-row">
      <style:table-row-properties style:min-row-height="0.229167in"/>
    </style:style>
    <style:style style:name="TableCell491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5" style:family="table-row">
      <style:table-row-properties style:min-row-height="0.229167in"/>
    </style:style>
    <style:style style:name="TableCell491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6" style:family="table-row">
      <style:table-row-properties style:min-row-height="0.229167in"/>
    </style:style>
    <style:style style:name="TableCell4916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601" style:family="table-cell">
      <style:table-cell-properties fo:border-top="0.013889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6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7" style:family="table-row">
      <style:table-row-properties style:min-row-height="0.229167in"/>
    </style:style>
    <style:style style:name="TableCell4917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701" style:family="table-cell">
      <style:table-cell-properties fo:border-top="0.013889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7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8" style:family="table-row">
      <style:table-row-properties style:min-row-height="0.229167in"/>
    </style:style>
    <style:style style:name="TableCell4918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8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9" style:family="table-row">
      <style:table-row-properties style:min-row-height="0.229167in"/>
    </style:style>
    <style:style style:name="TableCell491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20" style:family="table-row">
      <style:table-row-properties style:min-row-height="0.229167in"/>
    </style:style>
    <style:style style:name="TableCell492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2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2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2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2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21" style:family="table-row">
      <style:table-row-properties style:min-row-height="0.239583in"/>
    </style:style>
    <style:style style:name="TableCell492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2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2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92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921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5000" style:family="table-column">
      <style:table-column-properties style:column-width="2.009722in"/>
    </style:style>
    <style:style style:name="TableColumn5001" style:family="table-column">
      <style:table-column-properties style:column-width="1.174306in"/>
    </style:style>
    <style:style style:name="TableColumn5002" style:family="table-column">
      <style:table-column-properties style:column-width="1.174306in"/>
    </style:style>
    <style:style style:name="TableColumn5003" style:family="table-column">
      <style:table-column-properties style:column-width="1.174306in"/>
    </style:style>
    <style:style style:name="TableColumn5004" style:family="table-column">
      <style:table-column-properties style:column-width="1.193056in"/>
    </style:style>
    <style:style style:name="Table50" style:family="table">
      <style:table-properties style:width="6.725694in" fo:margin-left="0.000000in" style:writing-mode="lr" table:align="left" style:may-break-between-rows="true"/>
    </style:style>
    <style:style style:name="TableRow5000" style:family="table-row">
      <style:table-row-properties style:min-row-height="0.153472in"/>
    </style:style>
    <style:style style:name="TableCell50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50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50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50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50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5001" style:family="table-row">
      <style:table-row-properties/>
    </style:style>
    <style:style style:name="TableCell50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5002" style:family="table-row">
      <style:table-row-properties style:min-row-height="0.128472in"/>
    </style:style>
    <style:style style:name="TableCell50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50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50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50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50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5003" style:family="table-row">
      <style:table-row-properties style:min-row-height="0.229167in"/>
    </style:style>
    <style:style style:name="TableCell50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4" style:family="table-row">
      <style:table-row-properties style:min-row-height="0.229167in"/>
    </style:style>
    <style:style style:name="TableCell50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5" style:family="table-row">
      <style:table-row-properties style:min-row-height="0.229167in"/>
    </style:style>
    <style:style style:name="TableCell50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6" style:family="table-row">
      <style:table-row-properties style:min-row-height="0.229167in"/>
    </style:style>
    <style:style style:name="TableCell50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7" style:family="table-row">
      <style:table-row-properties style:min-row-height="0.229167in"/>
    </style:style>
    <style:style style:name="TableCell50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8" style:family="table-row">
      <style:table-row-properties style:min-row-height="0.229167in"/>
    </style:style>
    <style:style style:name="TableCell50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9" style:family="table-row">
      <style:table-row-properties style:min-row-height="0.229167in"/>
    </style:style>
    <style:style style:name="TableCell5009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0" style:family="table-row">
      <style:table-row-properties style:min-row-height="0.229167in"/>
    </style:style>
    <style:style style:name="TableCell5010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1" style:family="table-row">
      <style:table-row-properties style:min-row-height="0.229167in"/>
    </style:style>
    <style:style style:name="TableCell50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2" style:family="table-row">
      <style:table-row-properties style:min-row-height="0.458333in"/>
    </style:style>
    <style:style style:name="TableCell50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3" style:family="table-row">
      <style:table-row-properties style:min-row-height="0.229167in"/>
    </style:style>
    <style:style style:name="TableCell5013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3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3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3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3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14" style:family="table-row">
      <style:table-row-properties style:min-row-height="0.229167in"/>
    </style:style>
    <style:style style:name="TableCell501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4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4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4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4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15" style:family="table-row">
      <style:table-row-properties style:min-row-height="0.229167in"/>
    </style:style>
    <style:style style:name="TableCell5015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5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5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5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5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6" style:family="table-row">
      <style:table-row-properties style:min-row-height="0.229167in"/>
    </style:style>
    <style:style style:name="TableCell50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7" style:family="table-row">
      <style:table-row-properties style:min-row-height="0.229167in"/>
    </style:style>
    <style:style style:name="TableCell5017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7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7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7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7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18" style:family="table-row">
      <style:table-row-properties style:min-row-height="0.229167in"/>
    </style:style>
    <style:style style:name="TableCell5018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8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8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8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8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19" style:family="table-row">
      <style:table-row-properties style:min-row-height="0.229167in"/>
    </style:style>
    <style:style style:name="TableCell5019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9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9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9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9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20" style:family="table-row">
      <style:table-row-properties style:min-row-height="0.229167in"/>
    </style:style>
    <style:style style:name="TableCell5020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0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0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0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0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21" style:family="table-row">
      <style:table-row-properties style:min-row-height="0.239583in"/>
    </style:style>
    <style:style style:name="TableCell502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1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1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1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1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</office:automatic-styles>
  <office:body>
    <office:text>
      <text:list text:style-name="L1">
        <text:list-item>
          <text:p text:style-name="P1"><text:span text:style-name="T1">VŠEOBECNÉ ÚDAJE</text:span></text:p>
        </text:list-item>
      </text:list>
      <text:p text:style-name="P2"><text:span text:style-name="T2"><text:s text:c="128"/>I</text:span><text:span text:style-name="T3">ČO :<text:s text:c="2"/>36675831 </text:span></text:p>
      <text:p text:style-name="P2"><text:span text:style-name="T4"><text:s text:c="128"/>DI</text:span><text:span text:style-name="T5">Č :<text:s text:c="2"/>2022266334</text:span></text:p>
      <text:list text:style-name="L3">
        <text:list-item>
          <text:p text:style-name="P3"><text:span text:style-name="T6">Obchodné meno ú</text:span><text:span text:style-name="T7">čtovnej jednotky: Anamar, s.r.o.</text:span></text:p>
        </text:list-item>
      </text:list>
      <text:p text:style-name="P4"><text:span text:style-name="T8"/></text:p>
      <text:list text:style-name="L5">
        <text:list-item>
          <text:p text:style-name="P5"><text:span text:style-name="T9">Sídlo ú</text:span><text:span text:style-name="T10">čtovnej jednotky:<text:s text:c="2"/>Dolná Poruba 244, 914 44 Dolná Poruba</text:span></text:p>
        </text:list-item>
        <text:list-item>
          <text:p text:style-name="P5"><text:span text:style-name="T11">Dátum založenia: 19.09.2006</text:span></text:p>
        </text:list-item>
      </text:list>
      <text:p text:style-name="P6"><text:span text:style-name="T12"/></text:p>
      <text:list text:style-name="L7">
        <text:list-item>
          <text:p text:style-name="P7"><text:span text:style-name="T13">Opis hospodárskej<text:s/></text:span><text:span text:style-name="T14">činnosti: Činnosti všeobecnej lekárskej praxe </text:span></text:p>
        </text:list-item>
        <text:list-item>
          <text:p text:style-name="P7"><text:span text:style-name="T15">Priemerný po</text:span><text:span text:style-name="T16">čet zamestnancov: 3</text:span></text:p>
        </text:list-item>
      </text:list>
      <text:p text:style-name="P8"><text:span text:style-name="T17"/></text:p>
      <text:p text:style-name="P8"><text:span text:style-name="T18"><text:s text:c="7"/>1. Informácie k prílohe<text:s/></text:span><text:span text:style-name="T19">č. 3 časti A. písm. c) 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"><text:span text:style-name="T21">Názov položky</text:span><text:span text:style-name="T22"/></text:p>
          </table:table-cell>
          <table:table-cell table:style-name="TableCell010001">
            <text:p text:style-name="P10"><text:span text:style-name="T23">Bežné ú</text:span><text:span text:style-name="T24">čtovné obdobie</text:span><text:span text:style-name="T25"/></text:p>
          </table:table-cell>
          <table:table-cell table:style-name="TableCell010002">
            <text:p text:style-name="P10"><text:span text:style-name="T26">Bezprostredne predchádzajúce ú</text:span><text:span text:style-name="T27">čtovné obdobie</text:span><text:span text:style-name="T28"/></text:p>
          </table:table-cell>
        </table:table-row>
        <table:table-row table:style-name="TableRow0101">
          <table:table-cell table:style-name="TableCell010100">
            <text:p text:style-name="P13"><text:span text:style-name="T29">Priemerný prepo</text:span><text:span text:style-name="T30">čítaný počet zamestnancov</text:span><text:span text:style-name="T31"/></text:p>
          </table:table-cell>
          <table:table-cell table:style-name="TableCell010101">
            <text:p text:style-name="P14"><text:span text:style-name="T32">3</text:span><text:span text:style-name="T33"/></text:p>
          </table:table-cell>
          <table:table-cell table:style-name="TableCell010102">
            <text:p text:style-name="P14"><text:span text:style-name="T34">3</text:span><text:span text:style-name="T35"/></text:p>
          </table:table-cell>
        </table:table-row>
        <table:table-row table:style-name="TableRow0102">
          <table:table-cell table:style-name="TableCell010200">
            <text:p text:style-name="P17"><text:span text:style-name="T36">Stav zamestnancov ku d</text:span><text:span text:style-name="T37">ňu, ku ktorému sa zostavuje účtovná závierka, z toho:</text:span><text:span text:style-name="T38"/></text:p>
          </table:table-cell>
          <table:table-cell table:style-name="TableCell010201">
            <text:p text:style-name="P18"><text:span text:style-name="T39">3</text:span><text:span text:style-name="T40"/></text:p>
          </table:table-cell>
          <table:table-cell table:style-name="TableCell010202">
            <text:p text:style-name="P18"><text:span text:style-name="T41">3</text:span><text:span text:style-name="T42"/></text:p>
          </table:table-cell>
        </table:table-row>
        <table:table-row table:style-name="TableRow0103">
          <table:table-cell table:style-name="TableCell010300">
            <text:p text:style-name="P21"><text:span text:style-name="T43">po</text:span><text:span text:style-name="T44">čet vedúcich zamestnancov</text:span><text:span text:style-name="T45"/></text:p>
          </table:table-cell>
          <table:table-cell table:style-name="TableCell010301">
            <text:p text:style-name="P22"><text:span text:style-name="T46">1</text:span><text:span text:style-name="T47"/></text:p>
          </table:table-cell>
          <table:table-cell table:style-name="TableCell010302">
            <text:p text:style-name="P22"><text:span text:style-name="T48">1</text:span><text:span text:style-name="T49"/></text:p>
          </table:table-cell>
        </table:table-row>
      </table:table>
      <text:list text:style-name="L24">
        <text:list-item>
          <text:p text:style-name="P24"><text:span text:style-name="T49"/></text:p>
        </text:list-item>
        <text:list-item>
          <text:p text:style-name="P24"><text:span text:style-name="T50">Ú</text:span><text:span text:style-name="T51">čtovná jednotka nie je neobmedzene ručiacim spoločníkom v iných účtovných jednotkách</text:span></text:p>
        </text:list-item>
        <text:list-item>
          <text:p text:style-name="P24"><text:span text:style-name="T52">právny dôvod na zostavenie ú</text:span><text:span text:style-name="T53">čtovnej závierky :</text:span></text:p>
        </text:list-item>
        <text:list-item>
          <text:p text:style-name="P24"><text:span text:style-name="T54">ú</text:span><text:span text:style-name="T55">čtovná jednotka je právnickou osobou a zostavuje účtovnú závierku k poslednému dňu účtovného obdobia (riadna)</text:span></text:p>
        </text:list-item>
        <text:list-item>
          <text:p text:style-name="P24"><text:span text:style-name="T56">Dátum schválenia ú</text:span><text:span text:style-name="T57">čtovnej závierky za bezprostredne predchádzajúce obdobie : 26.06.2019</text:span></text:p>
        </text:list-item>
      </text:list>
      <text:p text:style-name="P25"><text:span text:style-name="T58"/></text:p>
      <text:p text:style-name="P25"><text:span text:style-name="T58"/></text:p>
      <text:p text:style-name="P25"><text:span text:style-name="T58"/></text:p>
      <text:list text:style-name="L26">
        <text:list-item>
          <text:p text:style-name="P26"><text:span text:style-name="T59">Členovia orgánov spoločnosti</text:span></text:p>
        </text:list-item>
      </text:list>
      <text:p text:style-name="P27"><text:span text:style-name="T60"/></text:p>
      <text:list text:style-name="L28">
        <text:list-item>
          <text:p text:style-name="P28"><text:span text:style-name="T61">Štatutárny orgán : MUDr. Anna Marušincová</text:span></text:p>
        </text:list-item>
      </text:list>
      <text:p text:style-name="P29"><text:span text:style-name="T62"><text:tab/><text:tab/><text:tab/><text:tab/><text:tab/>Konatelia :<text:tab/>MUDr. Anna<text:s text:c="2"/>Marušincová<text:tab/></text:span></text:p>
      <text:p text:style-name="P29"><text:span text:style-name="T62"><text:tab/><text:tab/><text:tab/><text:tab/><text:tab/>Dozorný orgán:<text:tab/><text:tab/></text:span><text:span text:style-name="T63">členovia</text:span></text:p>
      <text:p text:style-name="P29"><text:span text:style-name="T64"><text:tab/><text:tab/><text:tab/><text:tab/><text:tab/>Iný orgán:<text:tab/><text:tab/></text:span><text:span text:style-name="T65">členovia:</text:span></text:p>
      <text:p text:style-name="P30"><text:span text:style-name="T66"/></text:p>
      <text:p text:style-name="P30"><text:span text:style-name="T66"/></text:p>
      <text:p text:style-name="P30"><text:span text:style-name="T66"/></text:p>
      <text:list text:style-name="L31">
        <text:list-item>
          <text:p text:style-name="P31"><text:span text:style-name="T67">Ú</text:span><text:span text:style-name="T68">čtovná jednotka nie je súčasťou konsolidovaného celku</text:span></text:p>
        </text:list-item>
      </text:list>
      <text:p text:style-name="P32"><text:span text:style-name="T69"/></text:p>
      <text:list text:style-name="L33">
        <text:list-item>
          <text:p text:style-name="P33"><text:span text:style-name="T70">OBSAH POZNÁMOK</text:span></text:p>
        </text:list-item>
      </text:list>
      <text:p text:style-name="P34"><text:span text:style-name="T71"/></text:p>
      <text:list text:style-name="L35">
        <text:list-item>
          <text:p text:style-name="P35"><text:span text:style-name="T72">použité ú</text:span><text:span text:style-name="T73">čtovné zásady a metódy / časť E /</text:span></text:p>
        </text:list-item>
        <text:list-item>
          <text:p text:style-name="P35"><text:span text:style-name="T74">údaje vykázané na strane aktív súvahy /<text:s/></text:span><text:span text:style-name="T75">časť F /</text:span></text:p>
        </text:list-item>
        <text:list-item>
          <text:p text:style-name="P35"><text:span text:style-name="T76">údaje vykázané na strane pasív súvahy /<text:s/></text:span><text:span text:style-name="T77">časť<text:s text:c="2"/>G /</text:span></text:p>
        </text:list-item>
        <text:list-item>
          <text:p text:style-name="P35"><text:span text:style-name="T78">výnosy /<text:s/></text:span><text:span text:style-name="T79">časť H /</text:span></text:p>
        </text:list-item>
        <text:list-item>
          <text:p text:style-name="P35"><text:span text:style-name="T80">náklady /<text:s/></text:span><text:span text:style-name="T81">časť I /</text:span></text:p>
        </text:list-item>
        <text:list-item>
          <text:p text:style-name="P35"><text:span text:style-name="T82">daniach z príjmov /<text:s/></text:span><text:span text:style-name="T83">časť J /</text:span></text:p>
        </text:list-item>
      </text:list>
      <text:p text:style-name="P36"><text:span text:style-name="T84"/></text:p>
      <text:p text:style-name="P37"><text:span text:style-name="T84"/></text:p>
      <text:p text:style-name="P37"><text:span text:style-name="T84"/></text:p>
      <text:p text:style-name="P37"><text:span text:style-name="T85">POUŽITÉ Ú</text:span><text:span text:style-name="T86">ČTOVNÉ METÓDY A ZÁSADY</text:span></text:p>
      <text:p text:style-name="P38"><text:span text:style-name="T87"/></text:p>
      <text:list text:style-name="L39">
        <text:list-item>
          <text:p text:style-name="P39"><text:span text:style-name="T88">Spolo</text:span><text:span text:style-name="T89">čnosť zostavila účtovnú závierku za predpokladu nepretržitého pokračovania vo svojej činnosti</text:span></text:p>
        </text:list-item>
        <text:list-item>
          <text:p text:style-name="P39"><text:span text:style-name="T90">ú</text:span><text:span text:style-name="T91">čtovná jednotka v priebehu účtovného obdobia nemenila účtovné zásady a účtovné metódy</text:span></text:p>
        </text:list-item>
        <text:list-item>
          <text:p text:style-name="P39"><text:span text:style-name="T92">Spôsob oce</text:span><text:span text:style-name="T93">ňovania jednotlivých zložiek majetku a záväzkov:</text:span></text:p>
        </text:list-item>
      </text:list>
      <text:p text:style-name="P40"><text:span text:style-name="T94"><text:tab/><text:tab/>ú</text:span><text:span text:style-name="T95">čtovná jednotka oceňovala majetok a záväzky</text:span></text:p>
      <text:list text:style-name="L41">
        <text:list-item>
          <text:p text:style-name="P41"><text:span text:style-name="T96">ku d</text:span><text:span text:style-name="T97">ňu uskutočnenia účtovného prípadu</text:span></text:p>
        </text:list-item>
        <text:list-item>
          <text:p text:style-name="P41"><text:span text:style-name="T98">ku d</text:span><text:span text:style-name="T99">ňu, ku ktorému sa zostavuje účtovná závierka<text:s text:c="2"/>xxxxxxxxxxxxx<text:tab/><text:tab/></text:span></text:p>
        </text:list-item>
      </text:list>
      <text:p text:style-name="P42"><text:span text:style-name="T100"/></text:p>
      <text:p text:style-name="P43"><text:span text:style-name="T101">Jednotlivé zložky majetku a záväzkov nasledovnom<text:s text:c="2"/></text:span><text:span text:style-name="T102">členení oceňuje :</text:span></text:p>
      <text:list text:style-name="L44">
        <text:list-item>
          <text:p text:style-name="P44"><text:span text:style-name="T103">dlhodobý nehmotný majetok obstaraný kúpou<text:s text:c="2"/>/ obstarávacou cenou /</text:span></text:p>
        </text:list-item>
        <text:list-item>
          <text:p text:style-name="P44"><text:span text:style-name="T103">dlhodobý nehmotný majetok obstaraný vlastnou<text:s/></text:span><text:span text:style-name="T104">činnosťou / vlastnými nákladmi /</text:span></text:p>
        </text:list-item>
        <text:list-item>
          <text:p text:style-name="P44"><text:span text:style-name="T105">dlhodobý nehmotný majetok obstaraný iným spôsobom / obstarávacou cenou /</text:span></text:p>
        </text:list-item>
        <text:list-item>
          <text:p text:style-name="P44"><text:span text:style-name="T105">dlhodobý hmotný majetok obstaraný kúpou / obstarávacou cenou /</text:span></text:p>
        </text:list-item>
        <text:list-item>
          <text:p text:style-name="P44"><text:span text:style-name="T105">dlhodobý hmotný majetok obstaraný vlastnou<text:s/></text:span><text:span text:style-name="T106">činnosťou / vlastnými nákladmi /</text:span></text:p>
        </text:list-item>
        <text:list-item>
          <text:p text:style-name="P44"><text:span text:style-name="T107">dlhodobý hmotný majetok obstaraný iným spôsobom / obstarávacou cenou /</text:span></text:p>
        </text:list-item>
        <text:list-item>
          <text:p text:style-name="P44"><text:span text:style-name="T107">dlhodobý finan</text:span><text:span text:style-name="T108">čný majetok / obstarávacou cenou /</text:span></text:p>
        </text:list-item>
        <text:list-item>
          <text:p text:style-name="P44"><text:span text:style-name="T109">zásoby obstarané kúpou / obstarávacou cenou /</text:span></text:p>
        </text:list-item>
        <text:list-item>
          <text:p text:style-name="P44"><text:span text:style-name="T109">zásoby vytvorené vlastnou<text:s/></text:span><text:span text:style-name="T110">činnosťou / vlastnými nákladmi /</text:span></text:p>
        </text:list-item>
        <text:list-item>
          <text:p text:style-name="P44"><text:span text:style-name="T111">zásoby obstarané iným spôsobom / obstarávacou, reproduk</text:span><text:span text:style-name="T112">čnou cenou /</text:span></text:p>
        </text:list-item>
        <text:list-item>
          <text:p text:style-name="P44"><text:span text:style-name="T113"><text:s/>zákazkovú výrobu / nemá /</text:span></text:p>
        </text:list-item>
        <text:list-item>
          <text:p text:style-name="P44"><text:span text:style-name="T113">poh</text:span><text:span text:style-name="T114">ľadávky / menovitou hodnotou /</text:span></text:p>
        </text:list-item>
        <text:list-item>
          <text:p text:style-name="P44"><text:span text:style-name="T115">krátkodobý finan</text:span><text:span text:style-name="T116">čný majetok / menovitou hodnotou /</text:span></text:p>
        </text:list-item>
        <text:list-item>
          <text:p text:style-name="P44"><text:span text:style-name="T116">časové rozlíšenie na strane aktív a pasív súvahy / menovitou hodnotou /</text:span></text:p>
        </text:list-item>
        <text:list-item>
          <text:p text:style-name="P44"><text:span text:style-name="T117">záväzky vrátane rezerv / nominálnou hodnotou /</text:span></text:p>
        </text:list-item>
        <text:list-item>
          <text:p text:style-name="P44"><text:span text:style-name="T117">pe</text:span><text:span text:style-name="T118">ňažné prostriedky / menovitou hodnotou /</text:span></text:p>
        </text:list-item>
        <text:list-item>
          <text:p text:style-name="P44"><text:span text:style-name="T119">deriváty / nemá /</text:span></text:p>
        </text:list-item>
        <text:list-item>
          <text:p text:style-name="P44"><text:span text:style-name="T119">majetok a záväzky zabezpe</text:span><text:span text:style-name="T120">čené derivátmi / nemá /</text:span></text:p>
        </text:list-item>
        <text:list-item>
          <text:p text:style-name="P44"><text:span text:style-name="T121">prenajatý majetok obstaraný na základe zmluvy o kúpe prenajatej veci</text:span></text:p>
        </text:list-item>
        <text:list-item>
          <text:p text:style-name="P44"><text:span text:style-name="T121">majetok obstaraný v privatizácii</text:span></text:p>
        </text:list-item>
        <text:list-item>
          <text:p text:style-name="P44"><text:span text:style-name="T121">da</text:span><text:span text:style-name="T122">ň z príjmov</text:span></text:p>
        </text:list-item>
      </text:list>
      <text:p text:style-name="P45"><text:span text:style-name="T12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47"><text:span text:style-name="T124">Text</text:span><text:span text:style-name="T125"/></text:p>
          </table:table-cell>
          <table:table-cell table:style-name="TableCell020001">
            <text:p text:style-name="P47"><text:span text:style-name="T126">Hodnota</text:span><text:span text:style-name="T127"/></text:p>
          </table:table-cell>
        </table:table-row>
        <table:table-row table:style-name="TableRow0201">
          <table:table-cell table:style-name="TableCell020100">
            <text:p text:style-name="P50"><text:span text:style-name="T128">Da</text:span><text:span text:style-name="T129">ň z príjmov z bežnej činnosti splatná</text:span><text:span text:style-name="T130"/></text:p>
          </table:table-cell>
          <table:table-cell table:style-name="TableCell020101">
            <text:p text:style-name="P50"><text:span text:style-name="T131">3.368,54</text:span><text:span text:style-name="T132"/></text:p>
          </table:table-cell>
        </table:table-row>
        <table:table-row table:style-name="TableRow0202">
          <table:table-cell table:style-name="TableCell020200">
            <text:p text:style-name="P52"><text:span text:style-name="T133">Da</text:span><text:span text:style-name="T134">ň z príjmov z mimoriadnej činnosti splatná</text:span><text:span text:style-name="T135"/></text:p>
          </table:table-cell>
          <table:table-cell table:style-name="TableCell020201">
            <text:p text:style-name="P52"><text:span text:style-name="T136">-</text:span><text:span text:style-name="T137"/></text:p>
          </table:table-cell>
        </table:table-row>
        <table:table-row table:style-name="TableRow0203">
          <table:table-cell table:style-name="TableCell020300">
            <text:p text:style-name="P54"><text:span text:style-name="T138">Da</text:span><text:span text:style-name="T139">ň z príjmov z bežnej činnosti odložená</text:span><text:span text:style-name="T140"/></text:p>
          </table:table-cell>
          <table:table-cell table:style-name="TableCell020301">
            <text:p text:style-name="P54"><text:span text:style-name="T141">-</text:span><text:span text:style-name="T142"/></text:p>
          </table:table-cell>
        </table:table-row>
        <table:table-row table:style-name="TableRow0204">
          <table:table-cell table:style-name="TableCell020400">
            <text:p text:style-name="P57"><text:span text:style-name="T143">Da</text:span><text:span text:style-name="T144">ň z príjmov z mimoriadnej činnosti odložená</text:span><text:span text:style-name="T145"/></text:p>
          </table:table-cell>
          <table:table-cell table:style-name="TableCell020401">
            <text:p text:style-name="P57"><text:span text:style-name="T146">-</text:span><text:span text:style-name="T147"/></text:p>
          </table:table-cell>
        </table:table-row>
      </table:table>
      <text:p text:style-name="P59"><text:span text:style-name="T147"/></text:p>
      <text:list text:style-name="L60">
        <text:list-item>
          <text:p text:style-name="P60"><text:span text:style-name="T148">Tvorba odpisového plánu pre dlhodobý majetok</text:span></text:p>
        </text:list-item>
      </text:list>
      <text:p text:style-name="P61"><text:span text:style-name="T149"/></text:p>
      <text:p text:style-name="P62"><text:span text:style-name="T150">Ú</text:span><text:span text:style-name="T151">čtovná jednotka stanovila interným predpisom pravidlá pre účtovanie dlhodobého majetku: Nehmotný majetok, ktorého ocenenie sa rovná sume<text:s text:c="2"/></text:span><text:span text:style-name="T152">2400,-</text:span><text:span text:style-name="T153"><text:s/>EUR alebo nižšie sa účtuje na ťarchu účtu<text:s/></text:span><text:span text:style-name="T154">518 - ostatné</text:span><text:span text:style-name="T155"><text:s/></text:span><text:span text:style-name="T156">služby</text:span><text:span text:style-name="T157">. Nehmotný majetok, ktorého ocenenie je vyššie, zaradila účtovná jednotka do dlhodobého nehmotného majetku. Hmotný majetok, ktorého ocenenie sa rovná sume<text:s/></text:span><text:span text:style-name="T158">1700,-</text:span><text:span text:style-name="T159"><text:s/>EUR alebo nižšie účtuje účtovná jednotka na ťarchu účtu<text:s/></text:span><text:span text:style-name="T160">501 - spotreba materiálu</text:span><text:span text:style-name="T161">. Hmotný majetok, ktorého ocenenie je vyššie, zaradila účtovná jednotka do dlhodobého hmotného majetku. Účtovná jednotka stanovila interným predpisom, že účtovné odpisy dlhodobého majetku sa rovnajú daňovým odpisom.</text:span></text:p>
      <text:list text:style-name="L63">
        <text:list-item>
          <text:p text:style-name="P63"><text:span text:style-name="T162">ú</text:span><text:span text:style-name="T163">čtovnej jednotke neboli poskytnuté žiadne dotácie na obstaranie majetku</text:span></text:p>
        </text:list-item>
      </text:list>
      <text:p text:style-name="P64"><text:span text:style-name="T164"/></text:p>
      <text:p text:style-name="P64"><text:span text:style-name="T164"/></text:p>
      <text:p text:style-name="P64"><text:span text:style-name="T164"/></text:p>
      <text:p text:style-name="P65"><text:span text:style-name="T164"/></text:p>
      <text:p text:style-name="P65"><text:span text:style-name="T164"/></text:p>
      <text:p text:style-name="P65"><text:span text:style-name="T164"/></text:p>
      <text:list text:style-name="L66">
        <text:list-item>
          <text:p text:style-name="P66"><text:span text:style-name="T165">ÚDAJE VYKÁZANÉ NA STRANE AKTÍV SÚVAHY</text:span></text:p>
        </text:list-item>
        <text:list-item>
          <text:p text:style-name="P67"><text:span text:style-name="T166">preh</text:span><text:span text:style-name="T167">ľad o pohybe dlhodobého nehmotného a hmotného majetku v členení podľa jednotlivých položiek súvahy za bežné a predchádzajúce obdobie a prehľad o pohybe oprávok a opravných položiek k<text:s text:c="2"/>dlhodobému nehmotnému a hmotnému majetku v členení podľa jednotlivých položiek súvahy za bežné a predchádzajúce obdobie </text:span></text:p>
        </text:list-item>
        <text:list-item>
          <text:p text:style-name="P67"><text:span text:style-name="T168">spôsob a výška poistenia majetku: ÚJ nemá poistený majetok</text:span></text:p>
        </text:list-item>
        <text:list-item>
          <text:p text:style-name="P67"><text:span text:style-name="T168">dlhodobý majetok, na ktorý je zriadené záložné právo: nemá</text:span></text:p>
        </text:list-item>
        <text:list-item>
          <text:p text:style-name="P67"><text:span text:style-name="T168">majetok nadobudnutý na základe zmluvy o zabezpe</text:span><text:span text:style-name="T169">čovacom prevode práva alebo zmluvy o výpožičke: nemá</text:span></text:p>
        </text:list-item>
        <text:list-item>
          <text:p text:style-name="P67"><text:span text:style-name="T170">majetok nadobudnutý prevodom , pri ktorom nebolo vlastnícke právo zapísané vkladom do katastra nehnute</text:span><text:span text:style-name="T171">ľností do dňa, ku ktorému sa zostavuje závierka, pričom majetok sa užíva : nemá</text:span></text:p>
        </text:list-item>
        <text:list-item>
          <text:p text:style-name="P67"><text:span text:style-name="T172">majetok, ktorým je goodwill a spôsob jeho výpo</text:span><text:span text:style-name="T173">čtu : nemá</text:span></text:p>
        </text:list-item>
        <text:list-item>
          <text:p text:style-name="P67"><text:span text:style-name="T174">opravné položky k nadobudnutému majetku : ÚJ netvorí</text:span></text:p>
        </text:list-item>
        <text:list-item>
          <text:p text:style-name="P67"><text:span text:style-name="T174">výskum a vývoj ú</text:span><text:span text:style-name="T175">čtovnej jednotky : nemá</text:span></text:p>
        </text:list-item>
        <text:list-item>
          <text:p text:style-name="P67"><text:span text:style-name="T176">preh</text:span><text:span text:style-name="T177">ľad o štruktúre finančného majetku<text:s text:c="2"/>vo vzťahu účtovne prepojených jednotiek /</text:span></text:p>
        </text:list-item>
        <text:list-item>
          <text:p text:style-name="P67"><text:span text:style-name="T178">pohyby dlhodobého finan</text:span><text:span text:style-name="T179">čného majetku v členení podľa jednotlivý zložiek súvahy za bežné a predchádzajúce obdobie </text:span></text:p>
        </text:list-item>
        <text:list-item>
          <text:p text:style-name="P67"><text:span text:style-name="T180">opravné položky k dlhodobému finan</text:span><text:span text:style-name="T181">čnému majetku </text:span></text:p>
        </text:list-item>
        <text:list-item>
          <text:p text:style-name="P67"><text:span text:style-name="T182">zmeny v jednotlivých zložkách dlhodobého finan</text:span><text:span text:style-name="T183">čného majetku</text:span></text:p>
        </text:list-item>
        <text:list-item>
          <text:p text:style-name="P67"><text:span text:style-name="T184">dlhodobý finan</text:span><text:span text:style-name="T185">čný majetok, na ktorý je zriadené záložné právo</text:span></text:p>
        </text:list-item>
        <text:list-item>
          <text:p text:style-name="P67"><text:span text:style-name="T186">ocenenie finan</text:span><text:span text:style-name="T187">čného majetku ku dňu, ku ktorému sa zostavuje závierka</text:span></text:p>
        </text:list-item>
        <text:list-item>
          <text:p text:style-name="P67"><text:span text:style-name="T188">opravné položky k zásobám </text:span></text:p>
        </text:list-item>
        <text:list-item>
          <text:p text:style-name="P67"><text:span text:style-name="T188">zásoby,na ktoré je zriadené záložné právo </text:span></text:p>
        </text:list-item>
        <text:list-item>
          <text:p text:style-name="P67"><text:span text:style-name="T188">zákazková výroba a zákazková výstavba nehnute</text:span><text:span text:style-name="T189">ľností </text:span></text:p>
        </text:list-item>
        <text:list-item>
          <text:p text:style-name="P67"><text:span text:style-name="T190">tvorba a ú</text:span><text:span text:style-name="T191">čtovanie opravných položiek k pohľadávkam </text:span></text:p>
        </text:list-item>
        <text:list-item>
          <text:p text:style-name="P67"><text:span text:style-name="T192">poh</text:span><text:span text:style-name="T193">ľadávky do lehoty a po lehote splatnosti</text:span></text:p>
        </text:list-item>
      </text:list>
      <text:p text:style-name="P68"><text:span text:style-name="T194"/></text:p>
      <text:list text:style-name="L69">
        <text:list-item>
          <text:p text:style-name="P69"><text:span text:style-name="T195">hodnota poh</text:span><text:span text:style-name="T196">ľadávok, na ktoré sa zriadilo záložné právo </text:span></text:p>
        </text:list-item>
        <text:list-item>
          <text:p text:style-name="P69"><text:span text:style-name="T197">hodnota poh</text:span><text:span text:style-name="T198">ľadávok, na ktoré sa zriadilo záložné právo s obmedzeným právom </text:span></text:p>
        </text:list-item>
        <text:list-item>
          <text:p text:style-name="P69"><text:span text:style-name="T199">odložená da</text:span><text:span text:style-name="T200">ňová pohľadávka</text:span></text:p>
        </text:list-item>
        <text:list-item>
          <text:p text:style-name="P69"><text:span text:style-name="T201">významné zložky krátkodobého finan</text:span><text:span text:style-name="T202">čného majetku </text:span></text:p>
        </text:list-item>
        <text:list-item>
          <text:p text:style-name="P69"><text:span text:style-name="T203">opravné položky ku krátkodobému finan</text:span><text:span text:style-name="T204">čnému majetku </text:span></text:p>
        </text:list-item>
        <text:list-item>
          <text:p text:style-name="P69"><text:span text:style-name="T205">krátkodobý finan</text:span><text:span text:style-name="T206">čný majetok, na ktorý bolo zriadené záložné právo</text:span></text:p>
        </text:list-item>
        <text:list-item>
          <text:p text:style-name="P70"><text:span text:style-name="T207">ocenenie finan</text:span><text:span text:style-name="T208">čného majetku reálnou hodnotou</text:span></text:p>
        </text:list-item>
        <text:list-item>
          <text:p text:style-name="P70"><text:span text:style-name="T209">Významné položky<text:s/></text:span><text:span text:style-name="T210">časového rozlíšenia nákladov budúcich období a príjmov budúcich období</text:span></text:p>
        </text:list-item>
        <text:list-item>
          <text:p text:style-name="P70"><text:span text:style-name="T211">majetok prenajatý formou finan</text:span><text:span text:style-name="T212">čného leasingu </text:span></text:p>
        </text:list-item>
      </text:list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list text:style-name="L72">
        <text:list-item>
          <text:p text:style-name="P72"><text:span text:style-name="T213"/></text:p>
        </text:list-item>
        <text:list-item>
          <text:p text:style-name="P72"><text:span text:style-name="T214">2.<text:s text:c="2"/>Informácie k prílohe </text:span></text:p>
        </text:list-item>
        <text:list-item>
          <text:p text:style-name="P72"><text:span text:style-name="T214">. 3 a </text:span><text:span text:style-name="T215">časti<text:s text:c="2"/>F. písm. a)<text:s text:c="2"/>o dlhodobom nehmotnom majetku</text:span></text:p>
        </text:list-item>
      </text:list>
      <text:p text:style-name="P73"><text:span text:style-name="T216">Tabu</text:span><text:span text:style-name="T217">ľka č.1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 table:number-rows-spanned="2">
            <text:p text:style-name="P75"><text:span text:style-name="T219">Dlhodobý nehmotný majetok</text:span><text:span text:style-name="T220"/></text:p>
          </table:table-cell>
          <table:table-cell table:style-name="TableCell030001" table:number-columns-spanned="7">
            <text:p text:style-name="P76"><text:span text:style-name="T221">Bežné ú</text:span><text:span text:style-name="T222">čtovné obdobie</text:span><text:span text:style-name="T2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79"><text:span text:style-name="T223"><text:s/></text:span></text:p>
          </table:covered-table-cell>
          <table:table-cell table:style-name="TableCell030101">
            <text:p text:style-name="P80"><text:span text:style-name="T224">Aktiv. náklady na </text:span></text:p>
            <text:p text:style-name="P80"><text:span text:style-name="T224">vývoj</text:span><text:span text:style-name="T225"/></text:p>
          </table:table-cell>
          <table:table-cell table:style-name="TableCell030102">
            <text:p text:style-name="P80"><text:span text:style-name="T226">Softvér</text:span><text:span text:style-name="T227"/></text:p>
          </table:table-cell>
          <table:table-cell table:style-name="TableCell030103">
            <text:p text:style-name="P80"><text:span text:style-name="T228">Ocenit. práva</text:span><text:span text:style-name="T229"/></text:p>
          </table:table-cell>
          <table:table-cell table:style-name="TableCell030104">
            <text:p text:style-name="P80"><text:span text:style-name="T230">Goodwill</text:span><text:span text:style-name="T231"/></text:p>
          </table:table-cell>
          <table:table-cell table:style-name="TableCell030105">
            <text:p text:style-name="P80"><text:span text:style-name="T232">Ostatný DNM</text:span><text:span text:style-name="T233"/></text:p>
          </table:table-cell>
          <table:table-cell table:style-name="TableCell030106">
            <text:p text:style-name="P80"><text:span text:style-name="T234">Obstarávaný DNM</text:span><text:span text:style-name="T235"/></text:p>
          </table:table-cell>
          <table:table-cell table:style-name="TableCell030107">
            <text:p text:style-name="P80"><text:span text:style-name="T236">Poskyt. predd. na DNM</text:span><text:span text:style-name="T237"/></text:p>
          </table:table-cell>
        </table:table-row>
        <table:table-row table:style-name="TableRow0302">
          <table:table-cell table:style-name="TableCell030200">
            <text:p text:style-name="P83"><text:span text:style-name="T238">a</text:span><text:span text:style-name="T239"/></text:p>
          </table:table-cell>
          <table:table-cell table:style-name="TableCell030201">
            <text:p text:style-name="P83"><text:span text:style-name="T240">b</text:span><text:span text:style-name="T241"/></text:p>
          </table:table-cell>
          <table:table-cell table:style-name="TableCell030202">
            <text:p text:style-name="P83"><text:span text:style-name="T242">c</text:span><text:span text:style-name="T243"/></text:p>
          </table:table-cell>
          <table:table-cell table:style-name="TableCell030203">
            <text:p text:style-name="P83"><text:span text:style-name="T244">d</text:span><text:span text:style-name="T245"/></text:p>
          </table:table-cell>
          <table:table-cell table:style-name="TableCell030204">
            <text:p text:style-name="P83"><text:span text:style-name="T246">e</text:span><text:span text:style-name="T247"/></text:p>
          </table:table-cell>
          <table:table-cell table:style-name="TableCell030205">
            <text:p text:style-name="P83"><text:span text:style-name="T248">f</text:span><text:span text:style-name="T249"/></text:p>
          </table:table-cell>
          <table:table-cell table:style-name="TableCell030206">
            <text:p text:style-name="P83"><text:span text:style-name="T250">g</text:span><text:span text:style-name="T251"/></text:p>
          </table:table-cell>
          <table:table-cell table:style-name="TableCell030207">
            <text:p text:style-name="P83"><text:span text:style-name="T252">h</text:span><text:span text:style-name="T253"/></text:p>
          </table:table-cell>
        </table:table-row>
        <table:table-row table:style-name="TableRow0303">
          <table:table-cell table:style-name="TableCell030300" table:number-columns-spanned="8">
            <text:p text:style-name="P86"><text:span text:style-name="T254">Prvotné ocenenie</text:span><text:span text:style-name="T2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89"><text:span text:style-name="T256">Stav na za</text:span><text:span text:style-name="T257">čiatku účtovného obdobia</text:span><text:span text:style-name="T258"/></text:p>
          </table:table-cell>
          <table:table-cell table:style-name="TableCell030401">
            <text:p text:style-name="P90"><text:span text:style-name="T259">-</text:span><text:span text:style-name="T260"/></text:p>
          </table:table-cell>
          <table:table-cell table:style-name="TableCell030402">
            <text:p text:style-name="P90"><text:span text:style-name="T260"/></text:p>
          </table:table-cell>
          <table:table-cell table:style-name="TableCell030403">
            <text:p text:style-name="P90"><text:span text:style-name="T260"/></text:p>
          </table:table-cell>
          <table:table-cell table:style-name="TableCell030404">
            <text:p text:style-name="P90"><text:span text:style-name="T260"/></text:p>
          </table:table-cell>
          <table:table-cell table:style-name="TableCell030405">
            <text:p text:style-name="P90"><text:span text:style-name="T260"/></text:p>
          </table:table-cell>
          <table:table-cell table:style-name="TableCell030406">
            <text:p text:style-name="P90"><text:span text:style-name="T260"/></text:p>
          </table:table-cell>
          <table:table-cell table:style-name="TableCell030407">
            <text:p text:style-name="P90"><text:span text:style-name="T261">-</text:span><text:span text:style-name="T262"/></text:p>
          </table:table-cell>
        </table:table-row>
        <table:table-row table:style-name="TableRow0305">
          <table:table-cell table:style-name="TableCell030500">
            <text:p text:style-name="P93"><text:span text:style-name="T263">Prírastky</text:span><text:span text:style-name="T264"/></text:p>
          </table:table-cell>
          <table:table-cell table:style-name="TableCell030501">
            <text:p text:style-name="P94"><text:span text:style-name="T264"/></text:p>
          </table:table-cell>
          <table:table-cell table:style-name="TableCell030502">
            <text:p text:style-name="P94"><text:span text:style-name="T264"/></text:p>
          </table:table-cell>
          <table:table-cell table:style-name="TableCell030503">
            <text:p text:style-name="P94"><text:span text:style-name="T264"/></text:p>
          </table:table-cell>
          <table:table-cell table:style-name="TableCell030504">
            <text:p text:style-name="P94"><text:span text:style-name="T264"/></text:p>
          </table:table-cell>
          <table:table-cell table:style-name="TableCell030505">
            <text:p text:style-name="P94"><text:span text:style-name="T264"/></text:p>
          </table:table-cell>
          <table:table-cell table:style-name="TableCell030506">
            <text:p text:style-name="P94"><text:span text:style-name="T264"/></text:p>
          </table:table-cell>
          <table:table-cell table:style-name="TableCell030507">
            <text:p text:style-name="P94"><text:span text:style-name="T264"/></text:p>
          </table:table-cell>
        </table:table-row>
        <table:table-row table:style-name="TableRow0306">
          <table:table-cell table:style-name="TableCell030600">
            <text:p text:style-name="P96"><text:span text:style-name="T265">Úbytky</text:span><text:span text:style-name="T266"/></text:p>
          </table:table-cell>
          <table:table-cell table:style-name="TableCell030601">
            <text:p text:style-name="P97"><text:span text:style-name="T266"/></text:p>
          </table:table-cell>
          <table:table-cell table:style-name="TableCell030602">
            <text:p text:style-name="P97"><text:span text:style-name="T266"/></text:p>
          </table:table-cell>
          <table:table-cell table:style-name="TableCell030603">
            <text:p text:style-name="P97"><text:span text:style-name="T266"/></text:p>
          </table:table-cell>
          <table:table-cell table:style-name="TableCell030604">
            <text:p text:style-name="P97"><text:span text:style-name="T266"/></text:p>
          </table:table-cell>
          <table:table-cell table:style-name="TableCell030605">
            <text:p text:style-name="P97"><text:span text:style-name="T266"/></text:p>
          </table:table-cell>
          <table:table-cell table:style-name="TableCell030606">
            <text:p text:style-name="P97"><text:span text:style-name="T266"/></text:p>
          </table:table-cell>
          <table:table-cell table:style-name="TableCell030607">
            <text:p text:style-name="P97"><text:span text:style-name="T266"/></text:p>
          </table:table-cell>
        </table:table-row>
        <table:table-row table:style-name="TableRow0307">
          <table:table-cell table:style-name="TableCell030700">
            <text:p text:style-name="P99"><text:span text:style-name="T267">Presuny</text:span><text:span text:style-name="T268"/></text:p>
          </table:table-cell>
          <table:table-cell table:style-name="TableCell030701">
            <text:p text:style-name="P100"><text:span text:style-name="T268"/></text:p>
          </table:table-cell>
          <table:table-cell table:style-name="TableCell030702">
            <text:p text:style-name="P100"><text:span text:style-name="T268"/></text:p>
          </table:table-cell>
          <table:table-cell table:style-name="TableCell030703">
            <text:p text:style-name="P100"><text:span text:style-name="T268"/></text:p>
          </table:table-cell>
          <table:table-cell table:style-name="TableCell030704">
            <text:p text:style-name="P100"><text:span text:style-name="T268"/></text:p>
          </table:table-cell>
          <table:table-cell table:style-name="TableCell030705">
            <text:p text:style-name="P100"><text:span text:style-name="T268"/></text:p>
          </table:table-cell>
          <table:table-cell table:style-name="TableCell030706">
            <text:p text:style-name="P100"><text:span text:style-name="T268"/></text:p>
          </table:table-cell>
          <table:table-cell table:style-name="TableCell030707">
            <text:p text:style-name="P100"><text:span text:style-name="T268"/></text:p>
          </table:table-cell>
        </table:table-row>
        <table:table-row table:style-name="TableRow0308">
          <table:table-cell table:style-name="TableCell030800">
            <text:p text:style-name="P103"><text:span text:style-name="T269">Stav na konci ú</text:span><text:span text:style-name="T270">čtovného obdobia</text:span><text:span text:style-name="T271"/></text:p>
          </table:table-cell>
          <table:table-cell table:style-name="TableCell030801">
            <text:p text:style-name="P104"><text:span text:style-name="T272">-</text:span><text:span text:style-name="T273"/></text:p>
          </table:table-cell>
          <table:table-cell table:style-name="TableCell030802">
            <text:p text:style-name="P104"><text:span text:style-name="T273"/></text:p>
          </table:table-cell>
          <table:table-cell table:style-name="TableCell030803">
            <text:p text:style-name="P104"><text:span text:style-name="T273"/></text:p>
          </table:table-cell>
          <table:table-cell table:style-name="TableCell030804">
            <text:p text:style-name="P104"><text:span text:style-name="T273"/></text:p>
          </table:table-cell>
          <table:table-cell table:style-name="TableCell030805">
            <text:p text:style-name="P104"><text:span text:style-name="T273"/></text:p>
          </table:table-cell>
          <table:table-cell table:style-name="TableCell030806">
            <text:p text:style-name="P104"><text:span text:style-name="T273"/></text:p>
          </table:table-cell>
          <table:table-cell table:style-name="TableCell030807">
            <text:p text:style-name="P104"><text:span text:style-name="T274">-</text:span><text:span text:style-name="T275"/></text:p>
          </table:table-cell>
        </table:table-row>
        <table:table-row table:style-name="TableRow0309">
          <table:table-cell table:style-name="TableCell030900" table:number-columns-spanned="8">
            <text:p text:style-name="P107"><text:span text:style-name="T276">Oprávky</text:span><text:span text:style-name="T2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110"><text:span text:style-name="T278">Stav na za</text:span><text:span text:style-name="T279">čiatku účtovného obdobia</text:span><text:span text:style-name="T280"/></text:p>
          </table:table-cell>
          <table:table-cell table:style-name="TableCell031001">
            <text:p text:style-name="P111"><text:span text:style-name="T281">-</text:span><text:span text:style-name="T282"/></text:p>
          </table:table-cell>
          <table:table-cell table:style-name="TableCell031002">
            <text:p text:style-name="P111"><text:span text:style-name="T282"/></text:p>
          </table:table-cell>
          <table:table-cell table:style-name="TableCell031003">
            <text:p text:style-name="P111"><text:span text:style-name="T282"/></text:p>
          </table:table-cell>
          <table:table-cell table:style-name="TableCell031004">
            <text:p text:style-name="P111"><text:span text:style-name="T282"/></text:p>
          </table:table-cell>
          <table:table-cell table:style-name="TableCell031005">
            <text:p text:style-name="P111"><text:span text:style-name="T282"/></text:p>
          </table:table-cell>
          <table:table-cell table:style-name="TableCell031006">
            <text:p text:style-name="P111"><text:span text:style-name="T282"/></text:p>
          </table:table-cell>
          <table:table-cell table:style-name="TableCell031007">
            <text:p text:style-name="P111"><text:span text:style-name="T283">--</text:span><text:span text:style-name="T284"/></text:p>
          </table:table-cell>
        </table:table-row>
        <table:table-row table:style-name="TableRow0311">
          <table:table-cell table:style-name="TableCell031100">
            <text:p text:style-name="P114"><text:span text:style-name="T285">Prírastky</text:span><text:span text:style-name="T286"/></text:p>
          </table:table-cell>
          <table:table-cell table:style-name="TableCell031101">
            <text:p text:style-name="P115"><text:span text:style-name="T286"/></text:p>
          </table:table-cell>
          <table:table-cell table:style-name="TableCell031102">
            <text:p text:style-name="P115"><text:span text:style-name="T286"/></text:p>
          </table:table-cell>
          <table:table-cell table:style-name="TableCell031103">
            <text:p text:style-name="P115"><text:span text:style-name="T286"/></text:p>
          </table:table-cell>
          <table:table-cell table:style-name="TableCell031104">
            <text:p text:style-name="P115"><text:span text:style-name="T286"/></text:p>
          </table:table-cell>
          <table:table-cell table:style-name="TableCell031105">
            <text:p text:style-name="P115"><text:span text:style-name="T286"/></text:p>
          </table:table-cell>
          <table:table-cell table:style-name="TableCell031106">
            <text:p text:style-name="P115"><text:span text:style-name="T286"/></text:p>
          </table:table-cell>
          <table:table-cell table:style-name="TableCell031107">
            <text:p text:style-name="P115"><text:span text:style-name="T286"/></text:p>
          </table:table-cell>
        </table:table-row>
        <table:table-row table:style-name="TableRow0312">
          <table:table-cell table:style-name="TableCell031200">
            <text:p text:style-name="P117"><text:span text:style-name="T287">Úbytky</text:span><text:span text:style-name="T288"/></text:p>
          </table:table-cell>
          <table:table-cell table:style-name="TableCell031201">
            <text:p text:style-name="P118"><text:span text:style-name="T288"/></text:p>
          </table:table-cell>
          <table:table-cell table:style-name="TableCell031202">
            <text:p text:style-name="P118"><text:span text:style-name="T288"/></text:p>
          </table:table-cell>
          <table:table-cell table:style-name="TableCell031203">
            <text:p text:style-name="P118"><text:span text:style-name="T288"/></text:p>
          </table:table-cell>
          <table:table-cell table:style-name="TableCell031204">
            <text:p text:style-name="P118"><text:span text:style-name="T288"/></text:p>
          </table:table-cell>
          <table:table-cell table:style-name="TableCell031205">
            <text:p text:style-name="P118"><text:span text:style-name="T288"/></text:p>
          </table:table-cell>
          <table:table-cell table:style-name="TableCell031206">
            <text:p text:style-name="P118"><text:span text:style-name="T288"/></text:p>
          </table:table-cell>
          <table:table-cell table:style-name="TableCell031207">
            <text:p text:style-name="P118"><text:span text:style-name="T288"/></text:p>
          </table:table-cell>
        </table:table-row>
        <table:table-row table:style-name="TableRow0313">
          <table:table-cell table:style-name="TableCell031300">
            <text:p text:style-name="P121"><text:span text:style-name="T289">Stav na konci ú</text:span><text:span text:style-name="T290">čtovného obdobia</text:span><text:span text:style-name="T291"/></text:p>
          </table:table-cell>
          <table:table-cell table:style-name="TableCell031301">
            <text:p text:style-name="P122"><text:span text:style-name="T292">-</text:span><text:span text:style-name="T293"/></text:p>
          </table:table-cell>
          <table:table-cell table:style-name="TableCell031302">
            <text:p text:style-name="P122"><text:span text:style-name="T293"/></text:p>
          </table:table-cell>
          <table:table-cell table:style-name="TableCell031303">
            <text:p text:style-name="P122"><text:span text:style-name="T293"/></text:p>
          </table:table-cell>
          <table:table-cell table:style-name="TableCell031304">
            <text:p text:style-name="P122"><text:span text:style-name="T293"/></text:p>
          </table:table-cell>
          <table:table-cell table:style-name="TableCell031305">
            <text:p text:style-name="P122"><text:span text:style-name="T293"/></text:p>
          </table:table-cell>
          <table:table-cell table:style-name="TableCell031306">
            <text:p text:style-name="P122"><text:span text:style-name="T293"/></text:p>
          </table:table-cell>
          <table:table-cell table:style-name="TableCell031307">
            <text:p text:style-name="P122"><text:span text:style-name="T294">-</text:span><text:span text:style-name="T295"/></text:p>
          </table:table-cell>
        </table:table-row>
        <table:table-row table:style-name="TableRow0314">
          <table:table-cell table:style-name="TableCell031400" table:number-columns-spanned="8">
            <text:p text:style-name="P125"><text:span text:style-name="T296">Opravné položky</text:span><text:span text:style-name="T2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5">
          <table:table-cell table:style-name="TableCell031500">
            <text:p text:style-name="P128"><text:span text:style-name="T298">Stav na za</text:span><text:span text:style-name="T299">čiatku účtovného obdobia</text:span><text:span text:style-name="T300"/></text:p>
          </table:table-cell>
          <table:table-cell table:style-name="TableCell031501">
            <text:p text:style-name="P129"><text:span text:style-name="T301">-</text:span><text:span text:style-name="T302"/></text:p>
          </table:table-cell>
          <table:table-cell table:style-name="TableCell031502">
            <text:p text:style-name="P129"><text:span text:style-name="T302"/></text:p>
          </table:table-cell>
          <table:table-cell table:style-name="TableCell031503">
            <text:p text:style-name="P129"><text:span text:style-name="T302"/></text:p>
          </table:table-cell>
          <table:table-cell table:style-name="TableCell031504">
            <text:p text:style-name="P129"><text:span text:style-name="T302"/></text:p>
          </table:table-cell>
          <table:table-cell table:style-name="TableCell031505">
            <text:p text:style-name="P129"><text:span text:style-name="T302"/></text:p>
          </table:table-cell>
          <table:table-cell table:style-name="TableCell031506">
            <text:p text:style-name="P129"><text:span text:style-name="T302"/></text:p>
          </table:table-cell>
          <table:table-cell table:style-name="TableCell031507">
            <text:p text:style-name="P129"><text:span text:style-name="T303">-</text:span><text:span text:style-name="T304"/></text:p>
          </table:table-cell>
        </table:table-row>
        <table:table-row table:style-name="TableRow0316">
          <table:table-cell table:style-name="TableCell031600">
            <text:p text:style-name="P132"><text:span text:style-name="T305">Prírastky</text:span><text:span text:style-name="T306"/></text:p>
          </table:table-cell>
          <table:table-cell table:style-name="TableCell031601">
            <text:p text:style-name="P133"><text:span text:style-name="T306"/></text:p>
          </table:table-cell>
          <table:table-cell table:style-name="TableCell031602">
            <text:p text:style-name="P133"><text:span text:style-name="T306"/></text:p>
          </table:table-cell>
          <table:table-cell table:style-name="TableCell031603">
            <text:p text:style-name="P133"><text:span text:style-name="T306"/></text:p>
          </table:table-cell>
          <table:table-cell table:style-name="TableCell031604">
            <text:p text:style-name="P133"><text:span text:style-name="T306"/></text:p>
          </table:table-cell>
          <table:table-cell table:style-name="TableCell031605">
            <text:p text:style-name="P133"><text:span text:style-name="T306"/></text:p>
          </table:table-cell>
          <table:table-cell table:style-name="TableCell031606">
            <text:p text:style-name="P133"><text:span text:style-name="T306"/></text:p>
          </table:table-cell>
          <table:table-cell table:style-name="TableCell031607">
            <text:p text:style-name="P133"><text:span text:style-name="T306"/></text:p>
          </table:table-cell>
        </table:table-row>
        <table:table-row table:style-name="TableRow0317">
          <table:table-cell table:style-name="TableCell031700">
            <text:p text:style-name="P135"><text:span text:style-name="T307">Úbytky</text:span><text:span text:style-name="T308"/></text:p>
          </table:table-cell>
          <table:table-cell table:style-name="TableCell031701">
            <text:p text:style-name="P136"><text:span text:style-name="T308"/></text:p>
          </table:table-cell>
          <table:table-cell table:style-name="TableCell031702">
            <text:p text:style-name="P136"><text:span text:style-name="T308"/></text:p>
          </table:table-cell>
          <table:table-cell table:style-name="TableCell031703">
            <text:p text:style-name="P136"><text:span text:style-name="T308"/></text:p>
          </table:table-cell>
          <table:table-cell table:style-name="TableCell031704">
            <text:p text:style-name="P136"><text:span text:style-name="T308"/></text:p>
          </table:table-cell>
          <table:table-cell table:style-name="TableCell031705">
            <text:p text:style-name="P136"><text:span text:style-name="T308"/></text:p>
          </table:table-cell>
          <table:table-cell table:style-name="TableCell031706">
            <text:p text:style-name="P136"><text:span text:style-name="T308"/></text:p>
          </table:table-cell>
          <table:table-cell table:style-name="TableCell031707">
            <text:p text:style-name="P136"><text:span text:style-name="T308"/></text:p>
          </table:table-cell>
        </table:table-row>
        <table:table-row table:style-name="TableRow0318">
          <table:table-cell table:style-name="TableCell031800">
            <text:p text:style-name="P139"><text:span text:style-name="T309">Stav na konci ú</text:span><text:span text:style-name="T310">čtovného obdobia</text:span><text:span text:style-name="T311"/></text:p>
          </table:table-cell>
          <table:table-cell table:style-name="TableCell031801">
            <text:p text:style-name="P140"><text:span text:style-name="T312">-</text:span><text:span text:style-name="T313"/></text:p>
          </table:table-cell>
          <table:table-cell table:style-name="TableCell031802">
            <text:p text:style-name="P140"><text:span text:style-name="T313"/></text:p>
          </table:table-cell>
          <table:table-cell table:style-name="TableCell031803">
            <text:p text:style-name="P140"><text:span text:style-name="T313"/></text:p>
          </table:table-cell>
          <table:table-cell table:style-name="TableCell031804">
            <text:p text:style-name="P140"><text:span text:style-name="T313"/></text:p>
          </table:table-cell>
          <table:table-cell table:style-name="TableCell031805">
            <text:p text:style-name="P140"><text:span text:style-name="T313"/></text:p>
          </table:table-cell>
          <table:table-cell table:style-name="TableCell031806">
            <text:p text:style-name="P140"><text:span text:style-name="T313"/></text:p>
          </table:table-cell>
          <table:table-cell table:style-name="TableCell031807">
            <text:p text:style-name="P140"><text:span text:style-name="T314">-</text:span><text:span text:style-name="T315"/></text:p>
          </table:table-cell>
        </table:table-row>
        <table:table-row table:style-name="TableRow0319">
          <table:table-cell table:style-name="TableCell031900" table:number-columns-spanned="8">
            <text:p text:style-name="P143"><text:span text:style-name="T316">Zostatková hodnota</text:span><text:span text:style-name="T3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0">
          <table:table-cell table:style-name="TableCell032000">
            <text:p text:style-name="P146"><text:span text:style-name="T318">Stav na za</text:span><text:span text:style-name="T319">čiatku účtovného obdobia</text:span><text:span text:style-name="T320"/></text:p>
          </table:table-cell>
          <table:table-cell table:style-name="TableCell032001">
            <text:p text:style-name="P147"><text:span text:style-name="T321">-</text:span><text:span text:style-name="T322"/></text:p>
          </table:table-cell>
          <table:table-cell table:style-name="TableCell032002">
            <text:p text:style-name="P147"><text:span text:style-name="T322"/></text:p>
          </table:table-cell>
          <table:table-cell table:style-name="TableCell032003">
            <text:p text:style-name="P147"><text:span text:style-name="T322"/></text:p>
          </table:table-cell>
          <table:table-cell table:style-name="TableCell032004">
            <text:p text:style-name="P147"><text:span text:style-name="T322"/></text:p>
          </table:table-cell>
          <table:table-cell table:style-name="TableCell032005">
            <text:p text:style-name="P147"><text:span text:style-name="T322"/></text:p>
          </table:table-cell>
          <table:table-cell table:style-name="TableCell032006">
            <text:p text:style-name="P147"><text:span text:style-name="T322"/></text:p>
          </table:table-cell>
          <table:table-cell table:style-name="TableCell032007">
            <text:p text:style-name="P147"><text:span text:style-name="T323">-</text:span><text:span text:style-name="T324"/></text:p>
          </table:table-cell>
        </table:table-row>
        <table:table-row table:style-name="TableRow0321">
          <table:table-cell table:style-name="TableCell032100">
            <text:p text:style-name="P150"><text:span text:style-name="T325">Stav na konci ú</text:span><text:span text:style-name="T326">čtovného obdobia</text:span><text:span text:style-name="T327"/></text:p>
          </table:table-cell>
          <table:table-cell table:style-name="TableCell032101">
            <text:p text:style-name="P151"><text:span text:style-name="T328">-</text:span><text:span text:style-name="T329"/></text:p>
          </table:table-cell>
          <table:table-cell table:style-name="TableCell032102">
            <text:p text:style-name="P151"><text:span text:style-name="T329"/></text:p>
          </table:table-cell>
          <table:table-cell table:style-name="TableCell032103">
            <text:p text:style-name="P151"><text:span text:style-name="T329"/></text:p>
          </table:table-cell>
          <table:table-cell table:style-name="TableCell032104">
            <text:p text:style-name="P151"><text:span text:style-name="T329"/></text:p>
          </table:table-cell>
          <table:table-cell table:style-name="TableCell032105">
            <text:p text:style-name="P151"><text:span text:style-name="T329"/></text:p>
          </table:table-cell>
          <table:table-cell table:style-name="TableCell032106">
            <text:p text:style-name="P151"><text:span text:style-name="T329"/></text:p>
          </table:table-cell>
          <table:table-cell table:style-name="TableCell032107">
            <text:p text:style-name="P151"><text:span text:style-name="T330">-</text:span><text:span text:style-name="T331"/></text:p>
          </table:table-cell>
        </table:table-row>
      </table:table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2">Tabu</text:span><text:span text:style-name="T333">ľka č. 2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row table:style-name="TableRow0400">
          <table:table-cell table:style-name="TableCell040000" table:number-rows-spanned="2">
            <text:p text:style-name="P155"><text:span text:style-name="T335">Dlhodobý nehmotný majetok</text:span><text:span text:style-name="T336"/></text:p>
          </table:table-cell>
          <table:table-cell table:style-name="TableCell040001" table:number-columns-spanned="7">
            <text:p text:style-name="P156"><text:span text:style-name="T337">Bezprostredne predchádzajúce ú</text:span><text:span text:style-name="T338">čtovné obdobie</text:span><text:span text:style-name="T3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covered-table-cell>
            <text:p text:style-name="P159"><text:span text:style-name="T339"><text:s/></text:span></text:p>
          </table:covered-table-cell>
          <table:table-cell table:style-name="TableCell040101">
            <text:p text:style-name="P160"><text:span text:style-name="T340">Aktiv. náklady na </text:span></text:p>
            <text:p text:style-name="P160"><text:span text:style-name="T340">vývoj</text:span><text:span text:style-name="T341"/></text:p>
          </table:table-cell>
          <table:table-cell table:style-name="TableCell040102">
            <text:p text:style-name="P160"><text:span text:style-name="T342">Softvér</text:span><text:span text:style-name="T343"/></text:p>
          </table:table-cell>
          <table:table-cell table:style-name="TableCell040103">
            <text:p text:style-name="P160"><text:span text:style-name="T344">Ocenit. práva</text:span><text:span text:style-name="T345"/></text:p>
          </table:table-cell>
          <table:table-cell table:style-name="TableCell040104">
            <text:p text:style-name="P160"><text:span text:style-name="T346">Goodwill</text:span><text:span text:style-name="T347"/></text:p>
          </table:table-cell>
          <table:table-cell table:style-name="TableCell040105">
            <text:p text:style-name="P160"><text:span text:style-name="T348">Ostatný DNM</text:span><text:span text:style-name="T349"/></text:p>
          </table:table-cell>
          <table:table-cell table:style-name="TableCell040106">
            <text:p text:style-name="P160"><text:span text:style-name="T350">Obsta-rávaný DNM</text:span><text:span text:style-name="T351"/></text:p>
          </table:table-cell>
          <table:table-cell table:style-name="TableCell040107">
            <text:p text:style-name="P160"><text:span text:style-name="T352">Poskyt. preddavky na DNM</text:span><text:span text:style-name="T353"/></text:p>
          </table:table-cell>
        </table:table-row>
        <table:table-row table:style-name="TableRow0402">
          <table:table-cell table:style-name="TableCell040200">
            <text:p text:style-name="P163"><text:span text:style-name="T354">a</text:span><text:span text:style-name="T355"/></text:p>
          </table:table-cell>
          <table:table-cell table:style-name="TableCell040201">
            <text:p text:style-name="P163"><text:span text:style-name="T356">b</text:span><text:span text:style-name="T357"/></text:p>
          </table:table-cell>
          <table:table-cell table:style-name="TableCell040202">
            <text:p text:style-name="P163"><text:span text:style-name="T358">c</text:span><text:span text:style-name="T359"/></text:p>
          </table:table-cell>
          <table:table-cell table:style-name="TableCell040203">
            <text:p text:style-name="P163"><text:span text:style-name="T360">d</text:span><text:span text:style-name="T361"/></text:p>
          </table:table-cell>
          <table:table-cell table:style-name="TableCell040204">
            <text:p text:style-name="P163"><text:span text:style-name="T362">e</text:span><text:span text:style-name="T363"/></text:p>
          </table:table-cell>
          <table:table-cell table:style-name="TableCell040205">
            <text:p text:style-name="P163"><text:span text:style-name="T364">f</text:span><text:span text:style-name="T365"/></text:p>
          </table:table-cell>
          <table:table-cell table:style-name="TableCell040206">
            <text:p text:style-name="P163"><text:span text:style-name="T366">g</text:span><text:span text:style-name="T367"/></text:p>
          </table:table-cell>
          <table:table-cell table:style-name="TableCell040207">
            <text:p text:style-name="P163"><text:span text:style-name="T368">h</text:span><text:span text:style-name="T369"/></text:p>
          </table:table-cell>
        </table:table-row>
        <table:table-row table:style-name="TableRow0403">
          <table:table-cell table:style-name="TableCell040300" table:number-columns-spanned="8">
            <text:p text:style-name="P166"><text:span text:style-name="T370">Prvotné ocenenie</text:span><text:span text:style-name="T3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69"><text:span text:style-name="T372">Stav na za</text:span><text:span text:style-name="T373">čiatku účtovného obdobia</text:span><text:span text:style-name="T374"/></text:p>
          </table:table-cell>
          <table:table-cell table:style-name="TableCell040401">
            <text:p text:style-name="P170"><text:span text:style-name="T375">-</text:span><text:span text:style-name="T376"/></text:p>
          </table:table-cell>
          <table:table-cell table:style-name="TableCell040402">
            <text:p text:style-name="P170"><text:span text:style-name="T376"/></text:p>
          </table:table-cell>
          <table:table-cell table:style-name="TableCell040403">
            <text:p text:style-name="P170"><text:span text:style-name="T376"/></text:p>
          </table:table-cell>
          <table:table-cell table:style-name="TableCell040404">
            <text:p text:style-name="P170"><text:span text:style-name="T376"/></text:p>
          </table:table-cell>
          <table:table-cell table:style-name="TableCell040405">
            <text:p text:style-name="P170"><text:span text:style-name="T376"/></text:p>
          </table:table-cell>
          <table:table-cell table:style-name="TableCell040406">
            <text:p text:style-name="P170"><text:span text:style-name="T376"/></text:p>
          </table:table-cell>
          <table:table-cell table:style-name="TableCell040407">
            <text:p text:style-name="P170"><text:span text:style-name="T377">-</text:span><text:span text:style-name="T378"/></text:p>
          </table:table-cell>
        </table:table-row>
        <table:table-row table:style-name="TableRow0405">
          <table:table-cell table:style-name="TableCell040500">
            <text:p text:style-name="P173"><text:span text:style-name="T379">Prírastky</text:span><text:span text:style-name="T380"/></text:p>
          </table:table-cell>
          <table:table-cell table:style-name="TableCell040501">
            <text:p text:style-name="P174"><text:span text:style-name="T380"/></text:p>
          </table:table-cell>
          <table:table-cell table:style-name="TableCell040502">
            <text:p text:style-name="P174"><text:span text:style-name="T380"/></text:p>
          </table:table-cell>
          <table:table-cell table:style-name="TableCell040503">
            <text:p text:style-name="P174"><text:span text:style-name="T380"/></text:p>
          </table:table-cell>
          <table:table-cell table:style-name="TableCell040504">
            <text:p text:style-name="P174"><text:span text:style-name="T380"/></text:p>
          </table:table-cell>
          <table:table-cell table:style-name="TableCell040505">
            <text:p text:style-name="P174"><text:span text:style-name="T380"/></text:p>
          </table:table-cell>
          <table:table-cell table:style-name="TableCell040506">
            <text:p text:style-name="P174"><text:span text:style-name="T380"/></text:p>
          </table:table-cell>
          <table:table-cell table:style-name="TableCell040507">
            <text:p text:style-name="P174"><text:span text:style-name="T380"/></text:p>
          </table:table-cell>
        </table:table-row>
        <table:table-row table:style-name="TableRow0406">
          <table:table-cell table:style-name="TableCell040600">
            <text:p text:style-name="P176"><text:span text:style-name="T381">Úbytky</text:span><text:span text:style-name="T382"/></text:p>
          </table:table-cell>
          <table:table-cell table:style-name="TableCell040601">
            <text:p text:style-name="P177"><text:span text:style-name="T382"/></text:p>
          </table:table-cell>
          <table:table-cell table:style-name="TableCell040602">
            <text:p text:style-name="P177"><text:span text:style-name="T382"/></text:p>
          </table:table-cell>
          <table:table-cell table:style-name="TableCell040603">
            <text:p text:style-name="P177"><text:span text:style-name="T382"/></text:p>
          </table:table-cell>
          <table:table-cell table:style-name="TableCell040604">
            <text:p text:style-name="P177"><text:span text:style-name="T382"/></text:p>
          </table:table-cell>
          <table:table-cell table:style-name="TableCell040605">
            <text:p text:style-name="P177"><text:span text:style-name="T382"/></text:p>
          </table:table-cell>
          <table:table-cell table:style-name="TableCell040606">
            <text:p text:style-name="P177"><text:span text:style-name="T382"/></text:p>
          </table:table-cell>
          <table:table-cell table:style-name="TableCell040607">
            <text:p text:style-name="P177"><text:span text:style-name="T382"/></text:p>
          </table:table-cell>
        </table:table-row>
        <table:table-row table:style-name="TableRow0407">
          <table:table-cell table:style-name="TableCell040700">
            <text:p text:style-name="P179"><text:span text:style-name="T383">Presuny</text:span><text:span text:style-name="T384"/></text:p>
          </table:table-cell>
          <table:table-cell table:style-name="TableCell040701">
            <text:p text:style-name="P180"><text:span text:style-name="T384"/></text:p>
          </table:table-cell>
          <table:table-cell table:style-name="TableCell040702">
            <text:p text:style-name="P180"><text:span text:style-name="T384"/></text:p>
          </table:table-cell>
          <table:table-cell table:style-name="TableCell040703">
            <text:p text:style-name="P180"><text:span text:style-name="T384"/></text:p>
          </table:table-cell>
          <table:table-cell table:style-name="TableCell040704">
            <text:p text:style-name="P180"><text:span text:style-name="T384"/></text:p>
          </table:table-cell>
          <table:table-cell table:style-name="TableCell040705">
            <text:p text:style-name="P180"><text:span text:style-name="T384"/></text:p>
          </table:table-cell>
          <table:table-cell table:style-name="TableCell040706">
            <text:p text:style-name="P180"><text:span text:style-name="T384"/></text:p>
          </table:table-cell>
          <table:table-cell table:style-name="TableCell040707">
            <text:p text:style-name="P180"><text:span text:style-name="T384"/></text:p>
          </table:table-cell>
        </table:table-row>
        <table:table-row table:style-name="TableRow0408">
          <table:table-cell table:style-name="TableCell040800">
            <text:p text:style-name="P183"><text:span text:style-name="T385">Stav na konci ú</text:span><text:span text:style-name="T386">čtovného obdobia</text:span><text:span text:style-name="T387"/></text:p>
          </table:table-cell>
          <table:table-cell table:style-name="TableCell040801">
            <text:p text:style-name="P184"><text:span text:style-name="T388">-</text:span><text:span text:style-name="T389"/></text:p>
          </table:table-cell>
          <table:table-cell table:style-name="TableCell040802">
            <text:p text:style-name="P184"><text:span text:style-name="T389"/></text:p>
          </table:table-cell>
          <table:table-cell table:style-name="TableCell040803">
            <text:p text:style-name="P184"><text:span text:style-name="T389"/></text:p>
          </table:table-cell>
          <table:table-cell table:style-name="TableCell040804">
            <text:p text:style-name="P184"><text:span text:style-name="T389"/></text:p>
          </table:table-cell>
          <table:table-cell table:style-name="TableCell040805">
            <text:p text:style-name="P184"><text:span text:style-name="T389"/></text:p>
          </table:table-cell>
          <table:table-cell table:style-name="TableCell040806">
            <text:p text:style-name="P184"><text:span text:style-name="T389"/></text:p>
          </table:table-cell>
          <table:table-cell table:style-name="TableCell040807">
            <text:p text:style-name="P184"><text:span text:style-name="T390">-</text:span><text:span text:style-name="T391"/></text:p>
          </table:table-cell>
        </table:table-row>
        <table:table-row table:style-name="TableRow0409">
          <table:table-cell table:style-name="TableCell040900" table:number-columns-spanned="8">
            <text:p text:style-name="P187"><text:span text:style-name="T392">Oprávky</text:span><text:span text:style-name="T3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0">
          <table:table-cell table:style-name="TableCell041000">
            <text:p text:style-name="P190"><text:span text:style-name="T394">Stav na za</text:span><text:span text:style-name="T395">čiatku účtovného obdobia</text:span><text:span text:style-name="T396"/></text:p>
          </table:table-cell>
          <table:table-cell table:style-name="TableCell041001">
            <text:p text:style-name="P191"><text:span text:style-name="T397">-</text:span><text:span text:style-name="T398"/></text:p>
          </table:table-cell>
          <table:table-cell table:style-name="TableCell041002">
            <text:p text:style-name="P191"><text:span text:style-name="T398"/></text:p>
          </table:table-cell>
          <table:table-cell table:style-name="TableCell041003">
            <text:p text:style-name="P191"><text:span text:style-name="T398"/></text:p>
          </table:table-cell>
          <table:table-cell table:style-name="TableCell041004">
            <text:p text:style-name="P191"><text:span text:style-name="T398"/></text:p>
          </table:table-cell>
          <table:table-cell table:style-name="TableCell041005">
            <text:p text:style-name="P191"><text:span text:style-name="T398"/></text:p>
          </table:table-cell>
          <table:table-cell table:style-name="TableCell041006">
            <text:p text:style-name="P191"><text:span text:style-name="T398"/></text:p>
          </table:table-cell>
          <table:table-cell table:style-name="TableCell041007">
            <text:p text:style-name="P191"><text:span text:style-name="T399">-</text:span><text:span text:style-name="T400"/></text:p>
          </table:table-cell>
        </table:table-row>
        <table:table-row table:style-name="TableRow0411">
          <table:table-cell table:style-name="TableCell041100">
            <text:p text:style-name="P194"><text:span text:style-name="T401">Prírastky</text:span><text:span text:style-name="T402"/></text:p>
          </table:table-cell>
          <table:table-cell table:style-name="TableCell041101">
            <text:p text:style-name="P195"><text:span text:style-name="T402"/></text:p>
          </table:table-cell>
          <table:table-cell table:style-name="TableCell041102">
            <text:p text:style-name="P195"><text:span text:style-name="T402"/></text:p>
          </table:table-cell>
          <table:table-cell table:style-name="TableCell041103">
            <text:p text:style-name="P195"><text:span text:style-name="T402"/></text:p>
          </table:table-cell>
          <table:table-cell table:style-name="TableCell041104">
            <text:p text:style-name="P195"><text:span text:style-name="T402"/></text:p>
          </table:table-cell>
          <table:table-cell table:style-name="TableCell041105">
            <text:p text:style-name="P195"><text:span text:style-name="T402"/></text:p>
          </table:table-cell>
          <table:table-cell table:style-name="TableCell041106">
            <text:p text:style-name="P195"><text:span text:style-name="T402"/></text:p>
          </table:table-cell>
          <table:table-cell table:style-name="TableCell041107">
            <text:p text:style-name="P195"><text:span text:style-name="T402"/></text:p>
          </table:table-cell>
        </table:table-row>
        <table:table-row table:style-name="TableRow0412">
          <table:table-cell table:style-name="TableCell041200">
            <text:p text:style-name="P197"><text:span text:style-name="T403">Úbytky</text:span><text:span text:style-name="T404"/></text:p>
          </table:table-cell>
          <table:table-cell table:style-name="TableCell041201">
            <text:p text:style-name="P198"><text:span text:style-name="T404"/></text:p>
          </table:table-cell>
          <table:table-cell table:style-name="TableCell041202">
            <text:p text:style-name="P198"><text:span text:style-name="T404"/></text:p>
          </table:table-cell>
          <table:table-cell table:style-name="TableCell041203">
            <text:p text:style-name="P198"><text:span text:style-name="T404"/></text:p>
          </table:table-cell>
          <table:table-cell table:style-name="TableCell041204">
            <text:p text:style-name="P198"><text:span text:style-name="T404"/></text:p>
          </table:table-cell>
          <table:table-cell table:style-name="TableCell041205">
            <text:p text:style-name="P198"><text:span text:style-name="T404"/></text:p>
          </table:table-cell>
          <table:table-cell table:style-name="TableCell041206">
            <text:p text:style-name="P198"><text:span text:style-name="T404"/></text:p>
          </table:table-cell>
          <table:table-cell table:style-name="TableCell041207">
            <text:p text:style-name="P198"><text:span text:style-name="T404"/></text:p>
          </table:table-cell>
        </table:table-row>
        <table:table-row table:style-name="TableRow0413">
          <table:table-cell table:style-name="TableCell041300">
            <text:p text:style-name="P201"><text:span text:style-name="T405">Stav na konci ú</text:span><text:span text:style-name="T406">čtovného obdobia</text:span><text:span text:style-name="T407"/></text:p>
          </table:table-cell>
          <table:table-cell table:style-name="TableCell041301">
            <text:p text:style-name="P202"><text:span text:style-name="T408">-</text:span><text:span text:style-name="T409"/></text:p>
          </table:table-cell>
          <table:table-cell table:style-name="TableCell041302">
            <text:p text:style-name="P202"><text:span text:style-name="T409"/></text:p>
          </table:table-cell>
          <table:table-cell table:style-name="TableCell041303">
            <text:p text:style-name="P202"><text:span text:style-name="T409"/></text:p>
          </table:table-cell>
          <table:table-cell table:style-name="TableCell041304">
            <text:p text:style-name="P202"><text:span text:style-name="T409"/></text:p>
          </table:table-cell>
          <table:table-cell table:style-name="TableCell041305">
            <text:p text:style-name="P202"><text:span text:style-name="T409"/></text:p>
          </table:table-cell>
          <table:table-cell table:style-name="TableCell041306">
            <text:p text:style-name="P202"><text:span text:style-name="T409"/></text:p>
          </table:table-cell>
          <table:table-cell table:style-name="TableCell041307">
            <text:p text:style-name="P202"><text:span text:style-name="T410">-</text:span><text:span text:style-name="T411"/></text:p>
          </table:table-cell>
        </table:table-row>
        <table:table-row table:style-name="TableRow0414">
          <table:table-cell table:style-name="TableCell041400" table:number-columns-spanned="8">
            <text:p text:style-name="P205"><text:span text:style-name="T412">Opravné položky</text:span><text:span text:style-name="T4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5">
          <table:table-cell table:style-name="TableCell041500">
            <text:p text:style-name="P208"><text:span text:style-name="T414">Stav na za</text:span><text:span text:style-name="T415">čiatku účtovného obdobia</text:span><text:span text:style-name="T416"/></text:p>
          </table:table-cell>
          <table:table-cell table:style-name="TableCell041501">
            <text:p text:style-name="P209"><text:span text:style-name="T417">-</text:span><text:span text:style-name="T418"/></text:p>
          </table:table-cell>
          <table:table-cell table:style-name="TableCell041502">
            <text:p text:style-name="P209"><text:span text:style-name="T418"/></text:p>
          </table:table-cell>
          <table:table-cell table:style-name="TableCell041503">
            <text:p text:style-name="P209"><text:span text:style-name="T418"/></text:p>
          </table:table-cell>
          <table:table-cell table:style-name="TableCell041504">
            <text:p text:style-name="P209"><text:span text:style-name="T418"/></text:p>
          </table:table-cell>
          <table:table-cell table:style-name="TableCell041505">
            <text:p text:style-name="P209"><text:span text:style-name="T418"/></text:p>
          </table:table-cell>
          <table:table-cell table:style-name="TableCell041506">
            <text:p text:style-name="P209"><text:span text:style-name="T418"/></text:p>
          </table:table-cell>
          <table:table-cell table:style-name="TableCell041507">
            <text:p text:style-name="P209"><text:span text:style-name="T419">-</text:span><text:span text:style-name="T420"/></text:p>
          </table:table-cell>
        </table:table-row>
        <table:table-row table:style-name="TableRow0416">
          <table:table-cell table:style-name="TableCell041600">
            <text:p text:style-name="P212"><text:span text:style-name="T421">Prírastky</text:span><text:span text:style-name="T422"/></text:p>
          </table:table-cell>
          <table:table-cell table:style-name="TableCell041601">
            <text:p text:style-name="P213"><text:span text:style-name="T422"/></text:p>
          </table:table-cell>
          <table:table-cell table:style-name="TableCell041602">
            <text:p text:style-name="P213"><text:span text:style-name="T422"/></text:p>
          </table:table-cell>
          <table:table-cell table:style-name="TableCell041603">
            <text:p text:style-name="P213"><text:span text:style-name="T422"/></text:p>
          </table:table-cell>
          <table:table-cell table:style-name="TableCell041604">
            <text:p text:style-name="P213"><text:span text:style-name="T422"/></text:p>
          </table:table-cell>
          <table:table-cell table:style-name="TableCell041605">
            <text:p text:style-name="P213"><text:span text:style-name="T422"/></text:p>
          </table:table-cell>
          <table:table-cell table:style-name="TableCell041606">
            <text:p text:style-name="P213"><text:span text:style-name="T422"/></text:p>
          </table:table-cell>
          <table:table-cell table:style-name="TableCell041607">
            <text:p text:style-name="P213"><text:span text:style-name="T422"/></text:p>
          </table:table-cell>
        </table:table-row>
        <table:table-row table:style-name="TableRow0417">
          <table:table-cell table:style-name="TableCell041700">
            <text:p text:style-name="P215"><text:span text:style-name="T423">Úbytky</text:span><text:span text:style-name="T424"/></text:p>
          </table:table-cell>
          <table:table-cell table:style-name="TableCell041701">
            <text:p text:style-name="P216"><text:span text:style-name="T424"/></text:p>
          </table:table-cell>
          <table:table-cell table:style-name="TableCell041702">
            <text:p text:style-name="P216"><text:span text:style-name="T424"/></text:p>
          </table:table-cell>
          <table:table-cell table:style-name="TableCell041703">
            <text:p text:style-name="P216"><text:span text:style-name="T424"/></text:p>
          </table:table-cell>
          <table:table-cell table:style-name="TableCell041704">
            <text:p text:style-name="P216"><text:span text:style-name="T424"/></text:p>
          </table:table-cell>
          <table:table-cell table:style-name="TableCell041705">
            <text:p text:style-name="P216"><text:span text:style-name="T424"/></text:p>
          </table:table-cell>
          <table:table-cell table:style-name="TableCell041706">
            <text:p text:style-name="P216"><text:span text:style-name="T424"/></text:p>
          </table:table-cell>
          <table:table-cell table:style-name="TableCell041707">
            <text:p text:style-name="P216"><text:span text:style-name="T424"/></text:p>
          </table:table-cell>
        </table:table-row>
        <table:table-row table:style-name="TableRow0418">
          <table:table-cell table:style-name="TableCell041800">
            <text:p text:style-name="P219"><text:span text:style-name="T425">Stav na konci ú</text:span><text:span text:style-name="T426">čtovného obdobia</text:span><text:span text:style-name="T427"/></text:p>
          </table:table-cell>
          <table:table-cell table:style-name="TableCell041801">
            <text:p text:style-name="P220"><text:span text:style-name="T428">-</text:span><text:span text:style-name="T429"/></text:p>
          </table:table-cell>
          <table:table-cell table:style-name="TableCell041802">
            <text:p text:style-name="P220"><text:span text:style-name="T429"/></text:p>
          </table:table-cell>
          <table:table-cell table:style-name="TableCell041803">
            <text:p text:style-name="P220"><text:span text:style-name="T429"/></text:p>
          </table:table-cell>
          <table:table-cell table:style-name="TableCell041804">
            <text:p text:style-name="P220"><text:span text:style-name="T429"/></text:p>
          </table:table-cell>
          <table:table-cell table:style-name="TableCell041805">
            <text:p text:style-name="P220"><text:span text:style-name="T429"/></text:p>
          </table:table-cell>
          <table:table-cell table:style-name="TableCell041806">
            <text:p text:style-name="P220"><text:span text:style-name="T429"/></text:p>
          </table:table-cell>
          <table:table-cell table:style-name="TableCell041807">
            <text:p text:style-name="P220"><text:span text:style-name="T430">-</text:span><text:span text:style-name="T431"/></text:p>
          </table:table-cell>
        </table:table-row>
        <table:table-row table:style-name="TableRow0419">
          <table:table-cell table:style-name="TableCell041900" table:number-columns-spanned="8">
            <text:p text:style-name="P223"><text:span text:style-name="T432">Zostatková hodnota</text:span><text:span text:style-name="T4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0">
          <table:table-cell table:style-name="TableCell042000">
            <text:p text:style-name="P226"><text:span text:style-name="T434">Stav na za</text:span><text:span text:style-name="T435">čiatku účtovného obdobia</text:span><text:span text:style-name="T436"/></text:p>
          </table:table-cell>
          <table:table-cell table:style-name="TableCell042001">
            <text:p text:style-name="P227"><text:span text:style-name="T437">-</text:span><text:span text:style-name="T438"/></text:p>
          </table:table-cell>
          <table:table-cell table:style-name="TableCell042002">
            <text:p text:style-name="P227"><text:span text:style-name="T438"/></text:p>
          </table:table-cell>
          <table:table-cell table:style-name="TableCell042003">
            <text:p text:style-name="P227"><text:span text:style-name="T438"/></text:p>
          </table:table-cell>
          <table:table-cell table:style-name="TableCell042004">
            <text:p text:style-name="P227"><text:span text:style-name="T438"/></text:p>
          </table:table-cell>
          <table:table-cell table:style-name="TableCell042005">
            <text:p text:style-name="P227"><text:span text:style-name="T438"/></text:p>
          </table:table-cell>
          <table:table-cell table:style-name="TableCell042006">
            <text:p text:style-name="P227"><text:span text:style-name="T438"/></text:p>
          </table:table-cell>
          <table:table-cell table:style-name="TableCell042007">
            <text:p text:style-name="P227"><text:span text:style-name="T438"/></text:p>
          </table:table-cell>
        </table:table-row>
        <table:table-row table:style-name="TableRow0421">
          <table:table-cell table:style-name="TableCell042100">
            <text:p text:style-name="P230"><text:span text:style-name="T439">Stav na konci ú</text:span><text:span text:style-name="T440">čtovného obdobia</text:span><text:span text:style-name="T441"/></text:p>
          </table:table-cell>
          <table:table-cell table:style-name="TableCell042101">
            <text:p text:style-name="P231"><text:span text:style-name="T442">-</text:span><text:span text:style-name="T443"/></text:p>
          </table:table-cell>
          <table:table-cell table:style-name="TableCell042102">
            <text:p text:style-name="P231"><text:span text:style-name="T443"/></text:p>
          </table:table-cell>
          <table:table-cell table:style-name="TableCell042103">
            <text:p text:style-name="P231"><text:span text:style-name="T443"/></text:p>
          </table:table-cell>
          <table:table-cell table:style-name="TableCell042104">
            <text:p text:style-name="P231"><text:span text:style-name="T443"/></text:p>
          </table:table-cell>
          <table:table-cell table:style-name="TableCell042105">
            <text:p text:style-name="P231"><text:span text:style-name="T443"/></text:p>
          </table:table-cell>
          <table:table-cell table:style-name="TableCell042106">
            <text:p text:style-name="P231"><text:span text:style-name="T443"/></text:p>
          </table:table-cell>
          <table:table-cell table:style-name="TableCell042107">
            <text:p text:style-name="P231"><text:span text:style-name="T444">-</text:span><text:span text:style-name="T445"/></text:p>
          </table:table-cell>
        </table:table-row>
      </table:table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list text:style-name="L234">
        <text:list-item>
          <text:p text:style-name="P234"><text:span text:style-name="T446">3.<text:s text:c="2"/>Informácie k prílohe<text:s/></text:span><text:span text:style-name="T447">č. 3<text:s text:c="2"/>časti F. písm. c)<text:s text:c="2"/>o dlhodobom nehmotnom majetku</text:span></text:p>
        </text:list-item>
      </text:list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236"><text:span text:style-name="T449">Dlhodobý nehmotný majetok</text:span><text:span text:style-name="T450"/></text:p>
          </table:table-cell>
          <table:table-cell table:style-name="TableCell050001">
            <text:p text:style-name="P236"><text:span text:style-name="T451">Hodnota za bežné ú</text:span><text:span text:style-name="T452">čtovné obdobie</text:span><text:span text:style-name="T453"/></text:p>
          </table:table-cell>
        </table:table-row>
        <table:table-row table:style-name="TableRow0501">
          <table:table-cell table:style-name="TableCell050100">
            <text:p text:style-name="P238"><text:span text:style-name="T454">Dlhodobý nehmotný majetok, na ktorý je zriadené záložné právo</text:span><text:span text:style-name="T455"/></text:p>
          </table:table-cell>
          <table:table-cell table:style-name="TableCell050101">
            <text:p text:style-name="P239"><text:span text:style-name="T455"/></text:p>
          </table:table-cell>
        </table:table-row>
      </table:table>
      <text:p text:style-name="P241"><text:span text:style-name="T455"/></text:p>
      <text:p text:style-name="P242"><text:span text:style-name="T456">4.<text:s text:c="2"/>Informácie k prílohe<text:s/></text:span><text:span text:style-name="T457">č. 3 časti F. písm. a)<text:s text:c="2"/>o dlhodobom hmotnom majetku</text:span></text:p>
      <text:p text:style-name="P243"><text:span text:style-name="T458">Tabu</text:span><text:span text:style-name="T459">ľka č. 1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row table:style-name="TableRow0600">
          <table:table-cell table:style-name="TableCell060000" table:number-rows-spanned="2">
            <text:p text:style-name="P245"><text:span text:style-name="T461">Dlhodobý hmotný majetok</text:span><text:span text:style-name="T462"/></text:p>
          </table:table-cell>
          <table:table-cell table:style-name="TableCell060001" table:number-columns-spanned="8">
            <text:p text:style-name="P246"><text:span text:style-name="T463">Bezprostredne predchádzajúce ú</text:span><text:span text:style-name="T464">čtovné obdobie</text:span><text:span text:style-name="T4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49"><text:span text:style-name="T465"><text:s/></text:span></text:p>
          </table:covered-table-cell>
          <table:table-cell table:style-name="TableCell060101">
            <text:p text:style-name="P250"><text:span text:style-name="T466">Pozemky</text:span><text:span text:style-name="T467"/></text:p>
          </table:table-cell>
          <table:table-cell table:style-name="TableCell060102">
            <text:p text:style-name="P250"><text:span text:style-name="T468">Stavby</text:span><text:span text:style-name="T469"/></text:p>
          </table:table-cell>
          <table:table-cell table:style-name="TableCell060103">
            <text:p text:style-name="P250"><text:span text:style-name="T470">Samostatné hnute</text:span><text:span text:style-name="T471">ľné veci a súbory hnuteľných vecí</text:span><text:span text:style-name="T472"/></text:p>
          </table:table-cell>
          <table:table-cell table:style-name="TableCell060104">
            <text:p text:style-name="P250"><text:span text:style-name="T473">Pestovate</text:span><text:span text:style-name="T474">ľské celky<text:line-break/></text:span><text:span text:style-name="T475">trvalých porastov</text:span><text:span text:style-name="T476"/></text:p>
          </table:table-cell>
          <table:table-cell table:style-name="TableCell060105">
            <text:p text:style-name="P250"><text:span text:style-name="T477">Základné stádo a<text:s/></text:span><text:span text:style-name="T478">ťažné zvieratá</text:span><text:span text:style-name="T479"/></text:p>
          </table:table-cell>
          <table:table-cell table:style-name="TableCell060106">
            <text:p text:style-name="P250"><text:span text:style-name="T480">Ostat. DHM</text:span><text:span text:style-name="T481"/></text:p>
          </table:table-cell>
          <table:table-cell table:style-name="TableCell060107">
            <text:p text:style-name="P250"><text:span text:style-name="T482">Obst. DHM</text:span><text:span text:style-name="T483"/></text:p>
          </table:table-cell>
          <table:table-cell table:style-name="TableCell060108">
            <text:p text:style-name="P250"><text:span text:style-name="T484">Posytnuté preddavky na DHM</text:span><text:span text:style-name="T485"/></text:p>
          </table:table-cell>
        </table:table-row>
        <table:table-row table:style-name="TableRow0602">
          <table:table-cell table:style-name="TableCell060200">
            <text:p text:style-name="P253"><text:span text:style-name="T486">a</text:span><text:span text:style-name="T487"/></text:p>
          </table:table-cell>
          <table:table-cell table:style-name="TableCell060201">
            <text:p text:style-name="P253"><text:span text:style-name="T488">b</text:span><text:span text:style-name="T489"/></text:p>
          </table:table-cell>
          <table:table-cell table:style-name="TableCell060202">
            <text:p text:style-name="P253"><text:span text:style-name="T490">c</text:span><text:span text:style-name="T491"/></text:p>
          </table:table-cell>
          <table:table-cell table:style-name="TableCell060203">
            <text:p text:style-name="P253"><text:span text:style-name="T492">d</text:span><text:span text:style-name="T493"/></text:p>
          </table:table-cell>
          <table:table-cell table:style-name="TableCell060204">
            <text:p text:style-name="P253"><text:span text:style-name="T494">e</text:span><text:span text:style-name="T495"/></text:p>
          </table:table-cell>
          <table:table-cell table:style-name="TableCell060205">
            <text:p text:style-name="P253"><text:span text:style-name="T496">f</text:span><text:span text:style-name="T497"/></text:p>
          </table:table-cell>
          <table:table-cell table:style-name="TableCell060206">
            <text:p text:style-name="P253"><text:span text:style-name="T498">g</text:span><text:span text:style-name="T499"/></text:p>
          </table:table-cell>
          <table:table-cell table:style-name="TableCell060207">
            <text:p text:style-name="P253"><text:span text:style-name="T500">h</text:span><text:span text:style-name="T501"/></text:p>
          </table:table-cell>
          <table:table-cell table:style-name="TableCell060208">
            <text:p text:style-name="P253"><text:span text:style-name="T502">i</text:span><text:span text:style-name="T503"/></text:p>
          </table:table-cell>
        </table:table-row>
        <table:table-row table:style-name="TableRow0603">
          <table:table-cell table:style-name="TableCell060300" table:number-columns-spanned="9">
            <text:p text:style-name="P256"><text:span text:style-name="T504">Prvotné ocenenie</text:span><text:span text:style-name="T5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>
            <text:p text:style-name="P259"><text:span text:style-name="T506">Stav na za</text:span><text:span text:style-name="T507">čiatku účtovného obdobia</text:span><text:span text:style-name="T508"/></text:p>
          </table:table-cell>
          <table:table-cell table:style-name="TableCell060401">
            <text:p text:style-name="P260"><text:span text:style-name="T509">-</text:span><text:span text:style-name="T510"/></text:p>
          </table:table-cell>
          <table:table-cell table:style-name="TableCell060402">
            <text:p text:style-name="P260"><text:span text:style-name="T510"/></text:p>
          </table:table-cell>
          <table:table-cell table:style-name="TableCell060403">
            <text:p text:style-name="P260"><text:span text:style-name="T511">42.037</text:span><text:span text:style-name="T512"/></text:p>
          </table:table-cell>
          <table:table-cell table:style-name="TableCell060404">
            <text:p text:style-name="P260"><text:span text:style-name="T512"/></text:p>
          </table:table-cell>
          <table:table-cell table:style-name="TableCell060405">
            <text:p text:style-name="P260"><text:span text:style-name="T512"/></text:p>
          </table:table-cell>
          <table:table-cell table:style-name="TableCell060406">
            <text:p text:style-name="P260"><text:span text:style-name="T512"/></text:p>
          </table:table-cell>
          <table:table-cell table:style-name="TableCell060407">
            <text:p text:style-name="P260"><text:span text:style-name="T512"/></text:p>
          </table:table-cell>
          <table:table-cell table:style-name="TableCell060408">
            <text:p text:style-name="P260"><text:span text:style-name="T513">-</text:span><text:span text:style-name="T514"/></text:p>
          </table:table-cell>
        </table:table-row>
        <table:table-row table:style-name="TableRow0605">
          <table:table-cell table:style-name="TableCell060500">
            <text:p text:style-name="P263"><text:span text:style-name="T515">Prírastky</text:span><text:span text:style-name="T516"/></text:p>
          </table:table-cell>
          <table:table-cell table:style-name="TableCell060501">
            <text:p text:style-name="P264"><text:span text:style-name="T516"/></text:p>
          </table:table-cell>
          <table:table-cell table:style-name="TableCell060502">
            <text:p text:style-name="P264"><text:span text:style-name="T516"/></text:p>
          </table:table-cell>
          <table:table-cell table:style-name="TableCell060503">
            <text:p text:style-name="P264"><text:span text:style-name="T516"/></text:p>
          </table:table-cell>
          <table:table-cell table:style-name="TableCell060504">
            <text:p text:style-name="P264"><text:span text:style-name="T516"/></text:p>
          </table:table-cell>
          <table:table-cell table:style-name="TableCell060505">
            <text:p text:style-name="P264"><text:span text:style-name="T516"/></text:p>
          </table:table-cell>
          <table:table-cell table:style-name="TableCell060506">
            <text:p text:style-name="P264"><text:span text:style-name="T516"/></text:p>
          </table:table-cell>
          <table:table-cell table:style-name="TableCell060507">
            <text:p text:style-name="P264"><text:span text:style-name="T516"/></text:p>
          </table:table-cell>
          <table:table-cell table:style-name="TableCell060508">
            <text:p text:style-name="P264"><text:span text:style-name="T516"/></text:p>
          </table:table-cell>
        </table:table-row>
        <table:table-row table:style-name="TableRow0606">
          <table:table-cell table:style-name="TableCell060600">
            <text:p text:style-name="P266"><text:span text:style-name="T517">Úbytky</text:span><text:span text:style-name="T518"/></text:p>
          </table:table-cell>
          <table:table-cell table:style-name="TableCell060601">
            <text:p text:style-name="P267"><text:span text:style-name="T518"/></text:p>
          </table:table-cell>
          <table:table-cell table:style-name="TableCell060602">
            <text:p text:style-name="P267"><text:span text:style-name="T518"/></text:p>
          </table:table-cell>
          <table:table-cell table:style-name="TableCell060603">
            <text:p text:style-name="P267"><text:span text:style-name="T518"/></text:p>
          </table:table-cell>
          <table:table-cell table:style-name="TableCell060604">
            <text:p text:style-name="P267"><text:span text:style-name="T518"/></text:p>
          </table:table-cell>
          <table:table-cell table:style-name="TableCell060605">
            <text:p text:style-name="P267"><text:span text:style-name="T518"/></text:p>
          </table:table-cell>
          <table:table-cell table:style-name="TableCell060606">
            <text:p text:style-name="P267"><text:span text:style-name="T518"/></text:p>
          </table:table-cell>
          <table:table-cell table:style-name="TableCell060607">
            <text:p text:style-name="P267"><text:span text:style-name="T518"/></text:p>
          </table:table-cell>
          <table:table-cell table:style-name="TableCell060608">
            <text:p text:style-name="P267"><text:span text:style-name="T518"/></text:p>
          </table:table-cell>
        </table:table-row>
        <table:table-row table:style-name="TableRow0607">
          <table:table-cell table:style-name="TableCell060700">
            <text:p text:style-name="P269"><text:span text:style-name="T519">Presuny</text:span><text:span text:style-name="T520"/></text:p>
          </table:table-cell>
          <table:table-cell table:style-name="TableCell060701">
            <text:p text:style-name="P270"><text:span text:style-name="T520"/></text:p>
          </table:table-cell>
          <table:table-cell table:style-name="TableCell060702">
            <text:p text:style-name="P270"><text:span text:style-name="T520"/></text:p>
          </table:table-cell>
          <table:table-cell table:style-name="TableCell060703">
            <text:p text:style-name="P270"><text:span text:style-name="T520"/></text:p>
          </table:table-cell>
          <table:table-cell table:style-name="TableCell060704">
            <text:p text:style-name="P270"><text:span text:style-name="T520"/></text:p>
          </table:table-cell>
          <table:table-cell table:style-name="TableCell060705">
            <text:p text:style-name="P270"><text:span text:style-name="T520"/></text:p>
          </table:table-cell>
          <table:table-cell table:style-name="TableCell060706">
            <text:p text:style-name="P270"><text:span text:style-name="T520"/></text:p>
          </table:table-cell>
          <table:table-cell table:style-name="TableCell060707">
            <text:p text:style-name="P270"><text:span text:style-name="T520"/></text:p>
          </table:table-cell>
          <table:table-cell table:style-name="TableCell060708">
            <text:p text:style-name="P270"><text:span text:style-name="T520"/></text:p>
          </table:table-cell>
        </table:table-row>
        <table:table-row table:style-name="TableRow0608">
          <table:table-cell table:style-name="TableCell060800">
            <text:p text:style-name="P273"><text:span text:style-name="T521">Stav na konci ú</text:span><text:span text:style-name="T522">čtovného obdobia</text:span><text:span text:style-name="T523"/></text:p>
          </table:table-cell>
          <table:table-cell table:style-name="TableCell060801">
            <text:p text:style-name="P274"><text:span text:style-name="T524">-</text:span><text:span text:style-name="T525"/></text:p>
          </table:table-cell>
          <table:table-cell table:style-name="TableCell060802">
            <text:p text:style-name="P274"><text:span text:style-name="T525"/></text:p>
          </table:table-cell>
          <table:table-cell table:style-name="TableCell060803">
            <text:p text:style-name="P274"><text:span text:style-name="T526">42.037</text:span><text:span text:style-name="T527"/></text:p>
          </table:table-cell>
          <table:table-cell table:style-name="TableCell060804">
            <text:p text:style-name="P274"><text:span text:style-name="T527"/></text:p>
          </table:table-cell>
          <table:table-cell table:style-name="TableCell060805">
            <text:p text:style-name="P274"><text:span text:style-name="T527"/></text:p>
          </table:table-cell>
          <table:table-cell table:style-name="TableCell060806">
            <text:p text:style-name="P274"><text:span text:style-name="T527"/></text:p>
          </table:table-cell>
          <table:table-cell table:style-name="TableCell060807">
            <text:p text:style-name="P274"><text:span text:style-name="T527"/></text:p>
          </table:table-cell>
          <table:table-cell table:style-name="TableCell060808">
            <text:p text:style-name="P274"><text:span text:style-name="T528">-</text:span><text:span text:style-name="T529"/></text:p>
          </table:table-cell>
        </table:table-row>
        <table:table-row table:style-name="TableRow0609">
          <table:table-cell table:style-name="TableCell060900" table:number-columns-spanned="9">
            <text:p text:style-name="P277"><text:span text:style-name="T530">Oprávky</text:span><text:span text:style-name="T5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>
            <text:p text:style-name="P280"><text:span text:style-name="T532">Stav na za</text:span><text:span text:style-name="T533">čiatku účtovného obdobia</text:span><text:span text:style-name="T534"/></text:p>
          </table:table-cell>
          <table:table-cell table:style-name="TableCell061001">
            <text:p text:style-name="P281"><text:span text:style-name="T535">-</text:span><text:span text:style-name="T536"/></text:p>
          </table:table-cell>
          <table:table-cell table:style-name="TableCell061002">
            <text:p text:style-name="P281"><text:span text:style-name="T536"/></text:p>
          </table:table-cell>
          <table:table-cell table:style-name="TableCell061003">
            <text:p text:style-name="P281"><text:span text:style-name="T537">39.161</text:span><text:span text:style-name="T538"/></text:p>
          </table:table-cell>
          <table:table-cell table:style-name="TableCell061004">
            <text:p text:style-name="P281"><text:span text:style-name="T538"/></text:p>
          </table:table-cell>
          <table:table-cell table:style-name="TableCell061005">
            <text:p text:style-name="P281"><text:span text:style-name="T538"/></text:p>
          </table:table-cell>
          <table:table-cell table:style-name="TableCell061006">
            <text:p text:style-name="P281"><text:span text:style-name="T538"/></text:p>
          </table:table-cell>
          <table:table-cell table:style-name="TableCell061007">
            <text:p text:style-name="P281"><text:span text:style-name="T538"/></text:p>
          </table:table-cell>
          <table:table-cell table:style-name="TableCell061008">
            <text:p text:style-name="P281"><text:span text:style-name="T539">-</text:span><text:span text:style-name="T540"/></text:p>
          </table:table-cell>
        </table:table-row>
        <table:table-row table:style-name="TableRow0611">
          <table:table-cell table:style-name="TableCell061100">
            <text:p text:style-name="P284"><text:span text:style-name="T541">Prírastky</text:span><text:span text:style-name="T542"/></text:p>
          </table:table-cell>
          <table:table-cell table:style-name="TableCell061101">
            <text:p text:style-name="P285"><text:span text:style-name="T542"/></text:p>
          </table:table-cell>
          <table:table-cell table:style-name="TableCell061102">
            <text:p text:style-name="P285"><text:span text:style-name="T542"/></text:p>
          </table:table-cell>
          <table:table-cell table:style-name="TableCell061103">
            <text:p text:style-name="P285"><text:span text:style-name="T543">13.380</text:span><text:span text:style-name="T544"/></text:p>
          </table:table-cell>
          <table:table-cell table:style-name="TableCell061104">
            <text:p text:style-name="P285"><text:span text:style-name="T544"/></text:p>
          </table:table-cell>
          <table:table-cell table:style-name="TableCell061105">
            <text:p text:style-name="P285"><text:span text:style-name="T544"/></text:p>
          </table:table-cell>
          <table:table-cell table:style-name="TableCell061106">
            <text:p text:style-name="P285"><text:span text:style-name="T544"/></text:p>
          </table:table-cell>
          <table:table-cell table:style-name="TableCell061107">
            <text:p text:style-name="P285"><text:span text:style-name="T544"/></text:p>
          </table:table-cell>
          <table:table-cell table:style-name="TableCell061108">
            <text:p text:style-name="P285"><text:span text:style-name="T544"/></text:p>
          </table:table-cell>
        </table:table-row>
        <table:table-row table:style-name="TableRow0612">
          <table:table-cell table:style-name="TableCell061200">
            <text:p text:style-name="P287"><text:span text:style-name="T545">Úbytky</text:span><text:span text:style-name="T546"/></text:p>
          </table:table-cell>
          <table:table-cell table:style-name="TableCell061201">
            <text:p text:style-name="P288"><text:span text:style-name="T546"/></text:p>
          </table:table-cell>
          <table:table-cell table:style-name="TableCell061202">
            <text:p text:style-name="P288"><text:span text:style-name="T546"/></text:p>
          </table:table-cell>
          <table:table-cell table:style-name="TableCell061203">
            <text:p text:style-name="P288"><text:span text:style-name="T546"/></text:p>
          </table:table-cell>
          <table:table-cell table:style-name="TableCell061204">
            <text:p text:style-name="P288"><text:span text:style-name="T546"/></text:p>
          </table:table-cell>
          <table:table-cell table:style-name="TableCell061205">
            <text:p text:style-name="P288"><text:span text:style-name="T546"/></text:p>
          </table:table-cell>
          <table:table-cell table:style-name="TableCell061206">
            <text:p text:style-name="P288"><text:span text:style-name="T546"/></text:p>
          </table:table-cell>
          <table:table-cell table:style-name="TableCell061207">
            <text:p text:style-name="P288"><text:span text:style-name="T546"/></text:p>
          </table:table-cell>
          <table:table-cell table:style-name="TableCell061208">
            <text:p text:style-name="P288"><text:span text:style-name="T546"/></text:p>
          </table:table-cell>
        </table:table-row>
        <table:table-row table:style-name="TableRow0613">
          <table:table-cell table:style-name="TableCell061300">
            <text:p text:style-name="P291"><text:span text:style-name="T547">Stav na konci ú</text:span><text:span text:style-name="T548">čtovného obdobia</text:span><text:span text:style-name="T549"/></text:p>
          </table:table-cell>
          <table:table-cell table:style-name="TableCell061301">
            <text:p text:style-name="P292"><text:span text:style-name="T550">-</text:span><text:span text:style-name="T551"/></text:p>
          </table:table-cell>
          <table:table-cell table:style-name="TableCell061302">
            <text:p text:style-name="P292"><text:span text:style-name="T551"/></text:p>
          </table:table-cell>
          <table:table-cell table:style-name="TableCell061303">
            <text:p text:style-name="P292"><text:span text:style-name="T552">52541</text:span><text:span text:style-name="T553"/></text:p>
          </table:table-cell>
          <table:table-cell table:style-name="TableCell061304">
            <text:p text:style-name="P292"><text:span text:style-name="T553"/></text:p>
          </table:table-cell>
          <table:table-cell table:style-name="TableCell061305">
            <text:p text:style-name="P292"><text:span text:style-name="T553"/></text:p>
          </table:table-cell>
          <table:table-cell table:style-name="TableCell061306">
            <text:p text:style-name="P292"><text:span text:style-name="T553"/></text:p>
          </table:table-cell>
          <table:table-cell table:style-name="TableCell061307">
            <text:p text:style-name="P292"><text:span text:style-name="T553"/></text:p>
          </table:table-cell>
          <table:table-cell table:style-name="TableCell061308">
            <text:p text:style-name="P292"><text:span text:style-name="T554">-</text:span><text:span text:style-name="T555"/></text:p>
          </table:table-cell>
        </table:table-row>
        <table:table-row table:style-name="TableRow0614">
          <table:table-cell table:style-name="TableCell061400" table:number-columns-spanned="9">
            <text:p text:style-name="P295"><text:span text:style-name="T556">Opravné položky</text:span><text:span text:style-name="T5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5">
          <table:table-cell table:style-name="TableCell061500">
            <text:p text:style-name="P298"><text:span text:style-name="T558">Stav na za</text:span><text:span text:style-name="T559">čiatku účtovného obdobia</text:span><text:span text:style-name="T560"/></text:p>
          </table:table-cell>
          <table:table-cell table:style-name="TableCell061501">
            <text:p text:style-name="P299"><text:span text:style-name="T561">-</text:span><text:span text:style-name="T562"/></text:p>
          </table:table-cell>
          <table:table-cell table:style-name="TableCell061502">
            <text:p text:style-name="P299"><text:span text:style-name="T562"/></text:p>
          </table:table-cell>
          <table:table-cell table:style-name="TableCell061503">
            <text:p text:style-name="P299"><text:span text:style-name="T562"/></text:p>
          </table:table-cell>
          <table:table-cell table:style-name="TableCell061504">
            <text:p text:style-name="P299"><text:span text:style-name="T562"/></text:p>
          </table:table-cell>
          <table:table-cell table:style-name="TableCell061505">
            <text:p text:style-name="P299"><text:span text:style-name="T562"/></text:p>
          </table:table-cell>
          <table:table-cell table:style-name="TableCell061506">
            <text:p text:style-name="P299"><text:span text:style-name="T562"/></text:p>
          </table:table-cell>
          <table:table-cell table:style-name="TableCell061507">
            <text:p text:style-name="P299"><text:span text:style-name="T562"/></text:p>
          </table:table-cell>
          <table:table-cell table:style-name="TableCell061508">
            <text:p text:style-name="P299"><text:span text:style-name="T563">-</text:span><text:span text:style-name="T564"/></text:p>
          </table:table-cell>
        </table:table-row>
        <table:table-row table:style-name="TableRow0616">
          <table:table-cell table:style-name="TableCell061600">
            <text:p text:style-name="P302"><text:span text:style-name="T565">Prírastky</text:span><text:span text:style-name="T566"/></text:p>
          </table:table-cell>
          <table:table-cell table:style-name="TableCell061601">
            <text:p text:style-name="P303"><text:span text:style-name="T566"/></text:p>
          </table:table-cell>
          <table:table-cell table:style-name="TableCell061602">
            <text:p text:style-name="P303"><text:span text:style-name="T566"/></text:p>
          </table:table-cell>
          <table:table-cell table:style-name="TableCell061603">
            <text:p text:style-name="P303"><text:span text:style-name="T566"/></text:p>
          </table:table-cell>
          <table:table-cell table:style-name="TableCell061604">
            <text:p text:style-name="P303"><text:span text:style-name="T566"/></text:p>
          </table:table-cell>
          <table:table-cell table:style-name="TableCell061605">
            <text:p text:style-name="P303"><text:span text:style-name="T566"/></text:p>
          </table:table-cell>
          <table:table-cell table:style-name="TableCell061606">
            <text:p text:style-name="P303"><text:span text:style-name="T566"/></text:p>
          </table:table-cell>
          <table:table-cell table:style-name="TableCell061607">
            <text:p text:style-name="P303"><text:span text:style-name="T566"/></text:p>
          </table:table-cell>
          <table:table-cell table:style-name="TableCell061608">
            <text:p text:style-name="P303"><text:span text:style-name="T566"/></text:p>
          </table:table-cell>
        </table:table-row>
        <table:table-row table:style-name="TableRow0617">
          <table:table-cell table:style-name="TableCell061700">
            <text:p text:style-name="P305"><text:span text:style-name="T567">Úbytky</text:span><text:span text:style-name="T568"/></text:p>
          </table:table-cell>
          <table:table-cell table:style-name="TableCell061701">
            <text:p text:style-name="P306"><text:span text:style-name="T568"/></text:p>
          </table:table-cell>
          <table:table-cell table:style-name="TableCell061702">
            <text:p text:style-name="P306"><text:span text:style-name="T568"/></text:p>
          </table:table-cell>
          <table:table-cell table:style-name="TableCell061703">
            <text:p text:style-name="P306"><text:span text:style-name="T568"/></text:p>
          </table:table-cell>
          <table:table-cell table:style-name="TableCell061704">
            <text:p text:style-name="P306"><text:span text:style-name="T568"/></text:p>
          </table:table-cell>
          <table:table-cell table:style-name="TableCell061705">
            <text:p text:style-name="P306"><text:span text:style-name="T568"/></text:p>
          </table:table-cell>
          <table:table-cell table:style-name="TableCell061706">
            <text:p text:style-name="P306"><text:span text:style-name="T568"/></text:p>
          </table:table-cell>
          <table:table-cell table:style-name="TableCell061707">
            <text:p text:style-name="P306"><text:span text:style-name="T568"/></text:p>
          </table:table-cell>
          <table:table-cell table:style-name="TableCell061708">
            <text:p text:style-name="P306"><text:span text:style-name="T568"/></text:p>
          </table:table-cell>
        </table:table-row>
        <table:table-row table:style-name="TableRow0618">
          <table:table-cell table:style-name="TableCell061800">
            <text:p text:style-name="P309"><text:span text:style-name="T569">Stav na konci ú</text:span><text:span text:style-name="T570">čtovného obdobia</text:span><text:span text:style-name="T571"/></text:p>
          </table:table-cell>
          <table:table-cell table:style-name="TableCell061801">
            <text:p text:style-name="P310"><text:span text:style-name="T572">-</text:span><text:span text:style-name="T573"/></text:p>
          </table:table-cell>
          <table:table-cell table:style-name="TableCell061802">
            <text:p text:style-name="P310"><text:span text:style-name="T573"/></text:p>
          </table:table-cell>
          <table:table-cell table:style-name="TableCell061803">
            <text:p text:style-name="P310"><text:span text:style-name="T573"/></text:p>
          </table:table-cell>
          <table:table-cell table:style-name="TableCell061804">
            <text:p text:style-name="P310"><text:span text:style-name="T573"/></text:p>
          </table:table-cell>
          <table:table-cell table:style-name="TableCell061805">
            <text:p text:style-name="P310"><text:span text:style-name="T573"/></text:p>
          </table:table-cell>
          <table:table-cell table:style-name="TableCell061806">
            <text:p text:style-name="P310"><text:span text:style-name="T573"/></text:p>
          </table:table-cell>
          <table:table-cell table:style-name="TableCell061807">
            <text:p text:style-name="P310"><text:span text:style-name="T573"/></text:p>
          </table:table-cell>
          <table:table-cell table:style-name="TableCell061808">
            <text:p text:style-name="P310"><text:span text:style-name="T574">-</text:span><text:span text:style-name="T575"/></text:p>
          </table:table-cell>
        </table:table-row>
        <table:table-row table:style-name="TableRow0619">
          <table:table-cell table:style-name="TableCell061900" table:number-columns-spanned="9">
            <text:p text:style-name="P313"><text:span text:style-name="T576">Zostatková hodnota</text:span><text:span text:style-name="T5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0">
          <table:table-cell table:style-name="TableCell062000">
            <text:p text:style-name="P316"><text:span text:style-name="T578">Stav na za</text:span><text:span text:style-name="T579">čiatku účtovného obdobia</text:span><text:span text:style-name="T580"/></text:p>
          </table:table-cell>
          <table:table-cell table:style-name="TableCell062001">
            <text:p text:style-name="P317"><text:span text:style-name="T581">-</text:span><text:span text:style-name="T582"/></text:p>
          </table:table-cell>
          <table:table-cell table:style-name="TableCell062002">
            <text:p text:style-name="P317"><text:span text:style-name="T582"/></text:p>
          </table:table-cell>
          <table:table-cell table:style-name="TableCell062003">
            <text:p text:style-name="P317"><text:span text:style-name="T583">38.888</text:span><text:span text:style-name="T584"/></text:p>
          </table:table-cell>
          <table:table-cell table:style-name="TableCell062004">
            <text:p text:style-name="P317"><text:span text:style-name="T584"/></text:p>
          </table:table-cell>
          <table:table-cell table:style-name="TableCell062005">
            <text:p text:style-name="P317"><text:span text:style-name="T584"/></text:p>
          </table:table-cell>
          <table:table-cell table:style-name="TableCell062006">
            <text:p text:style-name="P317"><text:span text:style-name="T584"/></text:p>
          </table:table-cell>
          <table:table-cell table:style-name="TableCell062007">
            <text:p text:style-name="P317"><text:span text:style-name="T584"/></text:p>
          </table:table-cell>
          <table:table-cell table:style-name="TableCell062008">
            <text:p text:style-name="P317"><text:span text:style-name="T585">-</text:span><text:span text:style-name="T586"/></text:p>
          </table:table-cell>
        </table:table-row>
        <table:table-row table:style-name="TableRow0621">
          <table:table-cell table:style-name="TableCell062100">
            <text:p text:style-name="P320"><text:span text:style-name="T587">Stav na konci ú</text:span><text:span text:style-name="T588">čtovného obdobia</text:span><text:span text:style-name="T589"/></text:p>
          </table:table-cell>
          <table:table-cell table:style-name="TableCell062101">
            <text:p text:style-name="P321"><text:span text:style-name="T590">-</text:span><text:span text:style-name="T591"/></text:p>
          </table:table-cell>
          <table:table-cell table:style-name="TableCell062102">
            <text:p text:style-name="P321"><text:span text:style-name="T591"/></text:p>
          </table:table-cell>
          <table:table-cell table:style-name="TableCell062103">
            <text:p text:style-name="P321"><text:span text:style-name="T592">25.509</text:span><text:span text:style-name="T593"/></text:p>
          </table:table-cell>
          <table:table-cell table:style-name="TableCell062104">
            <text:p text:style-name="P321"><text:span text:style-name="T593"/></text:p>
          </table:table-cell>
          <table:table-cell table:style-name="TableCell062105">
            <text:p text:style-name="P321"><text:span text:style-name="T593"/></text:p>
          </table:table-cell>
          <table:table-cell table:style-name="TableCell062106">
            <text:p text:style-name="P321"><text:span text:style-name="T593"/></text:p>
          </table:table-cell>
          <table:table-cell table:style-name="TableCell062107">
            <text:p text:style-name="P321"><text:span text:style-name="T593"/></text:p>
          </table:table-cell>
          <table:table-cell table:style-name="TableCell062108">
            <text:p text:style-name="P321"><text:span text:style-name="T594">-</text:span><text:span text:style-name="T595"/></text:p>
          </table:table-cell>
        </table:table-row>
      </table:table>
      <text:p text:style-name="P323"><text:span text:style-name="T595"/></text:p>
      <text:p text:style-name="P323"><text:span text:style-name="T595"/></text:p>
      <text:p text:style-name="P323"><text:span text:style-name="T595"/></text:p>
      <text:p text:style-name="P323"><text:span text:style-name="T595"/></text:p>
      <text:p text:style-name="P323"><text:span text:style-name="T595"/></text:p>
      <text:p text:style-name="P323"><text:span text:style-name="T595"/></text:p>
      <text:p text:style-name="P323"><text:span text:style-name="T595"/></text:p>
      <text:p text:style-name="P324"><text:span text:style-name="T596">Tabu</text:span><text:span text:style-name="T597">ľka č. 2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column table:style-name="TableColumn0708"/>
        <table:table-row table:style-name="TableRow0700">
          <table:table-cell table:style-name="TableCell070000" table:number-rows-spanned="2">
            <text:p text:style-name="P326"><text:span text:style-name="T599">Dlhodobý hmotný majetok</text:span><text:span text:style-name="T600"/></text:p>
          </table:table-cell>
          <table:table-cell table:style-name="TableCell070001" table:number-columns-spanned="8">
            <text:p text:style-name="P327"><text:span text:style-name="T601">Bežné ú</text:span><text:span text:style-name="T602">čtovné obdobie</text:span><text:span text:style-name="T6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1">
          <table:covered-table-cell>
            <text:p text:style-name="P330"><text:span text:style-name="T603"><text:s/></text:span></text:p>
          </table:covered-table-cell>
          <table:table-cell table:style-name="TableCell070101">
            <text:p text:style-name="P331"><text:span text:style-name="T604">Pozemky</text:span><text:span text:style-name="T605"/></text:p>
          </table:table-cell>
          <table:table-cell table:style-name="TableCell070102">
            <text:p text:style-name="P331"><text:span text:style-name="T606">Stavby</text:span><text:span text:style-name="T607"/></text:p>
          </table:table-cell>
          <table:table-cell table:style-name="TableCell070103">
            <text:p text:style-name="P331"><text:span text:style-name="T608">Samostatné hnute</text:span><text:span text:style-name="T609">ľné veci a súbory hnuteľných vecí</text:span><text:span text:style-name="T610"/></text:p>
          </table:table-cell>
          <table:table-cell table:style-name="TableCell070104">
            <text:p text:style-name="P331"><text:span text:style-name="T611">Pestovate</text:span><text:span text:style-name="T612">ľské celky<text:line-break/></text:span><text:span text:style-name="T613">trvalých porastov</text:span><text:span text:style-name="T614"/></text:p>
          </table:table-cell>
          <table:table-cell table:style-name="TableCell070105">
            <text:p text:style-name="P331"><text:span text:style-name="T615">Základné stádo a<text:s/></text:span><text:span text:style-name="T616">ťažné zvieratá</text:span><text:span text:style-name="T617"/></text:p>
          </table:table-cell>
          <table:table-cell table:style-name="TableCell070106">
            <text:p text:style-name="P331"><text:span text:style-name="T618">Ostat. DHM</text:span><text:span text:style-name="T619"/></text:p>
          </table:table-cell>
          <table:table-cell table:style-name="TableCell070107">
            <text:p text:style-name="P331"><text:span text:style-name="T620">Obst. DHM</text:span><text:span text:style-name="T621"/></text:p>
          </table:table-cell>
          <table:table-cell table:style-name="TableCell070108">
            <text:p text:style-name="P331"><text:span text:style-name="T622">Poskytnuté preddavky na DHM</text:span><text:span text:style-name="T623"/></text:p>
          </table:table-cell>
        </table:table-row>
        <table:table-row table:style-name="TableRow0702">
          <table:table-cell table:style-name="TableCell070200">
            <text:p text:style-name="P334"><text:span text:style-name="T624">a</text:span><text:span text:style-name="T625"/></text:p>
          </table:table-cell>
          <table:table-cell table:style-name="TableCell070201">
            <text:p text:style-name="P334"><text:span text:style-name="T626">b</text:span><text:span text:style-name="T627"/></text:p>
          </table:table-cell>
          <table:table-cell table:style-name="TableCell070202">
            <text:p text:style-name="P334"><text:span text:style-name="T628">c</text:span><text:span text:style-name="T629"/></text:p>
          </table:table-cell>
          <table:table-cell table:style-name="TableCell070203">
            <text:p text:style-name="P334"><text:span text:style-name="T630">d</text:span><text:span text:style-name="T631"/></text:p>
          </table:table-cell>
          <table:table-cell table:style-name="TableCell070204">
            <text:p text:style-name="P334"><text:span text:style-name="T632">e</text:span><text:span text:style-name="T633"/></text:p>
          </table:table-cell>
          <table:table-cell table:style-name="TableCell070205">
            <text:p text:style-name="P334"><text:span text:style-name="T634">f</text:span><text:span text:style-name="T635"/></text:p>
          </table:table-cell>
          <table:table-cell table:style-name="TableCell070206">
            <text:p text:style-name="P334"><text:span text:style-name="T636">g</text:span><text:span text:style-name="T637"/></text:p>
          </table:table-cell>
          <table:table-cell table:style-name="TableCell070207">
            <text:p text:style-name="P334"><text:span text:style-name="T638">h</text:span><text:span text:style-name="T639"/></text:p>
          </table:table-cell>
          <table:table-cell table:style-name="TableCell070208">
            <text:p text:style-name="P334"><text:span text:style-name="T640">i</text:span><text:span text:style-name="T641"/></text:p>
          </table:table-cell>
        </table:table-row>
        <table:table-row table:style-name="TableRow0703">
          <table:table-cell table:style-name="TableCell070300" table:number-columns-spanned="9">
            <text:p text:style-name="P337"><text:span text:style-name="T642">Prvotné ocenenie</text:span><text:span text:style-name="T6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4">
          <table:table-cell table:style-name="TableCell070400">
            <text:p text:style-name="P340"><text:span text:style-name="T644">Stav na za</text:span><text:span text:style-name="T645">čiatku účtovného obdobia</text:span><text:span text:style-name="T646"/></text:p>
          </table:table-cell>
          <table:table-cell table:style-name="TableCell070401">
            <text:p text:style-name="P341"><text:span text:style-name="T647">-</text:span><text:span text:style-name="T648"/></text:p>
          </table:table-cell>
          <table:table-cell table:style-name="TableCell070402">
            <text:p text:style-name="P341"><text:span text:style-name="T648"/></text:p>
          </table:table-cell>
          <table:table-cell table:style-name="TableCell070403">
            <text:p text:style-name="P341"><text:span text:style-name="T649">78.049</text:span><text:span text:style-name="T650"/></text:p>
          </table:table-cell>
          <table:table-cell table:style-name="TableCell070404">
            <text:p text:style-name="P341"><text:span text:style-name="T650"/></text:p>
          </table:table-cell>
          <table:table-cell table:style-name="TableCell070405">
            <text:p text:style-name="P341"><text:span text:style-name="T650"/></text:p>
          </table:table-cell>
          <table:table-cell table:style-name="TableCell070406">
            <text:p text:style-name="P341"><text:span text:style-name="T650"/></text:p>
          </table:table-cell>
          <table:table-cell table:style-name="TableCell070407">
            <text:p text:style-name="P341"><text:span text:style-name="T650"/></text:p>
          </table:table-cell>
          <table:table-cell table:style-name="TableCell070408">
            <text:p text:style-name="P341"><text:span text:style-name="T651">-</text:span><text:span text:style-name="T652"/></text:p>
          </table:table-cell>
        </table:table-row>
        <table:table-row table:style-name="TableRow0705">
          <table:table-cell table:style-name="TableCell070500">
            <text:p text:style-name="P344"><text:span text:style-name="T653">Prírastky</text:span><text:span text:style-name="T654"/></text:p>
          </table:table-cell>
          <table:table-cell table:style-name="TableCell070501">
            <text:p text:style-name="P345"><text:span text:style-name="T654"/></text:p>
          </table:table-cell>
          <table:table-cell table:style-name="TableCell070502">
            <text:p text:style-name="P345"><text:span text:style-name="T654"/></text:p>
          </table:table-cell>
          <table:table-cell table:style-name="TableCell070503">
            <text:p text:style-name="P345"><text:span text:style-name="T654"/></text:p>
          </table:table-cell>
          <table:table-cell table:style-name="TableCell070504">
            <text:p text:style-name="P345"><text:span text:style-name="T654"/></text:p>
          </table:table-cell>
          <table:table-cell table:style-name="TableCell070505">
            <text:p text:style-name="P345"><text:span text:style-name="T654"/></text:p>
          </table:table-cell>
          <table:table-cell table:style-name="TableCell070506">
            <text:p text:style-name="P345"><text:span text:style-name="T654"/></text:p>
          </table:table-cell>
          <table:table-cell table:style-name="TableCell070507">
            <text:p text:style-name="P345"><text:span text:style-name="T654"/></text:p>
          </table:table-cell>
          <table:table-cell table:style-name="TableCell070508">
            <text:p text:style-name="P345"><text:span text:style-name="T654"/></text:p>
          </table:table-cell>
        </table:table-row>
        <table:table-row table:style-name="TableRow0706">
          <table:table-cell table:style-name="TableCell070600">
            <text:p text:style-name="P347"><text:span text:style-name="T655">Úbytky</text:span><text:span text:style-name="T656"/></text:p>
          </table:table-cell>
          <table:table-cell table:style-name="TableCell070601">
            <text:p text:style-name="P348"><text:span text:style-name="T656"/></text:p>
          </table:table-cell>
          <table:table-cell table:style-name="TableCell070602">
            <text:p text:style-name="P348"><text:span text:style-name="T656"/></text:p>
          </table:table-cell>
          <table:table-cell table:style-name="TableCell070603">
            <text:p text:style-name="P348"><text:span text:style-name="T656"/></text:p>
          </table:table-cell>
          <table:table-cell table:style-name="TableCell070604">
            <text:p text:style-name="P348"><text:span text:style-name="T656"/></text:p>
          </table:table-cell>
          <table:table-cell table:style-name="TableCell070605">
            <text:p text:style-name="P348"><text:span text:style-name="T656"/></text:p>
          </table:table-cell>
          <table:table-cell table:style-name="TableCell070606">
            <text:p text:style-name="P348"><text:span text:style-name="T656"/></text:p>
          </table:table-cell>
          <table:table-cell table:style-name="TableCell070607">
            <text:p text:style-name="P348"><text:span text:style-name="T656"/></text:p>
          </table:table-cell>
          <table:table-cell table:style-name="TableCell070608">
            <text:p text:style-name="P348"><text:span text:style-name="T656"/></text:p>
          </table:table-cell>
        </table:table-row>
        <table:table-row table:style-name="TableRow0707">
          <table:table-cell table:style-name="TableCell070700">
            <text:p text:style-name="P350"><text:span text:style-name="T657">Presuny</text:span><text:span text:style-name="T658"/></text:p>
          </table:table-cell>
          <table:table-cell table:style-name="TableCell070701">
            <text:p text:style-name="P351"><text:span text:style-name="T658"/></text:p>
          </table:table-cell>
          <table:table-cell table:style-name="TableCell070702">
            <text:p text:style-name="P351"><text:span text:style-name="T658"/></text:p>
          </table:table-cell>
          <table:table-cell table:style-name="TableCell070703">
            <text:p text:style-name="P351"><text:span text:style-name="T658"/></text:p>
          </table:table-cell>
          <table:table-cell table:style-name="TableCell070704">
            <text:p text:style-name="P351"><text:span text:style-name="T658"/></text:p>
          </table:table-cell>
          <table:table-cell table:style-name="TableCell070705">
            <text:p text:style-name="P351"><text:span text:style-name="T658"/></text:p>
          </table:table-cell>
          <table:table-cell table:style-name="TableCell070706">
            <text:p text:style-name="P351"><text:span text:style-name="T658"/></text:p>
          </table:table-cell>
          <table:table-cell table:style-name="TableCell070707">
            <text:p text:style-name="P351"><text:span text:style-name="T658"/></text:p>
          </table:table-cell>
          <table:table-cell table:style-name="TableCell070708">
            <text:p text:style-name="P351"><text:span text:style-name="T658"/></text:p>
          </table:table-cell>
        </table:table-row>
        <table:table-row table:style-name="TableRow0708">
          <table:table-cell table:style-name="TableCell070800">
            <text:p text:style-name="P354"><text:span text:style-name="T659">Stav na konci ú</text:span><text:span text:style-name="T660">čtovného obdobia</text:span><text:span text:style-name="T661"/></text:p>
          </table:table-cell>
          <table:table-cell table:style-name="TableCell070801">
            <text:p text:style-name="P355"><text:span text:style-name="T662">-</text:span><text:span text:style-name="T663"/></text:p>
          </table:table-cell>
          <table:table-cell table:style-name="TableCell070802">
            <text:p text:style-name="P355"><text:span text:style-name="T663"/></text:p>
          </table:table-cell>
          <table:table-cell table:style-name="TableCell070803">
            <text:p text:style-name="P355"><text:span text:style-name="T664">78.049</text:span><text:span text:style-name="T665"/></text:p>
          </table:table-cell>
          <table:table-cell table:style-name="TableCell070804">
            <text:p text:style-name="P355"><text:span text:style-name="T665"/></text:p>
          </table:table-cell>
          <table:table-cell table:style-name="TableCell070805">
            <text:p text:style-name="P355"><text:span text:style-name="T665"/></text:p>
          </table:table-cell>
          <table:table-cell table:style-name="TableCell070806">
            <text:p text:style-name="P355"><text:span text:style-name="T665"/></text:p>
          </table:table-cell>
          <table:table-cell table:style-name="TableCell070807">
            <text:p text:style-name="P355"><text:span text:style-name="T665"/></text:p>
          </table:table-cell>
          <table:table-cell table:style-name="TableCell070808">
            <text:p text:style-name="P355"><text:span text:style-name="T666">-</text:span><text:span text:style-name="T667"/></text:p>
          </table:table-cell>
        </table:table-row>
        <table:table-row table:style-name="TableRow0709">
          <table:table-cell table:style-name="TableCell070900" table:number-columns-spanned="9">
            <text:p text:style-name="P358"><text:span text:style-name="T668">Oprávky</text:span><text:span text:style-name="T6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0">
          <table:table-cell table:style-name="TableCell071000">
            <text:p text:style-name="P361"><text:span text:style-name="T670">Stav na za</text:span><text:span text:style-name="T671">čiatku účtovného obdobia</text:span><text:span text:style-name="T672"/></text:p>
          </table:table-cell>
          <table:table-cell table:style-name="TableCell071001">
            <text:p text:style-name="P362"><text:span text:style-name="T673">-</text:span><text:span text:style-name="T674"/></text:p>
          </table:table-cell>
          <table:table-cell table:style-name="TableCell071002">
            <text:p text:style-name="P362"><text:span text:style-name="T674"/></text:p>
          </table:table-cell>
          <table:table-cell table:style-name="TableCell071003">
            <text:p text:style-name="P362"><text:span text:style-name="T675">39.161</text:span><text:span text:style-name="T676"/></text:p>
          </table:table-cell>
          <table:table-cell table:style-name="TableCell071004">
            <text:p text:style-name="P362"><text:span text:style-name="T676"/></text:p>
          </table:table-cell>
          <table:table-cell table:style-name="TableCell071005">
            <text:p text:style-name="P362"><text:span text:style-name="T676"/></text:p>
          </table:table-cell>
          <table:table-cell table:style-name="TableCell071006">
            <text:p text:style-name="P362"><text:span text:style-name="T676"/></text:p>
          </table:table-cell>
          <table:table-cell table:style-name="TableCell071007">
            <text:p text:style-name="P362"><text:span text:style-name="T676"/></text:p>
          </table:table-cell>
          <table:table-cell table:style-name="TableCell071008">
            <text:p text:style-name="P362"><text:span text:style-name="T677">-</text:span><text:span text:style-name="T678"/></text:p>
          </table:table-cell>
        </table:table-row>
        <table:table-row table:style-name="TableRow0711">
          <table:table-cell table:style-name="TableCell071100">
            <text:p text:style-name="P365"><text:span text:style-name="T679">Prírastky</text:span><text:span text:style-name="T680"/></text:p>
          </table:table-cell>
          <table:table-cell table:style-name="TableCell071101">
            <text:p text:style-name="P366"><text:span text:style-name="T680"/></text:p>
          </table:table-cell>
          <table:table-cell table:style-name="TableCell071102">
            <text:p text:style-name="P366"><text:span text:style-name="T680"/></text:p>
          </table:table-cell>
          <table:table-cell table:style-name="TableCell071103">
            <text:p text:style-name="P366"><text:span text:style-name="T681">13.379</text:span><text:span text:style-name="T682"/></text:p>
          </table:table-cell>
          <table:table-cell table:style-name="TableCell071104">
            <text:p text:style-name="P366"><text:span text:style-name="T682"/></text:p>
          </table:table-cell>
          <table:table-cell table:style-name="TableCell071105">
            <text:p text:style-name="P366"><text:span text:style-name="T682"/></text:p>
          </table:table-cell>
          <table:table-cell table:style-name="TableCell071106">
            <text:p text:style-name="P366"><text:span text:style-name="T682"/></text:p>
          </table:table-cell>
          <table:table-cell table:style-name="TableCell071107">
            <text:p text:style-name="P366"><text:span text:style-name="T682"/></text:p>
          </table:table-cell>
          <table:table-cell table:style-name="TableCell071108">
            <text:p text:style-name="P366"><text:span text:style-name="T682"/></text:p>
          </table:table-cell>
        </table:table-row>
        <table:table-row table:style-name="TableRow0712">
          <table:table-cell table:style-name="TableCell071200">
            <text:p text:style-name="P368"><text:span text:style-name="T683">Úbytky</text:span><text:span text:style-name="T684"/></text:p>
          </table:table-cell>
          <table:table-cell table:style-name="TableCell071201">
            <text:p text:style-name="P369"><text:span text:style-name="T684"/></text:p>
          </table:table-cell>
          <table:table-cell table:style-name="TableCell071202">
            <text:p text:style-name="P369"><text:span text:style-name="T684"/></text:p>
          </table:table-cell>
          <table:table-cell table:style-name="TableCell071203">
            <text:p text:style-name="P369"><text:span text:style-name="T684"/></text:p>
          </table:table-cell>
          <table:table-cell table:style-name="TableCell071204">
            <text:p text:style-name="P369"><text:span text:style-name="T684"/></text:p>
          </table:table-cell>
          <table:table-cell table:style-name="TableCell071205">
            <text:p text:style-name="P369"><text:span text:style-name="T684"/></text:p>
          </table:table-cell>
          <table:table-cell table:style-name="TableCell071206">
            <text:p text:style-name="P369"><text:span text:style-name="T684"/></text:p>
          </table:table-cell>
          <table:table-cell table:style-name="TableCell071207">
            <text:p text:style-name="P369"><text:span text:style-name="T684"/></text:p>
          </table:table-cell>
          <table:table-cell table:style-name="TableCell071208">
            <text:p text:style-name="P369"><text:span text:style-name="T684"/></text:p>
          </table:table-cell>
        </table:table-row>
        <table:table-row table:style-name="TableRow0713">
          <table:table-cell table:style-name="TableCell071300">
            <text:p text:style-name="P372"><text:span text:style-name="T685">Stav na konci ú</text:span><text:span text:style-name="T686">čtovného obdobia</text:span><text:span text:style-name="T687"/></text:p>
          </table:table-cell>
          <table:table-cell table:style-name="TableCell071301">
            <text:p text:style-name="P373"><text:span text:style-name="T688">-</text:span><text:span text:style-name="T689"/></text:p>
          </table:table-cell>
          <table:table-cell table:style-name="TableCell071302">
            <text:p text:style-name="P373"><text:span text:style-name="T689"/></text:p>
          </table:table-cell>
          <table:table-cell table:style-name="TableCell071303">
            <text:p text:style-name="P373"><text:span text:style-name="T690">52.540</text:span><text:span text:style-name="T691"/></text:p>
          </table:table-cell>
          <table:table-cell table:style-name="TableCell071304">
            <text:p text:style-name="P373"><text:span text:style-name="T691"/></text:p>
          </table:table-cell>
          <table:table-cell table:style-name="TableCell071305">
            <text:p text:style-name="P373"><text:span text:style-name="T691"/></text:p>
          </table:table-cell>
          <table:table-cell table:style-name="TableCell071306">
            <text:p text:style-name="P373"><text:span text:style-name="T691"/></text:p>
          </table:table-cell>
          <table:table-cell table:style-name="TableCell071307">
            <text:p text:style-name="P373"><text:span text:style-name="T691"/></text:p>
          </table:table-cell>
          <table:table-cell table:style-name="TableCell071308">
            <text:p text:style-name="P373"><text:span text:style-name="T692">-</text:span><text:span text:style-name="T693"/></text:p>
          </table:table-cell>
        </table:table-row>
        <table:table-row table:style-name="TableRow0714">
          <table:table-cell table:style-name="TableCell071400" table:number-columns-spanned="9">
            <text:p text:style-name="P376"><text:span text:style-name="T694">Opravné položky</text:span><text:span text:style-name="T6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5">
          <table:table-cell table:style-name="TableCell071500">
            <text:p text:style-name="P379"><text:span text:style-name="T696">Stav na za</text:span><text:span text:style-name="T697">čiatku účtovného obdobia</text:span><text:span text:style-name="T698"/></text:p>
          </table:table-cell>
          <table:table-cell table:style-name="TableCell071501">
            <text:p text:style-name="P380"><text:span text:style-name="T699">-</text:span><text:span text:style-name="T700"/></text:p>
          </table:table-cell>
          <table:table-cell table:style-name="TableCell071502">
            <text:p text:style-name="P380"><text:span text:style-name="T700"/></text:p>
          </table:table-cell>
          <table:table-cell table:style-name="TableCell071503">
            <text:p text:style-name="P380"><text:span text:style-name="T701">-</text:span><text:span text:style-name="T702"/></text:p>
          </table:table-cell>
          <table:table-cell table:style-name="TableCell071504">
            <text:p text:style-name="P380"><text:span text:style-name="T702"/></text:p>
          </table:table-cell>
          <table:table-cell table:style-name="TableCell071505">
            <text:p text:style-name="P380"><text:span text:style-name="T702"/></text:p>
          </table:table-cell>
          <table:table-cell table:style-name="TableCell071506">
            <text:p text:style-name="P380"><text:span text:style-name="T702"/></text:p>
          </table:table-cell>
          <table:table-cell table:style-name="TableCell071507">
            <text:p text:style-name="P380"><text:span text:style-name="T702"/></text:p>
          </table:table-cell>
          <table:table-cell table:style-name="TableCell071508">
            <text:p text:style-name="P380"><text:span text:style-name="T703">-</text:span><text:span text:style-name="T704"/></text:p>
          </table:table-cell>
        </table:table-row>
        <table:table-row table:style-name="TableRow0716">
          <table:table-cell table:style-name="TableCell071600">
            <text:p text:style-name="P383"><text:span text:style-name="T705">Prírastky</text:span><text:span text:style-name="T706"/></text:p>
          </table:table-cell>
          <table:table-cell table:style-name="TableCell071601">
            <text:p text:style-name="P384"><text:span text:style-name="T706"/></text:p>
          </table:table-cell>
          <table:table-cell table:style-name="TableCell071602">
            <text:p text:style-name="P384"><text:span text:style-name="T706"/></text:p>
          </table:table-cell>
          <table:table-cell table:style-name="TableCell071603">
            <text:p text:style-name="P384"><text:span text:style-name="T706"/></text:p>
          </table:table-cell>
          <table:table-cell table:style-name="TableCell071604">
            <text:p text:style-name="P384"><text:span text:style-name="T706"/></text:p>
          </table:table-cell>
          <table:table-cell table:style-name="TableCell071605">
            <text:p text:style-name="P384"><text:span text:style-name="T706"/></text:p>
          </table:table-cell>
          <table:table-cell table:style-name="TableCell071606">
            <text:p text:style-name="P384"><text:span text:style-name="T706"/></text:p>
          </table:table-cell>
          <table:table-cell table:style-name="TableCell071607">
            <text:p text:style-name="P384"><text:span text:style-name="T706"/></text:p>
          </table:table-cell>
          <table:table-cell table:style-name="TableCell071608">
            <text:p text:style-name="P384"><text:span text:style-name="T706"/></text:p>
          </table:table-cell>
        </table:table-row>
        <table:table-row table:style-name="TableRow0717">
          <table:table-cell table:style-name="TableCell071700">
            <text:p text:style-name="P386"><text:span text:style-name="T707">Úbytky</text:span><text:span text:style-name="T708"/></text:p>
          </table:table-cell>
          <table:table-cell table:style-name="TableCell071701">
            <text:p text:style-name="P387"><text:span text:style-name="T708"/></text:p>
          </table:table-cell>
          <table:table-cell table:style-name="TableCell071702">
            <text:p text:style-name="P387"><text:span text:style-name="T708"/></text:p>
          </table:table-cell>
          <table:table-cell table:style-name="TableCell071703">
            <text:p text:style-name="P387"><text:span text:style-name="T708"/></text:p>
          </table:table-cell>
          <table:table-cell table:style-name="TableCell071704">
            <text:p text:style-name="P387"><text:span text:style-name="T708"/></text:p>
          </table:table-cell>
          <table:table-cell table:style-name="TableCell071705">
            <text:p text:style-name="P387"><text:span text:style-name="T708"/></text:p>
          </table:table-cell>
          <table:table-cell table:style-name="TableCell071706">
            <text:p text:style-name="P387"><text:span text:style-name="T708"/></text:p>
          </table:table-cell>
          <table:table-cell table:style-name="TableCell071707">
            <text:p text:style-name="P387"><text:span text:style-name="T708"/></text:p>
          </table:table-cell>
          <table:table-cell table:style-name="TableCell071708">
            <text:p text:style-name="P387"><text:span text:style-name="T708"/></text:p>
          </table:table-cell>
        </table:table-row>
        <table:table-row table:style-name="TableRow0718">
          <table:table-cell table:style-name="TableCell071800">
            <text:p text:style-name="P390"><text:span text:style-name="T709">Stav na konci ú</text:span><text:span text:style-name="T710">čtovného obdobia</text:span><text:span text:style-name="T711"/></text:p>
          </table:table-cell>
          <table:table-cell table:style-name="TableCell071801">
            <text:p text:style-name="P391"><text:span text:style-name="T712">-</text:span><text:span text:style-name="T713"/></text:p>
          </table:table-cell>
          <table:table-cell table:style-name="TableCell071802">
            <text:p text:style-name="P391"><text:span text:style-name="T713"/></text:p>
          </table:table-cell>
          <table:table-cell table:style-name="TableCell071803">
            <text:p text:style-name="P391"><text:span text:style-name="T714">-</text:span><text:span text:style-name="T715"/></text:p>
          </table:table-cell>
          <table:table-cell table:style-name="TableCell071804">
            <text:p text:style-name="P391"><text:span text:style-name="T715"/></text:p>
          </table:table-cell>
          <table:table-cell table:style-name="TableCell071805">
            <text:p text:style-name="P391"><text:span text:style-name="T715"/></text:p>
          </table:table-cell>
          <table:table-cell table:style-name="TableCell071806">
            <text:p text:style-name="P391"><text:span text:style-name="T715"/></text:p>
          </table:table-cell>
          <table:table-cell table:style-name="TableCell071807">
            <text:p text:style-name="P391"><text:span text:style-name="T715"/></text:p>
          </table:table-cell>
          <table:table-cell table:style-name="TableCell071808">
            <text:p text:style-name="P391"><text:span text:style-name="T716">-</text:span><text:span text:style-name="T717"/></text:p>
          </table:table-cell>
        </table:table-row>
        <table:table-row table:style-name="TableRow0719">
          <table:table-cell table:style-name="TableCell071900" table:number-columns-spanned="9">
            <text:p text:style-name="P394"><text:span text:style-name="T718">Zostatková hodnota</text:span><text:span text:style-name="T7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20">
          <table:table-cell table:style-name="TableCell072000">
            <text:p text:style-name="P397"><text:span text:style-name="T720">Stav na za</text:span><text:span text:style-name="T721">čiatku účtovného obdobia</text:span><text:span text:style-name="T722"/></text:p>
          </table:table-cell>
          <table:table-cell table:style-name="TableCell072001">
            <text:p text:style-name="P398"><text:span text:style-name="T722"/></text:p>
          </table:table-cell>
          <table:table-cell table:style-name="TableCell072002">
            <text:p text:style-name="P398"><text:span text:style-name="T722"/></text:p>
          </table:table-cell>
          <table:table-cell table:style-name="TableCell072003">
            <text:p text:style-name="P398"><text:span text:style-name="T723">0</text:span><text:span text:style-name="T724"/></text:p>
          </table:table-cell>
          <table:table-cell table:style-name="TableCell072004">
            <text:p text:style-name="P398"><text:span text:style-name="T724"/></text:p>
          </table:table-cell>
          <table:table-cell table:style-name="TableCell072005">
            <text:p text:style-name="P398"><text:span text:style-name="T724"/></text:p>
          </table:table-cell>
          <table:table-cell table:style-name="TableCell072006">
            <text:p text:style-name="P398"><text:span text:style-name="T724"/></text:p>
          </table:table-cell>
          <table:table-cell table:style-name="TableCell072007">
            <text:p text:style-name="P398"><text:span text:style-name="T724"/></text:p>
          </table:table-cell>
          <table:table-cell table:style-name="TableCell072008">
            <text:p text:style-name="P398"><text:span text:style-name="T724"/></text:p>
          </table:table-cell>
        </table:table-row>
        <table:table-row table:style-name="TableRow0721">
          <table:table-cell table:style-name="TableCell072100">
            <text:p text:style-name="P401"><text:span text:style-name="T725">Stav na konci ú</text:span><text:span text:style-name="T726">čtovného obdobia</text:span><text:span text:style-name="T727"/></text:p>
          </table:table-cell>
          <table:table-cell table:style-name="TableCell072101">
            <text:p text:style-name="P402"><text:span text:style-name="T728">-</text:span><text:span text:style-name="T729"/></text:p>
          </table:table-cell>
          <table:table-cell table:style-name="TableCell072102">
            <text:p text:style-name="P402"><text:span text:style-name="T729"/></text:p>
          </table:table-cell>
          <table:table-cell table:style-name="TableCell072103">
            <text:p text:style-name="P402"><text:span text:style-name="T730">25.509</text:span><text:span text:style-name="T731"/></text:p>
          </table:table-cell>
          <table:table-cell table:style-name="TableCell072104">
            <text:p text:style-name="P402"><text:span text:style-name="T731"/></text:p>
          </table:table-cell>
          <table:table-cell table:style-name="TableCell072105">
            <text:p text:style-name="P402"><text:span text:style-name="T731"/></text:p>
          </table:table-cell>
          <table:table-cell table:style-name="TableCell072106">
            <text:p text:style-name="P402"><text:span text:style-name="T731"/></text:p>
          </table:table-cell>
          <table:table-cell table:style-name="TableCell072107">
            <text:p text:style-name="P402"><text:span text:style-name="T731"/></text:p>
          </table:table-cell>
          <table:table-cell table:style-name="TableCell072108">
            <text:p text:style-name="P402"><text:span text:style-name="T732">-</text:span><text:span text:style-name="T733"/></text:p>
          </table:table-cell>
        </table:table-row>
      </table:table>
      <text:p text:style-name="P404"><text:span text:style-name="T733"/></text:p>
      <text:p text:style-name="P405"><text:span text:style-name="T733"/></text:p>
      <text:p text:style-name="P406"><text:span text:style-name="T733"/></text:p>
      <text:p text:style-name="P406"><text:span text:style-name="T733"/></text:p>
      <text:p text:style-name="P406"><text:span text:style-name="T733"/></text:p>
      <text:p text:style-name="P406"><text:span text:style-name="T733"/></text:p>
      <text:p text:style-name="P406"><text:span text:style-name="T733"/></text:p>
      <text:p text:style-name="P406"><text:span text:style-name="T733"/></text:p>
      <text:p text:style-name="P406"><text:span text:style-name="T733"/></text:p>
      <text:p text:style-name="P406"><text:span text:style-name="T733"/></text:p>
      <text:p text:style-name="P406"><text:span text:style-name="T733"/></text:p>
      <text:p text:style-name="P406"><text:span text:style-name="T733"/></text:p>
      <text:p text:style-name="P407"><text:span text:style-name="T734">O) 5. Informácie k prílohe<text:s/></text:span><text:span text:style-name="T735">č. 3 časti F. písm. j)<text:s text:c="2"/>o dlhodobom finančnom majetku</text:span></text:p>
      <text:p text:style-name="P408"><text:span text:style-name="T736">Tabu</text:span><text:span text:style-name="T737">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row table:style-name="TableRow0800">
          <table:table-cell table:style-name="TableCell080000" table:number-rows-spanned="2">
            <text:p text:style-name="P410"><text:span text:style-name="T739">Dlhodobý finan</text:span><text:span text:style-name="T740">čný majetok</text:span><text:span text:style-name="T741"/></text:p>
          </table:table-cell>
          <table:table-cell table:style-name="TableCell080001" table:number-columns-spanned="8">
            <text:p text:style-name="P411"><text:span text:style-name="T742">Bežné ú</text:span><text:span text:style-name="T743">čtovné obdobie</text:span><text:span text:style-name="T7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1">
          <table:covered-table-cell>
            <text:p text:style-name="P414"><text:span text:style-name="T744"><text:s/></text:span></text:p>
          </table:covered-table-cell>
          <table:table-cell table:style-name="TableCell080101">
            <text:p text:style-name="P415"><text:span text:style-name="T745">Podielové CP a podiely v DÚJ</text:span><text:span text:style-name="T746"/></text:p>
          </table:table-cell>
          <table:table-cell table:style-name="TableCell080102">
            <text:p text:style-name="P415"><text:span text:style-name="T747">Podielové CP a podiely v spolo</text:span><text:span text:style-name="T748">čnosti s podstatným vplyvom</text:span><text:span text:style-name="T749"/></text:p>
          </table:table-cell>
          <table:table-cell table:style-name="TableCell080103">
            <text:p text:style-name="P415"><text:span text:style-name="T750">Ostatné dlhodobé CP a podiely</text:span><text:span text:style-name="T751"/></text:p>
          </table:table-cell>
          <table:table-cell table:style-name="TableCell080104">
            <text:p text:style-name="P415"><text:span text:style-name="T752">Pôži</text:span><text:span text:style-name="T753">čky ÚJ v<text:s text:c="2"/>kons.celku</text:span><text:span text:style-name="T754"/></text:p>
          </table:table-cell>
          <table:table-cell table:style-name="TableCell080105">
            <text:p text:style-name="P415"><text:span text:style-name="T755">Ostatný DFM</text:span><text:span text:style-name="T756"/></text:p>
          </table:table-cell>
          <table:table-cell table:style-name="TableCell080106">
            <text:p text:style-name="P415"><text:span text:style-name="T757">Pôži</text:span><text:span text:style-name="T758">čky s dobou splatnosti najviac jeden rok</text:span><text:span text:style-name="T759"/></text:p>
          </table:table-cell>
          <table:table-cell table:style-name="TableCell080107">
            <text:p text:style-name="P415"><text:span text:style-name="T760">Obstarávaný DFM</text:span><text:span text:style-name="T761"/></text:p>
          </table:table-cell>
          <table:table-cell table:style-name="TableCell080108">
            <text:p text:style-name="P415"><text:span text:style-name="T762">Poskytnuté preddavky na DFM</text:span><text:span text:style-name="T763"/></text:p>
          </table:table-cell>
        </table:table-row>
        <table:table-row table:style-name="TableRow0802">
          <table:table-cell table:style-name="TableCell080200">
            <text:p text:style-name="P418"><text:span text:style-name="T764">a</text:span><text:span text:style-name="T765"/></text:p>
          </table:table-cell>
          <table:table-cell table:style-name="TableCell080201">
            <text:p text:style-name="P418"><text:span text:style-name="T766">b</text:span><text:span text:style-name="T767"/></text:p>
          </table:table-cell>
          <table:table-cell table:style-name="TableCell080202">
            <text:p text:style-name="P418"><text:span text:style-name="T768">c</text:span><text:span text:style-name="T769"/></text:p>
          </table:table-cell>
          <table:table-cell table:style-name="TableCell080203">
            <text:p text:style-name="P418"><text:span text:style-name="T770">d</text:span><text:span text:style-name="T771"/></text:p>
          </table:table-cell>
          <table:table-cell table:style-name="TableCell080204">
            <text:p text:style-name="P418"><text:span text:style-name="T772">e</text:span><text:span text:style-name="T773"/></text:p>
          </table:table-cell>
          <table:table-cell table:style-name="TableCell080205">
            <text:p text:style-name="P418"><text:span text:style-name="T774">f</text:span><text:span text:style-name="T775"/></text:p>
          </table:table-cell>
          <table:table-cell table:style-name="TableCell080206">
            <text:p text:style-name="P418"><text:span text:style-name="T776">g</text:span><text:span text:style-name="T777"/></text:p>
          </table:table-cell>
          <table:table-cell table:style-name="TableCell080207">
            <text:p text:style-name="P418"><text:span text:style-name="T778">h</text:span><text:span text:style-name="T779"/></text:p>
          </table:table-cell>
          <table:table-cell table:style-name="TableCell080208">
            <text:p text:style-name="P418"><text:span text:style-name="T780">i</text:span><text:span text:style-name="T781"/></text:p>
          </table:table-cell>
        </table:table-row>
        <table:table-row table:style-name="TableRow0803">
          <table:table-cell table:style-name="TableCell080300" table:number-columns-spanned="9">
            <text:p text:style-name="P421"><text:span text:style-name="T782">Prvotné ocenenie</text:span><text:span text:style-name="T7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>
            <text:p text:style-name="P424"><text:span text:style-name="T784">Stav na za</text:span><text:span text:style-name="T785">čiatku účtovného obdobia</text:span><text:span text:style-name="T786"/></text:p>
          </table:table-cell>
          <table:table-cell table:style-name="TableCell080401">
            <text:p text:style-name="P425"><text:span text:style-name="T787">-</text:span><text:span text:style-name="T788"/></text:p>
          </table:table-cell>
          <table:table-cell table:style-name="TableCell080402">
            <text:p text:style-name="P425"><text:span text:style-name="T788"/></text:p>
          </table:table-cell>
          <table:table-cell table:style-name="TableCell080403">
            <text:p text:style-name="P425"><text:span text:style-name="T788"/></text:p>
          </table:table-cell>
          <table:table-cell table:style-name="TableCell080404">
            <text:p text:style-name="P425"><text:span text:style-name="T788"/></text:p>
          </table:table-cell>
          <table:table-cell table:style-name="TableCell080405">
            <text:p text:style-name="P425"><text:span text:style-name="T788"/></text:p>
          </table:table-cell>
          <table:table-cell table:style-name="TableCell080406">
            <text:p text:style-name="P425"><text:span text:style-name="T788"/></text:p>
          </table:table-cell>
          <table:table-cell table:style-name="TableCell080407">
            <text:p text:style-name="P425"><text:span text:style-name="T788"/></text:p>
          </table:table-cell>
          <table:table-cell table:style-name="TableCell080408">
            <text:p text:style-name="P425"><text:span text:style-name="T789">-</text:span><text:span text:style-name="T790"/></text:p>
          </table:table-cell>
        </table:table-row>
        <table:table-row table:style-name="TableRow0805">
          <table:table-cell table:style-name="TableCell080500">
            <text:p text:style-name="P428"><text:span text:style-name="T791">Prírastky</text:span><text:span text:style-name="T792"/></text:p>
          </table:table-cell>
          <table:table-cell table:style-name="TableCell080501">
            <text:p text:style-name="P429"><text:span text:style-name="T792"/></text:p>
          </table:table-cell>
          <table:table-cell table:style-name="TableCell080502">
            <text:p text:style-name="P429"><text:span text:style-name="T792"/></text:p>
          </table:table-cell>
          <table:table-cell table:style-name="TableCell080503">
            <text:p text:style-name="P429"><text:span text:style-name="T792"/></text:p>
          </table:table-cell>
          <table:table-cell table:style-name="TableCell080504">
            <text:p text:style-name="P429"><text:span text:style-name="T792"/></text:p>
          </table:table-cell>
          <table:table-cell table:style-name="TableCell080505">
            <text:p text:style-name="P429"><text:span text:style-name="T792"/></text:p>
          </table:table-cell>
          <table:table-cell table:style-name="TableCell080506">
            <text:p text:style-name="P429"><text:span text:style-name="T792"/></text:p>
          </table:table-cell>
          <table:table-cell table:style-name="TableCell080507">
            <text:p text:style-name="P429"><text:span text:style-name="T792"/></text:p>
          </table:table-cell>
          <table:table-cell table:style-name="TableCell080508">
            <text:p text:style-name="P429"><text:span text:style-name="T792"/></text:p>
          </table:table-cell>
        </table:table-row>
        <table:table-row table:style-name="TableRow0806">
          <table:table-cell table:style-name="TableCell080600">
            <text:p text:style-name="P431"><text:span text:style-name="T793">Úbytky</text:span><text:span text:style-name="T794"/></text:p>
          </table:table-cell>
          <table:table-cell table:style-name="TableCell080601">
            <text:p text:style-name="P432"><text:span text:style-name="T794"/></text:p>
          </table:table-cell>
          <table:table-cell table:style-name="TableCell080602">
            <text:p text:style-name="P432"><text:span text:style-name="T794"/></text:p>
          </table:table-cell>
          <table:table-cell table:style-name="TableCell080603">
            <text:p text:style-name="P432"><text:span text:style-name="T794"/></text:p>
          </table:table-cell>
          <table:table-cell table:style-name="TableCell080604">
            <text:p text:style-name="P432"><text:span text:style-name="T794"/></text:p>
          </table:table-cell>
          <table:table-cell table:style-name="TableCell080605">
            <text:p text:style-name="P432"><text:span text:style-name="T794"/></text:p>
          </table:table-cell>
          <table:table-cell table:style-name="TableCell080606">
            <text:p text:style-name="P432"><text:span text:style-name="T794"/></text:p>
          </table:table-cell>
          <table:table-cell table:style-name="TableCell080607">
            <text:p text:style-name="P432"><text:span text:style-name="T794"/></text:p>
          </table:table-cell>
          <table:table-cell table:style-name="TableCell080608">
            <text:p text:style-name="P432"><text:span text:style-name="T794"/></text:p>
          </table:table-cell>
        </table:table-row>
        <table:table-row table:style-name="TableRow0807">
          <table:table-cell table:style-name="TableCell080700">
            <text:p text:style-name="P434"><text:span text:style-name="T795">Presuny</text:span><text:span text:style-name="T796"/></text:p>
          </table:table-cell>
          <table:table-cell table:style-name="TableCell080701">
            <text:p text:style-name="P435"><text:span text:style-name="T796"/></text:p>
          </table:table-cell>
          <table:table-cell table:style-name="TableCell080702">
            <text:p text:style-name="P435"><text:span text:style-name="T796"/></text:p>
          </table:table-cell>
          <table:table-cell table:style-name="TableCell080703">
            <text:p text:style-name="P435"><text:span text:style-name="T796"/></text:p>
          </table:table-cell>
          <table:table-cell table:style-name="TableCell080704">
            <text:p text:style-name="P435"><text:span text:style-name="T796"/></text:p>
          </table:table-cell>
          <table:table-cell table:style-name="TableCell080705">
            <text:p text:style-name="P435"><text:span text:style-name="T796"/></text:p>
          </table:table-cell>
          <table:table-cell table:style-name="TableCell080706">
            <text:p text:style-name="P435"><text:span text:style-name="T796"/></text:p>
          </table:table-cell>
          <table:table-cell table:style-name="TableCell080707">
            <text:p text:style-name="P435"><text:span text:style-name="T796"/></text:p>
          </table:table-cell>
          <table:table-cell table:style-name="TableCell080708">
            <text:p text:style-name="P435"><text:span text:style-name="T796"/></text:p>
          </table:table-cell>
        </table:table-row>
        <table:table-row table:style-name="TableRow0808">
          <table:table-cell table:style-name="TableCell080800">
            <text:p text:style-name="P438"><text:span text:style-name="T797">Stav na konci ú</text:span><text:span text:style-name="T798">čtovného obdobia</text:span><text:span text:style-name="T799"/></text:p>
          </table:table-cell>
          <table:table-cell table:style-name="TableCell080801">
            <text:p text:style-name="P439"><text:span text:style-name="T800">-</text:span><text:span text:style-name="T801"/></text:p>
          </table:table-cell>
          <table:table-cell table:style-name="TableCell080802">
            <text:p text:style-name="P439"><text:span text:style-name="T801"/></text:p>
          </table:table-cell>
          <table:table-cell table:style-name="TableCell080803">
            <text:p text:style-name="P439"><text:span text:style-name="T801"/></text:p>
          </table:table-cell>
          <table:table-cell table:style-name="TableCell080804">
            <text:p text:style-name="P439"><text:span text:style-name="T801"/></text:p>
          </table:table-cell>
          <table:table-cell table:style-name="TableCell080805">
            <text:p text:style-name="P439"><text:span text:style-name="T801"/></text:p>
          </table:table-cell>
          <table:table-cell table:style-name="TableCell080806">
            <text:p text:style-name="P439"><text:span text:style-name="T801"/></text:p>
          </table:table-cell>
          <table:table-cell table:style-name="TableCell080807">
            <text:p text:style-name="P439"><text:span text:style-name="T801"/></text:p>
          </table:table-cell>
          <table:table-cell table:style-name="TableCell080808">
            <text:p text:style-name="P439"><text:span text:style-name="T802">-</text:span><text:span text:style-name="T803"/></text:p>
          </table:table-cell>
        </table:table-row>
        <table:table-row table:style-name="TableRow0809">
          <table:table-cell table:style-name="TableCell080900" table:number-columns-spanned="9">
            <text:p text:style-name="P442"><text:span text:style-name="T804">Opravné položky</text:span><text:span text:style-name="T8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table-cell table:style-name="TableCell081000">
            <text:p text:style-name="P445"><text:span text:style-name="T806">Stav</text:span></text:p>
            <text:p text:style-name="P445"><text:span text:style-name="T806">na za</text:span><text:span text:style-name="T807">čiatku účtovného obdobia</text:span><text:span text:style-name="T808"/></text:p>
          </table:table-cell>
          <table:table-cell table:style-name="TableCell081001">
            <text:p text:style-name="P446"><text:span text:style-name="T809">-</text:span><text:span text:style-name="T810"/></text:p>
          </table:table-cell>
          <table:table-cell table:style-name="TableCell081002">
            <text:p text:style-name="P446"><text:span text:style-name="T810"/></text:p>
          </table:table-cell>
          <table:table-cell table:style-name="TableCell081003">
            <text:p text:style-name="P446"><text:span text:style-name="T810"/></text:p>
          </table:table-cell>
          <table:table-cell table:style-name="TableCell081004">
            <text:p text:style-name="P446"><text:span text:style-name="T810"/></text:p>
          </table:table-cell>
          <table:table-cell table:style-name="TableCell081005">
            <text:p text:style-name="P446"><text:span text:style-name="T810"/></text:p>
          </table:table-cell>
          <table:table-cell table:style-name="TableCell081006">
            <text:p text:style-name="P446"><text:span text:style-name="T810"/></text:p>
          </table:table-cell>
          <table:table-cell table:style-name="TableCell081007">
            <text:p text:style-name="P446"><text:span text:style-name="T810"/></text:p>
          </table:table-cell>
          <table:table-cell table:style-name="TableCell081008">
            <text:p text:style-name="P446"><text:span text:style-name="T811">-</text:span><text:span text:style-name="T812"/></text:p>
          </table:table-cell>
        </table:table-row>
        <table:table-row table:style-name="TableRow0811">
          <table:table-cell table:style-name="TableCell081100">
            <text:p text:style-name="P449"><text:span text:style-name="T813">Prírastky</text:span><text:span text:style-name="T814"/></text:p>
          </table:table-cell>
          <table:table-cell table:style-name="TableCell081101">
            <text:p text:style-name="P450"><text:span text:style-name="T814"/></text:p>
          </table:table-cell>
          <table:table-cell table:style-name="TableCell081102">
            <text:p text:style-name="P450"><text:span text:style-name="T814"/></text:p>
          </table:table-cell>
          <table:table-cell table:style-name="TableCell081103">
            <text:p text:style-name="P450"><text:span text:style-name="T814"/></text:p>
          </table:table-cell>
          <table:table-cell table:style-name="TableCell081104">
            <text:p text:style-name="P450"><text:span text:style-name="T814"/></text:p>
          </table:table-cell>
          <table:table-cell table:style-name="TableCell081105">
            <text:p text:style-name="P450"><text:span text:style-name="T814"/></text:p>
          </table:table-cell>
          <table:table-cell table:style-name="TableCell081106">
            <text:p text:style-name="P450"><text:span text:style-name="T814"/></text:p>
          </table:table-cell>
          <table:table-cell table:style-name="TableCell081107">
            <text:p text:style-name="P450"><text:span text:style-name="T814"/></text:p>
          </table:table-cell>
          <table:table-cell table:style-name="TableCell081108">
            <text:p text:style-name="P450"><text:span text:style-name="T814"/></text:p>
          </table:table-cell>
        </table:table-row>
        <table:table-row table:style-name="TableRow0812">
          <table:table-cell table:style-name="TableCell081200">
            <text:p text:style-name="P453"><text:span text:style-name="T815">Úbytky</text:span><text:span text:style-name="T816"/></text:p>
          </table:table-cell>
          <table:table-cell table:style-name="TableCell081201">
            <text:p text:style-name="P454"><text:span text:style-name="T816"/></text:p>
          </table:table-cell>
          <table:table-cell table:style-name="TableCell081202">
            <text:p text:style-name="P454"><text:span text:style-name="T816"/></text:p>
          </table:table-cell>
          <table:table-cell table:style-name="TableCell081203">
            <text:p text:style-name="P454"><text:span text:style-name="T816"/></text:p>
          </table:table-cell>
          <table:table-cell table:style-name="TableCell081204">
            <text:p text:style-name="P454"><text:span text:style-name="T816"/></text:p>
          </table:table-cell>
          <table:table-cell table:style-name="TableCell081205">
            <text:p text:style-name="P454"><text:span text:style-name="T816"/></text:p>
          </table:table-cell>
          <table:table-cell table:style-name="TableCell081206">
            <text:p text:style-name="P454"><text:span text:style-name="T816"/></text:p>
          </table:table-cell>
          <table:table-cell table:style-name="TableCell081207">
            <text:p text:style-name="P454"><text:span text:style-name="T816"/></text:p>
          </table:table-cell>
          <table:table-cell table:style-name="TableCell081208">
            <text:p text:style-name="P454"><text:span text:style-name="T816"/></text:p>
          </table:table-cell>
        </table:table-row>
        <table:table-row table:style-name="TableRow0813">
          <table:table-cell table:style-name="TableCell081300">
            <text:p text:style-name="P457"><text:span text:style-name="T817">Stav na konci ú</text:span><text:span text:style-name="T818">čtovného obdobia</text:span><text:span text:style-name="T819"/></text:p>
          </table:table-cell>
          <table:table-cell table:style-name="TableCell081301">
            <text:p text:style-name="P458"><text:span text:style-name="T820">-</text:span><text:span text:style-name="T821"/></text:p>
          </table:table-cell>
          <table:table-cell table:style-name="TableCell081302">
            <text:p text:style-name="P458"><text:span text:style-name="T821"/></text:p>
          </table:table-cell>
          <table:table-cell table:style-name="TableCell081303">
            <text:p text:style-name="P458"><text:span text:style-name="T821"/></text:p>
          </table:table-cell>
          <table:table-cell table:style-name="TableCell081304">
            <text:p text:style-name="P458"><text:span text:style-name="T821"/></text:p>
          </table:table-cell>
          <table:table-cell table:style-name="TableCell081305">
            <text:p text:style-name="P458"><text:span text:style-name="T821"/></text:p>
          </table:table-cell>
          <table:table-cell table:style-name="TableCell081306">
            <text:p text:style-name="P458"><text:span text:style-name="T821"/></text:p>
          </table:table-cell>
          <table:table-cell table:style-name="TableCell081307">
            <text:p text:style-name="P458"><text:span text:style-name="T821"/></text:p>
          </table:table-cell>
          <table:table-cell table:style-name="TableCell081308">
            <text:p text:style-name="P458"><text:span text:style-name="T822">-</text:span><text:span text:style-name="T823"/></text:p>
          </table:table-cell>
        </table:table-row>
        <table:table-row table:style-name="TableRow0814">
          <table:table-cell table:style-name="TableCell081400" table:number-columns-spanned="9">
            <text:p text:style-name="P461"><text:span text:style-name="T824">Ú</text:span><text:span text:style-name="T825">čtovná hodnota</text:span><text:span text:style-name="T8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5">
          <table:table-cell table:style-name="TableCell081500">
            <text:p text:style-name="P464"><text:span text:style-name="T827">Stav na za</text:span><text:span text:style-name="T828">čiatku účtovného obdobia</text:span><text:span text:style-name="T829"/></text:p>
          </table:table-cell>
          <table:table-cell table:style-name="TableCell081501">
            <text:p text:style-name="P465"><text:span text:style-name="T830">-</text:span><text:span text:style-name="T831"/></text:p>
          </table:table-cell>
          <table:table-cell table:style-name="TableCell081502">
            <text:p text:style-name="P465"><text:span text:style-name="T831"/></text:p>
          </table:table-cell>
          <table:table-cell table:style-name="TableCell081503">
            <text:p text:style-name="P465"><text:span text:style-name="T831"/></text:p>
          </table:table-cell>
          <table:table-cell table:style-name="TableCell081504">
            <text:p text:style-name="P465"><text:span text:style-name="T831"/></text:p>
          </table:table-cell>
          <table:table-cell table:style-name="TableCell081505">
            <text:p text:style-name="P465"><text:span text:style-name="T831"/></text:p>
          </table:table-cell>
          <table:table-cell table:style-name="TableCell081506">
            <text:p text:style-name="P465"><text:span text:style-name="T831"/></text:p>
          </table:table-cell>
          <table:table-cell table:style-name="TableCell081507">
            <text:p text:style-name="P465"><text:span text:style-name="T831"/></text:p>
          </table:table-cell>
          <table:table-cell table:style-name="TableCell081508">
            <text:p text:style-name="P465"><text:span text:style-name="T832">-</text:span><text:span text:style-name="T833"/></text:p>
          </table:table-cell>
        </table:table-row>
        <table:table-row table:style-name="TableRow0816">
          <table:table-cell table:style-name="TableCell081600">
            <text:p text:style-name="P468"><text:span text:style-name="T834">Stav na konci ú</text:span><text:span text:style-name="T835">čtovného obdobia</text:span><text:span text:style-name="T836"/></text:p>
          </table:table-cell>
          <table:table-cell table:style-name="TableCell081601">
            <text:p text:style-name="P469"><text:span text:style-name="T837">-</text:span><text:span text:style-name="T838"/></text:p>
          </table:table-cell>
          <table:table-cell table:style-name="TableCell081602">
            <text:p text:style-name="P469"><text:span text:style-name="T838"/></text:p>
          </table:table-cell>
          <table:table-cell table:style-name="TableCell081603">
            <text:p text:style-name="P469"><text:span text:style-name="T838"/></text:p>
          </table:table-cell>
          <table:table-cell table:style-name="TableCell081604">
            <text:p text:style-name="P469"><text:span text:style-name="T838"/></text:p>
          </table:table-cell>
          <table:table-cell table:style-name="TableCell081605">
            <text:p text:style-name="P469"><text:span text:style-name="T838"/></text:p>
          </table:table-cell>
          <table:table-cell table:style-name="TableCell081606">
            <text:p text:style-name="P469"><text:span text:style-name="T838"/></text:p>
          </table:table-cell>
          <table:table-cell table:style-name="TableCell081607">
            <text:p text:style-name="P469"><text:span text:style-name="T838"/></text:p>
          </table:table-cell>
          <table:table-cell table:style-name="TableCell081608">
            <text:p text:style-name="P469"><text:span text:style-name="T839">-</text:span><text:span text:style-name="T840"/></text:p>
          </table:table-cell>
        </table:table-row>
      </table:table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1"><text:span text:style-name="T840"/></text:p>
      <text:p text:style-name="P472"><text:span text:style-name="T841">Tabu</text:span><text:span text:style-name="T842">ľka č. 2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row table:style-name="TableRow0900">
          <table:table-cell table:style-name="TableCell090000" table:number-rows-spanned="2">
            <text:p text:style-name="P474"><text:span text:style-name="T844">Dlhodobý finan</text:span><text:span text:style-name="T845">čný majetok</text:span><text:span text:style-name="T846"/></text:p>
          </table:table-cell>
          <table:table-cell table:style-name="TableCell090001" table:number-columns-spanned="8">
            <text:p text:style-name="P475"><text:span text:style-name="T847">Bezprostredne predchádzajúce ú</text:span><text:span text:style-name="T848">čtovné obdobie</text:span><text:span text:style-name="T8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478"><text:span text:style-name="T849"><text:s/></text:span></text:p>
          </table:covered-table-cell>
          <table:table-cell table:style-name="TableCell090101">
            <text:p text:style-name="P479"><text:span text:style-name="T850">Podielové CP a podiely v DÚJ</text:span><text:span text:style-name="T851"/></text:p>
          </table:table-cell>
          <table:table-cell table:style-name="TableCell090102">
            <text:p text:style-name="P479"><text:span text:style-name="T852">Podielové CP a podiely v spolo</text:span><text:span text:style-name="T853">čnosti s podstatným vplyvom</text:span><text:span text:style-name="T854"/></text:p>
          </table:table-cell>
          <table:table-cell table:style-name="TableCell090103">
            <text:p text:style-name="P479"><text:span text:style-name="T855">Ostatné dlhodobé CP a podiely</text:span><text:span text:style-name="T856"/></text:p>
          </table:table-cell>
          <table:table-cell table:style-name="TableCell090104">
            <text:p text:style-name="P479"><text:span text:style-name="T857">Pôži</text:span><text:span text:style-name="T858">čky ÚJ v<text:s text:c="2"/>kons.celku</text:span><text:span text:style-name="T859"/></text:p>
          </table:table-cell>
          <table:table-cell table:style-name="TableCell090105">
            <text:p text:style-name="P479"><text:span text:style-name="T860">Ostatný DFM</text:span><text:span text:style-name="T861"/></text:p>
          </table:table-cell>
          <table:table-cell table:style-name="TableCell090106">
            <text:p text:style-name="P479"><text:span text:style-name="T862">Pôži</text:span><text:span text:style-name="T863">čky s dobou splatnosti najviac jeden rok</text:span><text:span text:style-name="T864"/></text:p>
          </table:table-cell>
          <table:table-cell table:style-name="TableCell090107">
            <text:p text:style-name="P479"><text:span text:style-name="T865">Obstarávaný DFM</text:span><text:span text:style-name="T866"/></text:p>
          </table:table-cell>
          <table:table-cell table:style-name="TableCell090108">
            <text:p text:style-name="P479"><text:span text:style-name="T867">Poskytnuté preddavky na DFM</text:span><text:span text:style-name="T868"/></text:p>
          </table:table-cell>
        </table:table-row>
        <table:table-row table:style-name="TableRow0902">
          <table:table-cell table:style-name="TableCell090200">
            <text:p text:style-name="P482"><text:span text:style-name="T869">a</text:span><text:span text:style-name="T870"/></text:p>
          </table:table-cell>
          <table:table-cell table:style-name="TableCell090201">
            <text:p text:style-name="P482"><text:span text:style-name="T871">b</text:span><text:span text:style-name="T872"/></text:p>
          </table:table-cell>
          <table:table-cell table:style-name="TableCell090202">
            <text:p text:style-name="P482"><text:span text:style-name="T873">c</text:span><text:span text:style-name="T874"/></text:p>
          </table:table-cell>
          <table:table-cell table:style-name="TableCell090203">
            <text:p text:style-name="P482"><text:span text:style-name="T875">d</text:span><text:span text:style-name="T876"/></text:p>
          </table:table-cell>
          <table:table-cell table:style-name="TableCell090204">
            <text:p text:style-name="P482"><text:span text:style-name="T877">e</text:span><text:span text:style-name="T878"/></text:p>
          </table:table-cell>
          <table:table-cell table:style-name="TableCell090205">
            <text:p text:style-name="P482"><text:span text:style-name="T879">f</text:span><text:span text:style-name="T880"/></text:p>
          </table:table-cell>
          <table:table-cell table:style-name="TableCell090206">
            <text:p text:style-name="P482"><text:span text:style-name="T881">g</text:span><text:span text:style-name="T882"/></text:p>
          </table:table-cell>
          <table:table-cell table:style-name="TableCell090207">
            <text:p text:style-name="P482"><text:span text:style-name="T883">h</text:span><text:span text:style-name="T884"/></text:p>
          </table:table-cell>
          <table:table-cell table:style-name="TableCell090208">
            <text:p text:style-name="P482"><text:span text:style-name="T885">i</text:span><text:span text:style-name="T886"/></text:p>
          </table:table-cell>
        </table:table-row>
        <table:table-row table:style-name="TableRow0903">
          <table:table-cell table:style-name="TableCell090300" table:number-columns-spanned="9">
            <text:p text:style-name="P485"><text:span text:style-name="T887">Prvotné ocenenie</text:span><text:span text:style-name="T8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4">
          <table:table-cell table:style-name="TableCell090400">
            <text:p text:style-name="P488"><text:span text:style-name="T889">Stav na za</text:span><text:span text:style-name="T890">čiatku účtovného obdobia</text:span><text:span text:style-name="T891"/></text:p>
          </table:table-cell>
          <table:table-cell table:style-name="TableCell090401">
            <text:p text:style-name="P489"><text:span text:style-name="T892">-</text:span><text:span text:style-name="T893"/></text:p>
          </table:table-cell>
          <table:table-cell table:style-name="TableCell090402">
            <text:p text:style-name="P489"><text:span text:style-name="T893"/></text:p>
          </table:table-cell>
          <table:table-cell table:style-name="TableCell090403">
            <text:p text:style-name="P489"><text:span text:style-name="T893"/></text:p>
          </table:table-cell>
          <table:table-cell table:style-name="TableCell090404">
            <text:p text:style-name="P489"><text:span text:style-name="T893"/></text:p>
          </table:table-cell>
          <table:table-cell table:style-name="TableCell090405">
            <text:p text:style-name="P489"><text:span text:style-name="T893"/></text:p>
          </table:table-cell>
          <table:table-cell table:style-name="TableCell090406">
            <text:p text:style-name="P489"><text:span text:style-name="T893"/></text:p>
          </table:table-cell>
          <table:table-cell table:style-name="TableCell090407">
            <text:p text:style-name="P489"><text:span text:style-name="T893"/></text:p>
          </table:table-cell>
          <table:table-cell table:style-name="TableCell090408">
            <text:p text:style-name="P489"><text:span text:style-name="T894">-</text:span><text:span text:style-name="T895"/></text:p>
          </table:table-cell>
        </table:table-row>
        <table:table-row table:style-name="TableRow0905">
          <table:table-cell table:style-name="TableCell090500">
            <text:p text:style-name="P492"><text:span text:style-name="T896">Prírastky</text:span><text:span text:style-name="T897"/></text:p>
          </table:table-cell>
          <table:table-cell table:style-name="TableCell090501">
            <text:p text:style-name="P493"><text:span text:style-name="T897"/></text:p>
          </table:table-cell>
          <table:table-cell table:style-name="TableCell090502">
            <text:p text:style-name="P493"><text:span text:style-name="T897"/></text:p>
          </table:table-cell>
          <table:table-cell table:style-name="TableCell090503">
            <text:p text:style-name="P493"><text:span text:style-name="T897"/></text:p>
          </table:table-cell>
          <table:table-cell table:style-name="TableCell090504">
            <text:p text:style-name="P493"><text:span text:style-name="T897"/></text:p>
          </table:table-cell>
          <table:table-cell table:style-name="TableCell090505">
            <text:p text:style-name="P493"><text:span text:style-name="T897"/></text:p>
          </table:table-cell>
          <table:table-cell table:style-name="TableCell090506">
            <text:p text:style-name="P493"><text:span text:style-name="T897"/></text:p>
          </table:table-cell>
          <table:table-cell table:style-name="TableCell090507">
            <text:p text:style-name="P493"><text:span text:style-name="T897"/></text:p>
          </table:table-cell>
          <table:table-cell table:style-name="TableCell090508">
            <text:p text:style-name="P493"><text:span text:style-name="T897"/></text:p>
          </table:table-cell>
        </table:table-row>
        <table:table-row table:style-name="TableRow0906">
          <table:table-cell table:style-name="TableCell090600">
            <text:p text:style-name="P495"><text:span text:style-name="T898">Úbytky</text:span><text:span text:style-name="T899"/></text:p>
          </table:table-cell>
          <table:table-cell table:style-name="TableCell090601">
            <text:p text:style-name="P496"><text:span text:style-name="T899"/></text:p>
          </table:table-cell>
          <table:table-cell table:style-name="TableCell090602">
            <text:p text:style-name="P496"><text:span text:style-name="T899"/></text:p>
          </table:table-cell>
          <table:table-cell table:style-name="TableCell090603">
            <text:p text:style-name="P496"><text:span text:style-name="T899"/></text:p>
          </table:table-cell>
          <table:table-cell table:style-name="TableCell090604">
            <text:p text:style-name="P496"><text:span text:style-name="T899"/></text:p>
          </table:table-cell>
          <table:table-cell table:style-name="TableCell090605">
            <text:p text:style-name="P496"><text:span text:style-name="T899"/></text:p>
          </table:table-cell>
          <table:table-cell table:style-name="TableCell090606">
            <text:p text:style-name="P496"><text:span text:style-name="T899"/></text:p>
          </table:table-cell>
          <table:table-cell table:style-name="TableCell090607">
            <text:p text:style-name="P496"><text:span text:style-name="T899"/></text:p>
          </table:table-cell>
          <table:table-cell table:style-name="TableCell090608">
            <text:p text:style-name="P496"><text:span text:style-name="T899"/></text:p>
          </table:table-cell>
        </table:table-row>
        <table:table-row table:style-name="TableRow0907">
          <table:table-cell table:style-name="TableCell090700">
            <text:p text:style-name="P498"><text:span text:style-name="T900">Presuny</text:span><text:span text:style-name="T901"/></text:p>
          </table:table-cell>
          <table:table-cell table:style-name="TableCell090701">
            <text:p text:style-name="P499"><text:span text:style-name="T901"/></text:p>
          </table:table-cell>
          <table:table-cell table:style-name="TableCell090702">
            <text:p text:style-name="P499"><text:span text:style-name="T901"/></text:p>
          </table:table-cell>
          <table:table-cell table:style-name="TableCell090703">
            <text:p text:style-name="P499"><text:span text:style-name="T901"/></text:p>
          </table:table-cell>
          <table:table-cell table:style-name="TableCell090704">
            <text:p text:style-name="P499"><text:span text:style-name="T901"/></text:p>
          </table:table-cell>
          <table:table-cell table:style-name="TableCell090705">
            <text:p text:style-name="P499"><text:span text:style-name="T901"/></text:p>
          </table:table-cell>
          <table:table-cell table:style-name="TableCell090706">
            <text:p text:style-name="P499"><text:span text:style-name="T901"/></text:p>
          </table:table-cell>
          <table:table-cell table:style-name="TableCell090707">
            <text:p text:style-name="P499"><text:span text:style-name="T901"/></text:p>
          </table:table-cell>
          <table:table-cell table:style-name="TableCell090708">
            <text:p text:style-name="P499"><text:span text:style-name="T901"/></text:p>
          </table:table-cell>
        </table:table-row>
        <table:table-row table:style-name="TableRow0908">
          <table:table-cell table:style-name="TableCell090800">
            <text:p text:style-name="P502"><text:span text:style-name="T902">Stav na konci ú</text:span><text:span text:style-name="T903">čtovného obdobia</text:span><text:span text:style-name="T904"/></text:p>
          </table:table-cell>
          <table:table-cell table:style-name="TableCell090801">
            <text:p text:style-name="P503"><text:span text:style-name="T905">-</text:span><text:span text:style-name="T906"/></text:p>
          </table:table-cell>
          <table:table-cell table:style-name="TableCell090802">
            <text:p text:style-name="P503"><text:span text:style-name="T906"/></text:p>
          </table:table-cell>
          <table:table-cell table:style-name="TableCell090803">
            <text:p text:style-name="P503"><text:span text:style-name="T906"/></text:p>
          </table:table-cell>
          <table:table-cell table:style-name="TableCell090804">
            <text:p text:style-name="P503"><text:span text:style-name="T906"/></text:p>
          </table:table-cell>
          <table:table-cell table:style-name="TableCell090805">
            <text:p text:style-name="P503"><text:span text:style-name="T906"/></text:p>
          </table:table-cell>
          <table:table-cell table:style-name="TableCell090806">
            <text:p text:style-name="P503"><text:span text:style-name="T906"/></text:p>
          </table:table-cell>
          <table:table-cell table:style-name="TableCell090807">
            <text:p text:style-name="P503"><text:span text:style-name="T906"/></text:p>
          </table:table-cell>
          <table:table-cell table:style-name="TableCell090808">
            <text:p text:style-name="P503"><text:span text:style-name="T907">-</text:span><text:span text:style-name="T908"/></text:p>
          </table:table-cell>
        </table:table-row>
        <table:table-row table:style-name="TableRow0909">
          <table:table-cell table:style-name="TableCell090900" table:number-columns-spanned="9">
            <text:p text:style-name="P506"><text:span text:style-name="T909">Opravné položky</text:span><text:span text:style-name="T9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509"><text:span text:style-name="T911">Stav</text:span></text:p>
            <text:p text:style-name="P509"><text:span text:style-name="T911">na za</text:span><text:span text:style-name="T912">čiatku účtovného obdobia</text:span><text:span text:style-name="T913"/></text:p>
          </table:table-cell>
          <table:table-cell table:style-name="TableCell091001">
            <text:p text:style-name="P510"><text:span text:style-name="T914">-</text:span><text:span text:style-name="T915"/></text:p>
          </table:table-cell>
          <table:table-cell table:style-name="TableCell091002">
            <text:p text:style-name="P510"><text:span text:style-name="T915"/></text:p>
          </table:table-cell>
          <table:table-cell table:style-name="TableCell091003">
            <text:p text:style-name="P510"><text:span text:style-name="T915"/></text:p>
          </table:table-cell>
          <table:table-cell table:style-name="TableCell091004">
            <text:p text:style-name="P510"><text:span text:style-name="T915"/></text:p>
          </table:table-cell>
          <table:table-cell table:style-name="TableCell091005">
            <text:p text:style-name="P510"><text:span text:style-name="T915"/></text:p>
          </table:table-cell>
          <table:table-cell table:style-name="TableCell091006">
            <text:p text:style-name="P510"><text:span text:style-name="T915"/></text:p>
          </table:table-cell>
          <table:table-cell table:style-name="TableCell091007">
            <text:p text:style-name="P510"><text:span text:style-name="T915"/></text:p>
          </table:table-cell>
          <table:table-cell table:style-name="TableCell091008">
            <text:p text:style-name="P510"><text:span text:style-name="T916">-</text:span><text:span text:style-name="T917"/></text:p>
          </table:table-cell>
        </table:table-row>
        <table:table-row table:style-name="TableRow0911">
          <table:table-cell table:style-name="TableCell091100">
            <text:p text:style-name="P513"><text:span text:style-name="T918">Prírastky</text:span><text:span text:style-name="T919"/></text:p>
          </table:table-cell>
          <table:table-cell table:style-name="TableCell091101">
            <text:p text:style-name="P514"><text:span text:style-name="T919"/></text:p>
          </table:table-cell>
          <table:table-cell table:style-name="TableCell091102">
            <text:p text:style-name="P514"><text:span text:style-name="T919"/></text:p>
          </table:table-cell>
          <table:table-cell table:style-name="TableCell091103">
            <text:p text:style-name="P514"><text:span text:style-name="T919"/></text:p>
          </table:table-cell>
          <table:table-cell table:style-name="TableCell091104">
            <text:p text:style-name="P514"><text:span text:style-name="T919"/></text:p>
          </table:table-cell>
          <table:table-cell table:style-name="TableCell091105">
            <text:p text:style-name="P514"><text:span text:style-name="T919"/></text:p>
          </table:table-cell>
          <table:table-cell table:style-name="TableCell091106">
            <text:p text:style-name="P514"><text:span text:style-name="T919"/></text:p>
          </table:table-cell>
          <table:table-cell table:style-name="TableCell091107">
            <text:p text:style-name="P514"><text:span text:style-name="T919"/></text:p>
          </table:table-cell>
          <table:table-cell table:style-name="TableCell091108">
            <text:p text:style-name="P514"><text:span text:style-name="T919"/></text:p>
          </table:table-cell>
        </table:table-row>
        <table:table-row table:style-name="TableRow0912">
          <table:table-cell table:style-name="TableCell091200">
            <text:p text:style-name="P516"><text:span text:style-name="T920">Úbytky</text:span><text:span text:style-name="T921"/></text:p>
          </table:table-cell>
          <table:table-cell table:style-name="TableCell091201">
            <text:p text:style-name="P517"><text:span text:style-name="T921"/></text:p>
          </table:table-cell>
          <table:table-cell table:style-name="TableCell091202">
            <text:p text:style-name="P517"><text:span text:style-name="T921"/></text:p>
          </table:table-cell>
          <table:table-cell table:style-name="TableCell091203">
            <text:p text:style-name="P517"><text:span text:style-name="T921"/></text:p>
          </table:table-cell>
          <table:table-cell table:style-name="TableCell091204">
            <text:p text:style-name="P517"><text:span text:style-name="T921"/></text:p>
          </table:table-cell>
          <table:table-cell table:style-name="TableCell091205">
            <text:p text:style-name="P517"><text:span text:style-name="T921"/></text:p>
          </table:table-cell>
          <table:table-cell table:style-name="TableCell091206">
            <text:p text:style-name="P517"><text:span text:style-name="T921"/></text:p>
          </table:table-cell>
          <table:table-cell table:style-name="TableCell091207">
            <text:p text:style-name="P517"><text:span text:style-name="T921"/></text:p>
          </table:table-cell>
          <table:table-cell table:style-name="TableCell091208">
            <text:p text:style-name="P517"><text:span text:style-name="T921"/></text:p>
          </table:table-cell>
        </table:table-row>
        <table:table-row table:style-name="TableRow0913">
          <table:table-cell table:style-name="TableCell091300">
            <text:p text:style-name="P520"><text:span text:style-name="T922">Stav na konci ú</text:span><text:span text:style-name="T923">čtovného obdobia</text:span><text:span text:style-name="T924"/></text:p>
          </table:table-cell>
          <table:table-cell table:style-name="TableCell091301">
            <text:p text:style-name="P521"><text:span text:style-name="T925">-</text:span><text:span text:style-name="T926"/></text:p>
          </table:table-cell>
          <table:table-cell table:style-name="TableCell091302">
            <text:p text:style-name="P521"><text:span text:style-name="T926"/></text:p>
          </table:table-cell>
          <table:table-cell table:style-name="TableCell091303">
            <text:p text:style-name="P521"><text:span text:style-name="T926"/></text:p>
          </table:table-cell>
          <table:table-cell table:style-name="TableCell091304">
            <text:p text:style-name="P521"><text:span text:style-name="T926"/></text:p>
          </table:table-cell>
          <table:table-cell table:style-name="TableCell091305">
            <text:p text:style-name="P521"><text:span text:style-name="T926"/></text:p>
          </table:table-cell>
          <table:table-cell table:style-name="TableCell091306">
            <text:p text:style-name="P521"><text:span text:style-name="T926"/></text:p>
          </table:table-cell>
          <table:table-cell table:style-name="TableCell091307">
            <text:p text:style-name="P521"><text:span text:style-name="T926"/></text:p>
          </table:table-cell>
          <table:table-cell table:style-name="TableCell091308">
            <text:p text:style-name="P521"><text:span text:style-name="T927">-</text:span><text:span text:style-name="T928"/></text:p>
          </table:table-cell>
        </table:table-row>
        <table:table-row table:style-name="TableRow0914">
          <table:table-cell table:style-name="TableCell091400" table:number-columns-spanned="9">
            <text:p text:style-name="P524"><text:span text:style-name="T929">Ú</text:span><text:span text:style-name="T930">čtovná hodnota</text:span><text:span text:style-name="T9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5">
          <table:table-cell table:style-name="TableCell091500">
            <text:p text:style-name="P527"><text:span text:style-name="T932">Stav na za</text:span><text:span text:style-name="T933">čiatku účtovného obdobia</text:span><text:span text:style-name="T934"/></text:p>
          </table:table-cell>
          <table:table-cell table:style-name="TableCell091501">
            <text:p text:style-name="P528"><text:span text:style-name="T935">-</text:span><text:span text:style-name="T936"/></text:p>
          </table:table-cell>
          <table:table-cell table:style-name="TableCell091502">
            <text:p text:style-name="P528"><text:span text:style-name="T936"/></text:p>
          </table:table-cell>
          <table:table-cell table:style-name="TableCell091503">
            <text:p text:style-name="P528"><text:span text:style-name="T936"/></text:p>
          </table:table-cell>
          <table:table-cell table:style-name="TableCell091504">
            <text:p text:style-name="P528"><text:span text:style-name="T936"/></text:p>
          </table:table-cell>
          <table:table-cell table:style-name="TableCell091505">
            <text:p text:style-name="P528"><text:span text:style-name="T936"/></text:p>
          </table:table-cell>
          <table:table-cell table:style-name="TableCell091506">
            <text:p text:style-name="P528"><text:span text:style-name="T936"/></text:p>
          </table:table-cell>
          <table:table-cell table:style-name="TableCell091507">
            <text:p text:style-name="P528"><text:span text:style-name="T936"/></text:p>
          </table:table-cell>
          <table:table-cell table:style-name="TableCell091508">
            <text:p text:style-name="P528"><text:span text:style-name="T937">-</text:span><text:span text:style-name="T938"/></text:p>
          </table:table-cell>
        </table:table-row>
        <table:table-row table:style-name="TableRow0916">
          <table:table-cell table:style-name="TableCell091600">
            <text:p text:style-name="P531"><text:span text:style-name="T939">Stav na konci ú</text:span><text:span text:style-name="T940">čtovného obdobia</text:span><text:span text:style-name="T941"/></text:p>
          </table:table-cell>
          <table:table-cell table:style-name="TableCell091601">
            <text:p text:style-name="P532"><text:span text:style-name="T942">-</text:span><text:span text:style-name="T943"/></text:p>
          </table:table-cell>
          <table:table-cell table:style-name="TableCell091602">
            <text:p text:style-name="P532"><text:span text:style-name="T943"/></text:p>
          </table:table-cell>
          <table:table-cell table:style-name="TableCell091603">
            <text:p text:style-name="P532"><text:span text:style-name="T943"/></text:p>
          </table:table-cell>
          <table:table-cell table:style-name="TableCell091604">
            <text:p text:style-name="P532"><text:span text:style-name="T943"/></text:p>
          </table:table-cell>
          <table:table-cell table:style-name="TableCell091605">
            <text:p text:style-name="P532"><text:span text:style-name="T943"/></text:p>
          </table:table-cell>
          <table:table-cell table:style-name="TableCell091606">
            <text:p text:style-name="P532"><text:span text:style-name="T943"/></text:p>
          </table:table-cell>
          <table:table-cell table:style-name="TableCell091607">
            <text:p text:style-name="P532"><text:span text:style-name="T943"/></text:p>
          </table:table-cell>
          <table:table-cell table:style-name="TableCell091608">
            <text:p text:style-name="P532"><text:span text:style-name="T944">-</text:span><text:span text:style-name="T945"/></text:p>
          </table:table-cell>
        </table:table-row>
      </table:table>
      <text:p text:style-name="P534"><text:span text:style-name="T945"/></text:p>
      <text:list text:style-name="L535">
        <text:list-item>
          <text:p text:style-name="P535"><text:span text:style-name="T946"><text:s text:c="5"/>6. Informácie k prílohe<text:s/></text:span><text:span text:style-name="T947">č. 3 časti F. písm. i)<text:s text:c="2"/>o štruktúre dlhodobého finančného majetku</text:span></text:p>
        </text:list-item>
      </text:list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537"><text:span text:style-name="T949">Dlhodobý hmotný majetok</text:span><text:span text:style-name="T950"/></text:p>
          </table:table-cell>
          <table:table-cell table:style-name="TableCell100001">
            <text:p text:style-name="P537"><text:span text:style-name="T951">Hodnota za bežné ú</text:span><text:span text:style-name="T952">čtovné obdobie</text:span><text:span text:style-name="T953"/></text:p>
          </table:table-cell>
        </table:table-row>
        <table:table-row table:style-name="TableRow1001">
          <table:table-cell table:style-name="TableCell100100">
            <text:p text:style-name="P540"><text:span text:style-name="T954">Dlhodobý finan</text:span><text:span text:style-name="T955">čný majetok, na ktorý je zriadené záložné právo</text:span><text:span text:style-name="T956"/></text:p>
          </table:table-cell>
          <table:table-cell table:style-name="TableCell100101">
            <text:p text:style-name="P541"><text:span text:style-name="T957">-</text:span><text:span text:style-name="T958"/></text:p>
          </table:table-cell>
        </table:table-row>
      </table:table>
      <text:p text:style-name="P543"><text:span text:style-name="T958"/></text:p>
      <text:p text:style-name="P543"><text:span text:style-name="T958"/></text:p>
      <text:p text:style-name="P543"><text:span text:style-name="T958"/></text:p>
      <text:p text:style-name="P543"><text:span text:style-name="T958"/></text:p>
      <text:p text:style-name="P543"><text:span text:style-name="T958"/></text:p>
      <text:p text:style-name="P543"><text:span text:style-name="T958"/></text:p>
      <text:p text:style-name="P543"><text:span text:style-name="T958"/></text:p>
      <text:p text:style-name="P543"><text:span text:style-name="T958"/></text:p>
      <text:p text:style-name="P543"><text:span text:style-name="T958"/></text:p>
      <text:p text:style-name="P543"><text:span text:style-name="T958"/></text:p>
      <text:p text:style-name="P544"><text:span text:style-name="T959"><text:s text:c="5"/>7.<text:s text:c="2"/>Informácie k prílohe<text:s/></text:span><text:span text:style-name="T960">č. 3 časti F. písm. i)<text:s text:c="2"/>o štruktúre dlhodobého finančného majetku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 table:number-rows-spanned="2">
            <text:p text:style-name="P546"><text:span text:style-name="T962">Štruktúra dlhodobého finan</text:span><text:span text:style-name="T963">čného majetku</text:span><text:span text:style-name="T964"/></text:p>
          </table:table-cell>
          <table:table-cell table:style-name="TableCell110001" table:number-columns-spanned="4">
            <text:p text:style-name="P547"><text:span text:style-name="T965">Bežné ú</text:span><text:span text:style-name="T966">čtovné obdobie</text:span><text:span text:style-name="T967"/></text:p>
          </table:table-cell>
          <table:covered-table-cell/>
          <table:covered-table-cell/>
          <table:covered-table-cell/>
        </table:table-row>
        <table:table-row table:style-name="TableRow1101">
          <table:covered-table-cell>
            <text:p text:style-name="P550"><text:span text:style-name="T967"><text:s/></text:span></text:p>
          </table:covered-table-cell>
          <table:table-cell table:style-name="TableCell110101" table:number-rows-spanned="2">
            <text:p text:style-name="P551"><text:span text:style-name="T968">Podiel ÚJ na ZI v %</text:span><text:span text:style-name="T969"/></text:p>
          </table:table-cell>
          <table:table-cell table:style-name="TableCell110102" table:number-rows-spanned="2">
            <text:p text:style-name="P551"><text:span text:style-name="T970">Podiel ÚJ na hlasovacích právach v %</text:span><text:span text:style-name="T971"/></text:p>
          </table:table-cell>
          <table:table-cell table:style-name="TableCell110103" table:number-rows-spanned="2">
            <text:p text:style-name="P551"><text:span text:style-name="T972">Hodnota  vlastného imania ÚJ, v ktorej má ÚJ umiestnený DFM</text:span><text:span text:style-name="T973"/></text:p>
          </table:table-cell>
          <table:table-cell table:style-name="TableCell110104" table:number-rows-spanned="2">
            <text:p text:style-name="P551"><text:span text:style-name="T974">Výsledok hospodárenia ÚJ, v ktorej má ÚJ umiestnený DFM</text:span><text:span text:style-name="T975"/></text:p>
          </table:table-cell>
        </table:table-row>
        <table:table-row table:style-name="TableRow1102">
          <table:table-cell table:style-name="TableCell110200">
            <text:p text:style-name="P554"><text:span text:style-name="T976">Obchodné meno a sídlo spolo</text:span><text:span text:style-name="T977">čnosti, v ktorej má ÚJ umiestnený DFM</text:span><text:span text:style-name="T978"/></text:p>
          </table:table-cell>
          <table:covered-table-cell>
            <text:p text:style-name="P555"><text:span text:style-name="T978"><text:s/></text:span></text:p>
          </table:covered-table-cell>
          <table:covered-table-cell>
            <text:p text:style-name="P555"><text:span text:style-name="T978"><text:s/></text:span></text:p>
          </table:covered-table-cell>
          <table:covered-table-cell>
            <text:p text:style-name="P555"><text:span text:style-name="T978"><text:s/></text:span></text:p>
          </table:covered-table-cell>
          <table:covered-table-cell>
            <text:p text:style-name="P555"><text:span text:style-name="T978"><text:s/></text:span></text:p>
          </table:covered-table-cell>
        </table:table-row>
        <table:table-row table:style-name="TableRow1103">
          <table:table-cell table:style-name="TableCell110300">
            <text:p text:style-name="P558"><text:span text:style-name="T979">a</text:span><text:span text:style-name="T980"/></text:p>
          </table:table-cell>
          <table:table-cell table:style-name="TableCell110301">
            <text:p text:style-name="P558"><text:span text:style-name="T981">b</text:span><text:span text:style-name="T982"/></text:p>
          </table:table-cell>
          <table:table-cell table:style-name="TableCell110302">
            <text:p text:style-name="P558"><text:span text:style-name="T983">c</text:span><text:span text:style-name="T984"/></text:p>
          </table:table-cell>
          <table:table-cell table:style-name="TableCell110303">
            <text:p text:style-name="P558"><text:span text:style-name="T985">d</text:span><text:span text:style-name="T986"/></text:p>
          </table:table-cell>
          <table:table-cell table:style-name="TableCell110304">
            <text:p text:style-name="P558"><text:span text:style-name="T987">e</text:span><text:span text:style-name="T988"/></text:p>
          </table:table-cell>
        </table:table-row>
        <table:table-row table:style-name="TableRow1104">
          <table:table-cell table:style-name="TableCell110400" table:number-columns-spanned="5">
            <text:p text:style-name="P561"><text:span text:style-name="T989">Dcérske ú</text:span><text:span text:style-name="T990">čtovné jednotky</text:span><text:span text:style-name="T991"/>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500">
            <text:p text:style-name="P564"><text:span text:style-name="T991"/></text:p>
          </table:table-cell>
          <table:table-cell table:style-name="TableCell110501">
            <text:p text:style-name="P565"><text:span text:style-name="T991"/></text:p>
          </table:table-cell>
          <table:table-cell table:style-name="TableCell110502">
            <text:p text:style-name="P565"><text:span text:style-name="T991"/></text:p>
          </table:table-cell>
          <table:table-cell table:style-name="TableCell110503">
            <text:p text:style-name="P565"><text:span text:style-name="T991"/></text:p>
          </table:table-cell>
          <table:table-cell table:style-name="TableCell110504">
            <text:p text:style-name="P565"><text:span text:style-name="T991"/></text:p>
          </table:table-cell>
        </table:table-row>
        <table:table-row table:style-name="TableRow1106">
          <table:table-cell table:style-name="TableCell110600">
            <text:p text:style-name="P568"><text:span text:style-name="T991"/></text:p>
          </table:table-cell>
          <table:table-cell table:style-name="TableCell110601">
            <text:p text:style-name="P569"><text:span text:style-name="T991"/></text:p>
          </table:table-cell>
          <table:table-cell table:style-name="TableCell110602">
            <text:p text:style-name="P569"><text:span text:style-name="T991"/></text:p>
          </table:table-cell>
          <table:table-cell table:style-name="TableCell110603">
            <text:p text:style-name="P569"><text:span text:style-name="T991"/></text:p>
          </table:table-cell>
          <table:table-cell table:style-name="TableCell110604">
            <text:p text:style-name="P569"><text:span text:style-name="T991"/></text:p>
          </table:table-cell>
        </table:table-row>
        <table:table-row table:style-name="TableRow1107">
          <table:table-cell table:style-name="TableCell110700">
            <text:p text:style-name="P572"><text:span text:style-name="T991"/></text:p>
          </table:table-cell>
          <table:table-cell table:style-name="TableCell110701">
            <text:p text:style-name="P573"><text:span text:style-name="T991"/></text:p>
          </table:table-cell>
          <table:table-cell table:style-name="TableCell110702">
            <text:p text:style-name="P573"><text:span text:style-name="T991"/></text:p>
          </table:table-cell>
          <table:table-cell table:style-name="TableCell110703">
            <text:p text:style-name="P573"><text:span text:style-name="T991"/></text:p>
          </table:table-cell>
          <table:table-cell table:style-name="TableCell110704">
            <text:p text:style-name="P573"><text:span text:style-name="T991"/></text:p>
          </table:table-cell>
        </table:table-row>
        <table:table-row table:style-name="TableRow1108">
          <table:table-cell table:style-name="TableCell110800" table:number-columns-spanned="5">
            <text:p text:style-name="P576"><text:span text:style-name="T992">Ú</text:span><text:span text:style-name="T993">čtovné jednotky s podstatným vplyvom</text:span><text:span text:style-name="T994"/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0900">
            <text:p text:style-name="P579"><text:span text:style-name="T994"/></text:p>
          </table:table-cell>
          <table:table-cell table:style-name="TableCell110901">
            <text:p text:style-name="P580"><text:span text:style-name="T994"/></text:p>
          </table:table-cell>
          <table:table-cell table:style-name="TableCell110902">
            <text:p text:style-name="P580"><text:span text:style-name="T994"/></text:p>
          </table:table-cell>
          <table:table-cell table:style-name="TableCell110903">
            <text:p text:style-name="P580"><text:span text:style-name="T994"/></text:p>
          </table:table-cell>
          <table:table-cell table:style-name="TableCell110904">
            <text:p text:style-name="P580"><text:span text:style-name="T994"/></text:p>
          </table:table-cell>
        </table:table-row>
        <table:table-row table:style-name="TableRow1110">
          <table:table-cell table:style-name="TableCell111000">
            <text:p text:style-name="P583"><text:span text:style-name="T994"/></text:p>
          </table:table-cell>
          <table:table-cell table:style-name="TableCell111001">
            <text:p text:style-name="P584"><text:span text:style-name="T994"/></text:p>
          </table:table-cell>
          <table:table-cell table:style-name="TableCell111002">
            <text:p text:style-name="P584"><text:span text:style-name="T994"/></text:p>
          </table:table-cell>
          <table:table-cell table:style-name="TableCell111003">
            <text:p text:style-name="P584"><text:span text:style-name="T994"/></text:p>
          </table:table-cell>
          <table:table-cell table:style-name="TableCell111004">
            <text:p text:style-name="P584"><text:span text:style-name="T994"/></text:p>
          </table:table-cell>
        </table:table-row>
        <table:table-row table:style-name="TableRow1111">
          <table:table-cell table:style-name="TableCell111100">
            <text:p text:style-name="P587"><text:span text:style-name="T994"/></text:p>
          </table:table-cell>
          <table:table-cell table:style-name="TableCell111101">
            <text:p text:style-name="P588"><text:span text:style-name="T994"/></text:p>
          </table:table-cell>
          <table:table-cell table:style-name="TableCell111102">
            <text:p text:style-name="P588"><text:span text:style-name="T994"/></text:p>
          </table:table-cell>
          <table:table-cell table:style-name="TableCell111103">
            <text:p text:style-name="P588"><text:span text:style-name="T994"/></text:p>
          </table:table-cell>
          <table:table-cell table:style-name="TableCell111104">
            <text:p text:style-name="P588"><text:span text:style-name="T994"/></text:p>
          </table:table-cell>
        </table:table-row>
        <table:table-row table:style-name="TableRow1112">
          <table:table-cell table:style-name="TableCell111200" table:number-columns-spanned="5">
            <text:p text:style-name="P591"><text:span text:style-name="T995">Ostatné realizovate</text:span><text:span text:style-name="T996">ľné CP a podiely</text:span><text:span text:style-name="T997"/>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300">
            <text:p text:style-name="P594"><text:span text:style-name="T997"/></text:p>
          </table:table-cell>
          <table:table-cell table:style-name="TableCell111301">
            <text:p text:style-name="P595"><text:span text:style-name="T997"/></text:p>
          </table:table-cell>
          <table:table-cell table:style-name="TableCell111302">
            <text:p text:style-name="P595"><text:span text:style-name="T997"/></text:p>
          </table:table-cell>
          <table:table-cell table:style-name="TableCell111303">
            <text:p text:style-name="P595"><text:span text:style-name="T997"/></text:p>
          </table:table-cell>
          <table:table-cell table:style-name="TableCell111304">
            <text:p text:style-name="P595"><text:span text:style-name="T997"/></text:p>
          </table:table-cell>
        </table:table-row>
        <table:table-row table:style-name="TableRow1114">
          <table:table-cell table:style-name="TableCell111400">
            <text:p text:style-name="P598"><text:span text:style-name="T997"/></text:p>
          </table:table-cell>
          <table:table-cell table:style-name="TableCell111401">
            <text:p text:style-name="P599"><text:span text:style-name="T997"/></text:p>
          </table:table-cell>
          <table:table-cell table:style-name="TableCell111402">
            <text:p text:style-name="P599"><text:span text:style-name="T997"/></text:p>
          </table:table-cell>
          <table:table-cell table:style-name="TableCell111403">
            <text:p text:style-name="P599"><text:span text:style-name="T997"/></text:p>
          </table:table-cell>
          <table:table-cell table:style-name="TableCell111404">
            <text:p text:style-name="P599"><text:span text:style-name="T997"/></text:p>
          </table:table-cell>
        </table:table-row>
        <table:table-row table:style-name="TableRow1115">
          <table:table-cell table:style-name="TableCell111500">
            <text:p text:style-name="P602"><text:span text:style-name="T997"/></text:p>
          </table:table-cell>
          <table:table-cell table:style-name="TableCell111501">
            <text:p text:style-name="P603"><text:span text:style-name="T997"/></text:p>
          </table:table-cell>
          <table:table-cell table:style-name="TableCell111502">
            <text:p text:style-name="P603"><text:span text:style-name="T997"/></text:p>
          </table:table-cell>
          <table:table-cell table:style-name="TableCell111503">
            <text:p text:style-name="P603"><text:span text:style-name="T997"/></text:p>
          </table:table-cell>
          <table:table-cell table:style-name="TableCell111504">
            <text:p text:style-name="P603"><text:span text:style-name="T997"/></text:p>
          </table:table-cell>
        </table:table-row>
        <table:table-row table:style-name="TableRow1116">
          <table:table-cell table:style-name="TableCell111600" table:number-columns-spanned="5">
            <text:p text:style-name="P606"><text:span text:style-name="T998">Obstarávaný DFM na ú</text:span><text:span text:style-name="T999">čely vykonania vplyvu v inej ÚJ</text:span><text:span text:style-name="T1000"/>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700">
            <text:p text:style-name="P609"><text:span text:style-name="T1000"/></text:p>
          </table:table-cell>
          <table:table-cell table:style-name="TableCell111701">
            <text:p text:style-name="P610"><text:span text:style-name="T1000"/></text:p>
          </table:table-cell>
          <table:table-cell table:style-name="TableCell111702">
            <text:p text:style-name="P610"><text:span text:style-name="T1000"/></text:p>
          </table:table-cell>
          <table:table-cell table:style-name="TableCell111703">
            <text:p text:style-name="P610"><text:span text:style-name="T1000"/></text:p>
          </table:table-cell>
          <table:table-cell table:style-name="TableCell111704">
            <text:p text:style-name="P610"><text:span text:style-name="T1000"/></text:p>
          </table:table-cell>
        </table:table-row>
        <table:table-row table:style-name="TableRow1118">
          <table:table-cell table:style-name="TableCell111800">
            <text:p text:style-name="P613"><text:span text:style-name="T1000"/></text:p>
          </table:table-cell>
          <table:table-cell table:style-name="TableCell111801">
            <text:p text:style-name="P614"><text:span text:style-name="T1000"/></text:p>
          </table:table-cell>
          <table:table-cell table:style-name="TableCell111802">
            <text:p text:style-name="P614"><text:span text:style-name="T1000"/></text:p>
          </table:table-cell>
          <table:table-cell table:style-name="TableCell111803">
            <text:p text:style-name="P614"><text:span text:style-name="T1000"/></text:p>
          </table:table-cell>
          <table:table-cell table:style-name="TableCell111804">
            <text:p text:style-name="P614"><text:span text:style-name="T1000"/></text:p>
          </table:table-cell>
        </table:table-row>
        <table:table-row table:style-name="TableRow1119">
          <table:table-cell table:style-name="TableCell111900">
            <text:p text:style-name="P617"><text:span text:style-name="T1001">Dlhodobý finan</text:span><text:span text:style-name="T1002">čný majetok spolu</text:span><text:span text:style-name="T1003"/></text:p>
          </table:table-cell>
          <table:table-cell table:style-name="TableCell111901">
            <text:p text:style-name="P618"><text:span text:style-name="T1004">x</text:span><text:span text:style-name="T1005"/></text:p>
          </table:table-cell>
          <table:table-cell table:style-name="TableCell111902">
            <text:p text:style-name="P618"><text:span text:style-name="T1006">x</text:span><text:span text:style-name="T1007"/></text:p>
          </table:table-cell>
          <table:table-cell table:style-name="TableCell111903">
            <text:p text:style-name="P618"><text:span text:style-name="T1008">x</text:span><text:span text:style-name="T1009"/></text:p>
          </table:table-cell>
          <table:table-cell table:style-name="TableCell111904">
            <text:p text:style-name="P618"><text:span text:style-name="T1010">x</text:span><text:span text:style-name="T1011"/></text:p>
          </table:table-cell>
        </table:table-row>
      </table:table>
      <text:p text:style-name="P620"><text:span text:style-name="T1011"/></text:p>
      <text:p text:style-name="P621"><text:span text:style-name="T1011"/></text:p>
      <text:list text:style-name="L622">
        <text:list-item>
          <text:p text:style-name="P622"><text:span text:style-name="T1012"><text:s text:c="2"/>8.<text:s text:c="2"/>Informácie k prílohe<text:s/></text:span><text:span text:style-name="T1013">č. 3 časti F. písm. j) a l)<text:s text:c="2"/>o dlhových CP držaných do splatnosti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624"><text:span text:style-name="T1015">Dlhové CP držané do splatnosti</text:span><text:span text:style-name="T1016"/></text:p>
          </table:table-cell>
          <table:table-cell table:style-name="TableCell120001">
            <text:p text:style-name="P624"><text:span text:style-name="T1017">Druh CP</text:span><text:span text:style-name="T1018"/></text:p>
          </table:table-cell>
          <table:table-cell table:style-name="TableCell120002">
            <text:p text:style-name="P624"><text:span text:style-name="T1019">Stav na za</text:span><text:span text:style-name="T1020">čiatku účtovného obdobia</text:span><text:span text:style-name="T1021"/></text:p>
          </table:table-cell>
          <table:table-cell table:style-name="TableCell120003">
            <text:p text:style-name="P624"><text:span text:style-name="T1022">Zvýšenie hodnoty</text:span><text:span text:style-name="T1023"/></text:p>
          </table:table-cell>
          <table:table-cell table:style-name="TableCell120004">
            <text:p text:style-name="P624"><text:span text:style-name="T1024">Zníženie hodnoty</text:span><text:span text:style-name="T1025"/></text:p>
          </table:table-cell>
          <table:table-cell table:style-name="TableCell120005">
            <text:p text:style-name="P624"><text:span text:style-name="T1026">Vyradenie dlhového CP z ú</text:span><text:span text:style-name="T1027">čtovníctva v účtovnom období</text:span><text:span text:style-name="T1028"/></text:p>
          </table:table-cell>
          <table:table-cell table:style-name="TableCell120006">
            <text:p text:style-name="P624"><text:span text:style-name="T1029">Stav na konci ú</text:span><text:span text:style-name="T1030">čtovného obdobia</text:span><text:span text:style-name="T1031"/></text:p>
          </table:table-cell>
        </table:table-row>
        <table:table-row table:style-name="TableRow1201">
          <table:table-cell table:style-name="TableCell120100">
            <text:p text:style-name="P627"><text:span text:style-name="T1032">a</text:span><text:span text:style-name="T1033"/></text:p>
          </table:table-cell>
          <table:table-cell table:style-name="TableCell120101">
            <text:p text:style-name="P627"><text:span text:style-name="T1034">b</text:span><text:span text:style-name="T1035"/></text:p>
          </table:table-cell>
          <table:table-cell table:style-name="TableCell120102">
            <text:p text:style-name="P627"><text:span text:style-name="T1036">c</text:span><text:span text:style-name="T1037"/></text:p>
          </table:table-cell>
          <table:table-cell table:style-name="TableCell120103">
            <text:p text:style-name="P627"><text:span text:style-name="T1038">d</text:span><text:span text:style-name="T1039"/></text:p>
          </table:table-cell>
          <table:table-cell table:style-name="TableCell120104">
            <text:p text:style-name="P627"><text:span text:style-name="T1040">e</text:span><text:span text:style-name="T1041"/></text:p>
          </table:table-cell>
          <table:table-cell table:style-name="TableCell120105">
            <text:p text:style-name="P627"><text:span text:style-name="T1042">f</text:span><text:span text:style-name="T1043"/></text:p>
          </table:table-cell>
          <table:table-cell table:style-name="TableCell120106">
            <text:p text:style-name="P627"><text:span text:style-name="T1044">g</text:span><text:span text:style-name="T1045"/></text:p>
          </table:table-cell>
        </table:table-row>
        <table:table-row table:style-name="TableRow1202">
          <table:table-cell table:style-name="TableCell120200">
            <text:p text:style-name="P630"><text:span text:style-name="T1046">Do splatnosti viac ako pä</text:span><text:span text:style-name="T1047">ť rokov</text:span><text:span text:style-name="T1048"/></text:p>
          </table:table-cell>
          <table:table-cell table:style-name="TableCell120201">
            <text:p text:style-name="P631"><text:span text:style-name="T1048"/></text:p>
          </table:table-cell>
          <table:table-cell table:style-name="TableCell120202">
            <text:p text:style-name="P631"><text:span text:style-name="T1048"/></text:p>
          </table:table-cell>
          <table:table-cell table:style-name="TableCell120203">
            <text:p text:style-name="P631"><text:span text:style-name="T1048"/></text:p>
          </table:table-cell>
          <table:table-cell table:style-name="TableCell120204">
            <text:p text:style-name="P631"><text:span text:style-name="T1048"/></text:p>
          </table:table-cell>
          <table:table-cell table:style-name="TableCell120205">
            <text:p text:style-name="P631"><text:span text:style-name="T1048"/></text:p>
          </table:table-cell>
          <table:table-cell table:style-name="TableCell120206">
            <text:p text:style-name="P631"><text:span text:style-name="T1048"/></text:p>
          </table:table-cell>
        </table:table-row>
        <table:table-row table:style-name="TableRow1203">
          <table:table-cell table:style-name="TableCell120300">
            <text:p text:style-name="P634"><text:span text:style-name="T1049">Do splatnosti od troch rokov do piatich rokov vrátane</text:span><text:span text:style-name="T1050"/></text:p>
          </table:table-cell>
          <table:table-cell table:style-name="TableCell120301">
            <text:p text:style-name="P635"><text:span text:style-name="T1050"/></text:p>
          </table:table-cell>
          <table:table-cell table:style-name="TableCell120302">
            <text:p text:style-name="P635"><text:span text:style-name="T1050"/></text:p>
          </table:table-cell>
          <table:table-cell table:style-name="TableCell120303">
            <text:p text:style-name="P635"><text:span text:style-name="T1050"/></text:p>
          </table:table-cell>
          <table:table-cell table:style-name="TableCell120304">
            <text:p text:style-name="P635"><text:span text:style-name="T1050"/></text:p>
          </table:table-cell>
          <table:table-cell table:style-name="TableCell120305">
            <text:p text:style-name="P635"><text:span text:style-name="T1050"/></text:p>
          </table:table-cell>
          <table:table-cell table:style-name="TableCell120306">
            <text:p text:style-name="P635"><text:span text:style-name="T1050"/></text:p>
          </table:table-cell>
        </table:table-row>
        <table:table-row table:style-name="TableRow1204">
          <table:table-cell table:style-name="TableCell120400">
            <text:p text:style-name="P637"><text:span text:style-name="T1051">Do splatnosti od jedného roka do troch rokov vrátane</text:span><text:span text:style-name="T1052"/></text:p>
          </table:table-cell>
          <table:table-cell table:style-name="TableCell120401">
            <text:p text:style-name="P638"><text:span text:style-name="T1052"/></text:p>
          </table:table-cell>
          <table:table-cell table:style-name="TableCell120402">
            <text:p text:style-name="P638"><text:span text:style-name="T1052"/></text:p>
          </table:table-cell>
          <table:table-cell table:style-name="TableCell120403">
            <text:p text:style-name="P638"><text:span text:style-name="T1052"/></text:p>
          </table:table-cell>
          <table:table-cell table:style-name="TableCell120404">
            <text:p text:style-name="P638"><text:span text:style-name="T1052"/></text:p>
          </table:table-cell>
          <table:table-cell table:style-name="TableCell120405">
            <text:p text:style-name="P638"><text:span text:style-name="T1052"/></text:p>
          </table:table-cell>
          <table:table-cell table:style-name="TableCell120406">
            <text:p text:style-name="P638"><text:span text:style-name="T1052"/></text:p>
          </table:table-cell>
        </table:table-row>
        <table:table-row table:style-name="TableRow1205">
          <table:table-cell table:style-name="TableCell120500">
            <text:p text:style-name="P640"><text:span text:style-name="T1053">Do splatnosti do jedného roka vrátane</text:span><text:span text:style-name="T1054"/></text:p>
          </table:table-cell>
          <table:table-cell table:style-name="TableCell120501">
            <text:p text:style-name="P641"><text:span text:style-name="T1054"/></text:p>
          </table:table-cell>
          <table:table-cell table:style-name="TableCell120502">
            <text:p text:style-name="P641"><text:span text:style-name="T1054"/></text:p>
          </table:table-cell>
          <table:table-cell table:style-name="TableCell120503">
            <text:p text:style-name="P641"><text:span text:style-name="T1054"/></text:p>
          </table:table-cell>
          <table:table-cell table:style-name="TableCell120504">
            <text:p text:style-name="P641"><text:span text:style-name="T1054"/></text:p>
          </table:table-cell>
          <table:table-cell table:style-name="TableCell120505">
            <text:p text:style-name="P641"><text:span text:style-name="T1054"/></text:p>
          </table:table-cell>
          <table:table-cell table:style-name="TableCell120506">
            <text:p text:style-name="P641"><text:span text:style-name="T1054"/></text:p>
          </table:table-cell>
        </table:table-row>
        <table:table-row table:style-name="TableRow1206">
          <table:table-cell table:style-name="TableCell120600">
            <text:p text:style-name="P644"><text:span text:style-name="T1055">Dlhové CP držané do splatnosti spolu</text:span><text:span text:style-name="T1056"/></text:p>
          </table:table-cell>
          <table:table-cell table:style-name="TableCell120601">
            <text:p text:style-name="P645"><text:span text:style-name="T1057">x</text:span><text:span text:style-name="T1058"/></text:p>
          </table:table-cell>
          <table:table-cell table:style-name="TableCell120602">
            <text:p text:style-name="P645"><text:span text:style-name="T1059">-</text:span><text:span text:style-name="T1060"/></text:p>
          </table:table-cell>
          <table:table-cell table:style-name="TableCell120603">
            <text:p text:style-name="P645"><text:span text:style-name="T1061">-</text:span><text:span text:style-name="T1062"/></text:p>
          </table:table-cell>
          <table:table-cell table:style-name="TableCell120604">
            <text:p text:style-name="P645"><text:span text:style-name="T1063">-</text:span><text:span text:style-name="T1064"/></text:p>
          </table:table-cell>
          <table:table-cell table:style-name="TableCell120605">
            <text:p text:style-name="P645"><text:span text:style-name="T1065">-</text:span><text:span text:style-name="T1066"/></text:p>
          </table:table-cell>
          <table:table-cell table:style-name="TableCell120606">
            <text:p text:style-name="P645"><text:span text:style-name="T1067">-</text:span><text:span text:style-name="T1068"/></text:p>
          </table:table-cell>
        </table:table-row>
      </table:table>
      <text:p text:style-name="P647"><text:span text:style-name="T1068"/></text:p>
      <text:p text:style-name="P647"><text:span text:style-name="T1068"/></text:p>
      <text:p text:style-name="P647"><text:span text:style-name="T1068"/></text:p>
      <text:p text:style-name="P647"><text:span text:style-name="T1068"/></text:p>
      <text:p text:style-name="P647"><text:span text:style-name="T1068"/></text:p>
      <text:p text:style-name="P647"><text:span text:style-name="T1068"/></text:p>
      <text:p text:style-name="P648"><text:span text:style-name="T1068"/></text:p>
      <text:list text:style-name="L649">
        <text:list-item>
          <text:p text:style-name="P649"><text:span text:style-name="T1069">9.<text:s text:c="2"/>Informácie k prílohe<text:s/></text:span><text:span text:style-name="T1070">č. 3 časti F. písm. j) a l)<text:s text:c="2"/>o poskytnutých dlhodobých pôžičkách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651"><text:span text:style-name="T1072">Dlhodobé pôži</text:span><text:span text:style-name="T1073">čky</text:span><text:span text:style-name="T1074"/></text:p>
          </table:table-cell>
          <table:table-cell table:style-name="TableCell130001">
            <text:p text:style-name="P651"><text:span text:style-name="T1075">Stav na za</text:span><text:span text:style-name="T1076">čiatku účtovného obdobia</text:span><text:span text:style-name="T1077"/></text:p>
          </table:table-cell>
          <table:table-cell table:style-name="TableCell130002">
            <text:p text:style-name="P651"><text:span text:style-name="T1078">Zvýšenie hodnoty</text:span><text:span text:style-name="T1079"/></text:p>
          </table:table-cell>
          <table:table-cell table:style-name="TableCell130003">
            <text:p text:style-name="P651"><text:span text:style-name="T1080">Zníženie hodnoty</text:span><text:span text:style-name="T1081"/></text:p>
          </table:table-cell>
          <table:table-cell table:style-name="TableCell130004">
            <text:p text:style-name="P651"><text:span text:style-name="T1082">Vyradenie pôži</text:span><text:span text:style-name="T1083">čky z účtovníctva v účtovnom období</text:span><text:span text:style-name="T1084"/></text:p>
          </table:table-cell>
          <table:table-cell table:style-name="TableCell130005">
            <text:p text:style-name="P651"><text:span text:style-name="T1085">Stav na konci ú</text:span><text:span text:style-name="T1086">čtovného obdobia</text:span><text:span text:style-name="T1087"/></text:p>
          </table:table-cell>
        </table:table-row>
        <table:table-row table:style-name="TableRow1301">
          <table:table-cell table:style-name="TableCell130100">
            <text:p text:style-name="P654"><text:span text:style-name="T1088">a</text:span><text:span text:style-name="T1089"/></text:p>
          </table:table-cell>
          <table:table-cell table:style-name="TableCell130101">
            <text:p text:style-name="P654"><text:span text:style-name="T1090">c</text:span><text:span text:style-name="T1091"/></text:p>
          </table:table-cell>
          <table:table-cell table:style-name="TableCell130102">
            <text:p text:style-name="P654"><text:span text:style-name="T1092">d</text:span><text:span text:style-name="T1093"/></text:p>
          </table:table-cell>
          <table:table-cell table:style-name="TableCell130103">
            <text:p text:style-name="P654"><text:span text:style-name="T1094">e</text:span><text:span text:style-name="T1095"/></text:p>
          </table:table-cell>
          <table:table-cell table:style-name="TableCell130104">
            <text:p text:style-name="P654"><text:span text:style-name="T1096">f</text:span><text:span text:style-name="T1097"/></text:p>
          </table:table-cell>
          <table:table-cell table:style-name="TableCell130105">
            <text:p text:style-name="P654"><text:span text:style-name="T1098">g</text:span><text:span text:style-name="T1099"/></text:p>
          </table:table-cell>
        </table:table-row>
        <table:table-row table:style-name="TableRow1302">
          <table:table-cell table:style-name="TableCell130200">
            <text:p text:style-name="P657"><text:span text:style-name="T1100">Do splatnosti viac ako pä</text:span><text:span text:style-name="T1101">ť rokov</text:span><text:span text:style-name="T1102"/></text:p>
          </table:table-cell>
          <table:table-cell table:style-name="TableCell130201">
            <text:p text:style-name="P658"><text:span text:style-name="T1102"/></text:p>
          </table:table-cell>
          <table:table-cell table:style-name="TableCell130202">
            <text:p text:style-name="P658"><text:span text:style-name="T1102"/></text:p>
          </table:table-cell>
          <table:table-cell table:style-name="TableCell130203">
            <text:p text:style-name="P658"><text:span text:style-name="T1102"/></text:p>
          </table:table-cell>
          <table:table-cell table:style-name="TableCell130204">
            <text:p text:style-name="P658"><text:span text:style-name="T1102"/></text:p>
          </table:table-cell>
          <table:table-cell table:style-name="TableCell130205">
            <text:p text:style-name="P658"><text:span text:style-name="T1102"/></text:p>
          </table:table-cell>
        </table:table-row>
        <table:table-row table:style-name="TableRow1303">
          <table:table-cell table:style-name="TableCell130300">
            <text:p text:style-name="P661"><text:span text:style-name="T1103">Do splatnosti od troch rokov do piatich rokov vrátane</text:span><text:span text:style-name="T1104"/></text:p>
          </table:table-cell>
          <table:table-cell table:style-name="TableCell130301">
            <text:p text:style-name="P662"><text:span text:style-name="T1104"/></text:p>
          </table:table-cell>
          <table:table-cell table:style-name="TableCell130302">
            <text:p text:style-name="P662"><text:span text:style-name="T1104"/></text:p>
          </table:table-cell>
          <table:table-cell table:style-name="TableCell130303">
            <text:p text:style-name="P662"><text:span text:style-name="T1104"/></text:p>
          </table:table-cell>
          <table:table-cell table:style-name="TableCell130304">
            <text:p text:style-name="P662"><text:span text:style-name="T1104"/></text:p>
          </table:table-cell>
          <table:table-cell table:style-name="TableCell130305">
            <text:p text:style-name="P662"><text:span text:style-name="T1104"/></text:p>
          </table:table-cell>
        </table:table-row>
        <table:table-row table:style-name="TableRow1304">
          <table:table-cell table:style-name="TableCell130400">
            <text:p text:style-name="P664"><text:span text:style-name="T1105">Do splatnosti od jedného roka do troch rokov vrátane</text:span><text:span text:style-name="T1106"/></text:p>
          </table:table-cell>
          <table:table-cell table:style-name="TableCell130401">
            <text:p text:style-name="P665"><text:span text:style-name="T1106"/></text:p>
          </table:table-cell>
          <table:table-cell table:style-name="TableCell130402">
            <text:p text:style-name="P665"><text:span text:style-name="T1106"/></text:p>
          </table:table-cell>
          <table:table-cell table:style-name="TableCell130403">
            <text:p text:style-name="P665"><text:span text:style-name="T1106"/></text:p>
          </table:table-cell>
          <table:table-cell table:style-name="TableCell130404">
            <text:p text:style-name="P665"><text:span text:style-name="T1106"/></text:p>
          </table:table-cell>
          <table:table-cell table:style-name="TableCell130405">
            <text:p text:style-name="P665"><text:span text:style-name="T1106"/></text:p>
          </table:table-cell>
        </table:table-row>
        <table:table-row table:style-name="TableRow1305">
          <table:table-cell table:style-name="TableCell130500">
            <text:p text:style-name="P667"><text:span text:style-name="T1107">Do splatnosti do jedného roka vrátane</text:span><text:span text:style-name="T1108"/></text:p>
          </table:table-cell>
          <table:table-cell table:style-name="TableCell130501">
            <text:p text:style-name="P668"><text:span text:style-name="T1108"/></text:p>
          </table:table-cell>
          <table:table-cell table:style-name="TableCell130502">
            <text:p text:style-name="P668"><text:span text:style-name="T1108"/></text:p>
          </table:table-cell>
          <table:table-cell table:style-name="TableCell130503">
            <text:p text:style-name="P668"><text:span text:style-name="T1108"/></text:p>
          </table:table-cell>
          <table:table-cell table:style-name="TableCell130504">
            <text:p text:style-name="P668"><text:span text:style-name="T1108"/></text:p>
          </table:table-cell>
          <table:table-cell table:style-name="TableCell130505">
            <text:p text:style-name="P668"><text:span text:style-name="T1108"/></text:p>
          </table:table-cell>
        </table:table-row>
        <table:table-row table:style-name="TableRow1306">
          <table:table-cell table:style-name="TableCell130600">
            <text:p text:style-name="P671"><text:span text:style-name="T1109">Dlhodobé pôži</text:span><text:span text:style-name="T1110">čky spolu</text:span><text:span text:style-name="T1111"/></text:p>
          </table:table-cell>
          <table:table-cell table:style-name="TableCell130601">
            <text:p text:style-name="P672"><text:span text:style-name="T1112">-</text:span><text:span text:style-name="T1113"/></text:p>
          </table:table-cell>
          <table:table-cell table:style-name="TableCell130602">
            <text:p text:style-name="P672"><text:span text:style-name="T1114">-</text:span><text:span text:style-name="T1115"/></text:p>
          </table:table-cell>
          <table:table-cell table:style-name="TableCell130603">
            <text:p text:style-name="P672"><text:span text:style-name="T1116">-</text:span><text:span text:style-name="T1117"/></text:p>
          </table:table-cell>
          <table:table-cell table:style-name="TableCell130604">
            <text:p text:style-name="P672"><text:span text:style-name="T1118">-</text:span><text:span text:style-name="T1119"/></text:p>
          </table:table-cell>
          <table:table-cell table:style-name="TableCell130605">
            <text:p text:style-name="P672"><text:span text:style-name="T1120">-</text:span><text:span text:style-name="T1121"/></text:p>
          </table:table-cell>
        </table:table-row>
      </table:table>
      <text:p text:style-name="P674"><text:span text:style-name="T1121"/></text:p>
      <text:p text:style-name="P674"><text:span text:style-name="T1121"/></text:p>
      <text:list text:style-name="L675">
        <text:list-item>
          <text:p text:style-name="P675"><text:span text:style-name="T1122"><text:s text:c="2"/>10. Informácie k prílohe<text:s/></text:span><text:span text:style-name="T1123">č. 3 časti F. písm. o)<text:s text:c="2"/>o opravných položkách k zásobám</text:span></text:p>
        </text:list-item>
      </text:list>
      <text:p text:style-name="P676"><text:span text:style-name="T1124">Tabu</text:span><text:span text:style-name="T1125">ľka č. 1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rows-spanned="2">
            <text:p text:style-name="P678"><text:span text:style-name="T1127">Zásoby</text:span><text:span text:style-name="T1128"/></text:p>
          </table:table-cell>
          <table:table-cell table:style-name="TableCell140001">
            <text:p text:style-name="P678"><text:span text:style-name="T1129">Bežné ú</text:span><text:span text:style-name="T1130">čtovné obdobie</text:span><text:span text:style-name="T1131"/></text:p>
          </table:table-cell>
          <table:table-cell table:style-name="TableCell140002" table:number-columns-spanned="4">
            <text:p text:style-name="P679"><text:span text:style-name="T1131"/></text:p>
          </table:table-cell>
          <table:covered-table-cell/>
          <table:covered-table-cell/>
          <table:covered-table-cell/>
        </table:table-row>
        <table:table-row table:style-name="TableRow1401">
          <table:covered-table-cell>
            <text:p text:style-name="P682"><text:span text:style-name="T1131"><text:s/></text:span></text:p>
          </table:covered-table-cell>
          <table:table-cell table:style-name="TableCell140101" table:number-columns-spanned="2">
            <text:p text:style-name="P683"><text:span text:style-name="T1132">Stav OP na za</text:span><text:span text:style-name="T1133">čiatku účtovného obdobia</text:span><text:span text:style-name="T1134"/></text:p>
          </table:table-cell>
          <table:covered-table-cell/>
          <table:table-cell table:style-name="TableCell140103">
            <text:p text:style-name="P683"><text:span text:style-name="T1134"/></text:p>
            <text:p text:style-name="P683"><text:span text:style-name="T1135">Tvorba OP</text:span></text:p>
            <text:p text:style-name="P683"><text:span text:style-name="T1136"/></text:p>
          </table:table-cell>
          <table:table-cell table:style-name="TableCell140104">
            <text:p text:style-name="P683"><text:span text:style-name="T1137">Zú</text:span><text:span text:style-name="T1138">čtovanie OP z dôvodu zániku opodstatnenosti</text:span><text:span text:style-name="T1139"/></text:p>
          </table:table-cell>
          <table:table-cell table:style-name="TableCell140105">
            <text:p text:style-name="P683"><text:span text:style-name="T1140">Zú</text:span><text:span text:style-name="T1141">čtovanie OP z dôvodu vyradenia majetku z účtovníctva</text:span><text:span text:style-name="T1142"/></text:p>
          </table:table-cell>
        </table:table-row>
        <table:table-row table:style-name="TableRow1402">
          <table:table-cell table:style-name="TableCell140200">
            <text:p text:style-name="P686"><text:span text:style-name="T1143">a</text:span><text:span text:style-name="T1144"/></text:p>
          </table:table-cell>
          <table:table-cell table:style-name="TableCell140201" table:number-columns-spanned="2">
            <text:p text:style-name="P686"><text:span text:style-name="T1145">b</text:span><text:span text:style-name="T1146"/></text:p>
          </table:table-cell>
          <table:covered-table-cell/>
          <table:table-cell table:style-name="TableCell140203">
            <text:p text:style-name="P686"><text:span text:style-name="T1147">c</text:span><text:span text:style-name="T1148"/></text:p>
          </table:table-cell>
          <table:table-cell table:style-name="TableCell140204">
            <text:p text:style-name="P686"><text:span text:style-name="T1149">d</text:span><text:span text:style-name="T1150"/></text:p>
          </table:table-cell>
          <table:table-cell table:style-name="TableCell140205">
            <text:p text:style-name="P686"><text:span text:style-name="T1151">e</text:span><text:span text:style-name="T1152"/></text:p>
          </table:table-cell>
        </table:table-row>
        <table:table-row table:style-name="TableRow1403">
          <table:table-cell table:style-name="TableCell140300">
            <text:p text:style-name="P689"><text:span text:style-name="T1153">Materiál</text:span><text:span text:style-name="T1154"/></text:p>
          </table:table-cell>
          <table:table-cell table:style-name="TableCell140301" table:number-columns-spanned="2">
            <text:p text:style-name="P690"><text:span text:style-name="T1155">415</text:span><text:span text:style-name="T1156"/></text:p>
          </table:table-cell>
          <table:covered-table-cell/>
          <table:table-cell table:style-name="TableCell140303">
            <text:p text:style-name="P690"><text:span text:style-name="T1156"/></text:p>
          </table:table-cell>
          <table:table-cell table:style-name="TableCell140304">
            <text:p text:style-name="P690"><text:span text:style-name="T1157">255</text:span><text:span text:style-name="T1158"/></text:p>
          </table:table-cell>
          <table:table-cell table:style-name="TableCell140305">
            <text:p text:style-name="P690"><text:span text:style-name="T1158"/></text:p>
          </table:table-cell>
        </table:table-row>
        <table:table-row table:style-name="TableRow1404">
          <table:table-cell table:style-name="TableCell140400">
            <text:p text:style-name="P693"><text:span text:style-name="T1159">Nedokon</text:span><text:span text:style-name="T1160">čená výroba a polotovary vlastnej výroby</text:span><text:span text:style-name="T1161"/></text:p>
          </table:table-cell>
          <table:table-cell table:style-name="TableCell140401" table:number-columns-spanned="2">
            <text:p text:style-name="P694"><text:span text:style-name="T1161"/></text:p>
          </table:table-cell>
          <table:covered-table-cell/>
          <table:table-cell table:style-name="TableCell140403">
            <text:p text:style-name="P694"><text:span text:style-name="T1161"/></text:p>
          </table:table-cell>
          <table:table-cell table:style-name="TableCell140404">
            <text:p text:style-name="P694"><text:span text:style-name="T1161"/></text:p>
          </table:table-cell>
          <table:table-cell table:style-name="TableCell140405">
            <text:p text:style-name="P694"><text:span text:style-name="T1161"/></text:p>
          </table:table-cell>
        </table:table-row>
        <table:table-row table:style-name="TableRow1405">
          <table:table-cell table:style-name="TableCell140500">
            <text:p text:style-name="P696"><text:span text:style-name="T1162">Výrobky</text:span><text:span text:style-name="T1163"/></text:p>
          </table:table-cell>
          <table:table-cell table:style-name="TableCell140501" table:number-columns-spanned="2">
            <text:p text:style-name="P697"><text:span text:style-name="T1163"/></text:p>
          </table:table-cell>
          <table:covered-table-cell/>
          <table:table-cell table:style-name="TableCell140503">
            <text:p text:style-name="P697"><text:span text:style-name="T1163"/></text:p>
          </table:table-cell>
          <table:table-cell table:style-name="TableCell140504">
            <text:p text:style-name="P697"><text:span text:style-name="T1163"/></text:p>
          </table:table-cell>
          <table:table-cell table:style-name="TableCell140505">
            <text:p text:style-name="P697"><text:span text:style-name="T1163"/></text:p>
          </table:table-cell>
        </table:table-row>
        <table:table-row table:style-name="TableRow1406">
          <table:table-cell table:style-name="TableCell140600">
            <text:p text:style-name="P699"><text:span text:style-name="T1164">Zvieratá</text:span><text:span text:style-name="T1165"/></text:p>
          </table:table-cell>
          <table:table-cell table:style-name="TableCell140601" table:number-columns-spanned="2">
            <text:p text:style-name="P700"><text:span text:style-name="T1165"/></text:p>
          </table:table-cell>
          <table:covered-table-cell/>
          <table:table-cell table:style-name="TableCell140603">
            <text:p text:style-name="P700"><text:span text:style-name="T1165"/></text:p>
          </table:table-cell>
          <table:table-cell table:style-name="TableCell140604">
            <text:p text:style-name="P700"><text:span text:style-name="T1165"/></text:p>
          </table:table-cell>
          <table:table-cell table:style-name="TableCell140605">
            <text:p text:style-name="P700"><text:span text:style-name="T1165"/></text:p>
          </table:table-cell>
        </table:table-row>
        <table:table-row table:style-name="TableRow1407">
          <table:table-cell table:style-name="TableCell140700">
            <text:p text:style-name="P702"><text:span text:style-name="T1166">Tovar</text:span><text:span text:style-name="T1167"/></text:p>
          </table:table-cell>
          <table:table-cell table:style-name="TableCell140701" table:number-columns-spanned="2">
            <text:p text:style-name="P703"><text:span text:style-name="T1167"/></text:p>
          </table:table-cell>
          <table:covered-table-cell/>
          <table:table-cell table:style-name="TableCell140703">
            <text:p text:style-name="P703"><text:span text:style-name="T1167"/></text:p>
          </table:table-cell>
          <table:table-cell table:style-name="TableCell140704">
            <text:p text:style-name="P703"><text:span text:style-name="T1167"/></text:p>
          </table:table-cell>
          <table:table-cell table:style-name="TableCell140705">
            <text:p text:style-name="P703"><text:span text:style-name="T1167"/></text:p>
          </table:table-cell>
        </table:table-row>
        <table:table-row table:style-name="TableRow1408">
          <table:table-cell table:style-name="TableCell140800">
            <text:p text:style-name="P705"><text:span text:style-name="T1168">Nehnute</text:span><text:span text:style-name="T1169">ľnosť na predaj</text:span><text:span text:style-name="T1170"/></text:p>
          </table:table-cell>
          <table:table-cell table:style-name="TableCell140801" table:number-columns-spanned="2">
            <text:p text:style-name="P706"><text:span text:style-name="T1170"/></text:p>
          </table:table-cell>
          <table:covered-table-cell/>
          <table:table-cell table:style-name="TableCell140803">
            <text:p text:style-name="P706"><text:span text:style-name="T1170"/></text:p>
          </table:table-cell>
          <table:table-cell table:style-name="TableCell140804">
            <text:p text:style-name="P706"><text:span text:style-name="T1170"/></text:p>
          </table:table-cell>
          <table:table-cell table:style-name="TableCell140805">
            <text:p text:style-name="P706"><text:span text:style-name="T1170"/></text:p>
          </table:table-cell>
        </table:table-row>
        <table:table-row table:style-name="TableRow1409">
          <table:table-cell table:style-name="TableCell140900">
            <text:p text:style-name="P708"><text:span text:style-name="T1171">Poskytnuté preddavky na zásoby</text:span><text:span text:style-name="T1172"/></text:p>
          </table:table-cell>
          <table:table-cell table:style-name="TableCell140901" table:number-columns-spanned="2">
            <text:p text:style-name="P709"><text:span text:style-name="T1172"/></text:p>
          </table:table-cell>
          <table:covered-table-cell/>
          <table:table-cell table:style-name="TableCell140903">
            <text:p text:style-name="P709"><text:span text:style-name="T1172"/></text:p>
          </table:table-cell>
          <table:table-cell table:style-name="TableCell140904">
            <text:p text:style-name="P709"><text:span text:style-name="T1172"/></text:p>
          </table:table-cell>
          <table:table-cell table:style-name="TableCell140905">
            <text:p text:style-name="P709"><text:span text:style-name="T1172"/></text:p>
          </table:table-cell>
        </table:table-row>
        <table:table-row table:style-name="TableRow1410">
          <table:table-cell table:style-name="TableCell141000">
            <text:p text:style-name="P712"><text:span text:style-name="T1173">Zásoby spolu</text:span><text:span text:style-name="T1174"/></text:p>
          </table:table-cell>
          <table:table-cell table:style-name="TableCell141001" table:number-columns-spanned="2">
            <text:p text:style-name="P713"><text:span text:style-name="T1175">415</text:span><text:span text:style-name="T1176"/></text:p>
          </table:table-cell>
          <table:covered-table-cell/>
          <table:table-cell table:style-name="TableCell141003">
            <text:p text:style-name="P713"><text:span text:style-name="T1176"/></text:p>
          </table:table-cell>
          <table:table-cell table:style-name="TableCell141004">
            <text:p text:style-name="P713"><text:span text:style-name="T1177">255</text:span><text:span text:style-name="T1178"/></text:p>
          </table:table-cell>
          <table:table-cell table:style-name="TableCell141005">
            <text:p text:style-name="P713"><text:span text:style-name="T1179">-</text:span><text:span text:style-name="T1180"/></text:p>
          </table:table-cell>
        </table:table-row>
      </table:table>
      <text:p text:style-name="P715"><text:span text:style-name="T1180"/></text:p>
      <text:p text:style-name="P716"><text:span text:style-name="T1181">Tabu</text:span><text:span text:style-name="T1182">ľka č. 2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718"><text:span text:style-name="T1184">Nehnute</text:span><text:span text:style-name="T1185">ľnosť na predaj</text:span><text:span text:style-name="T1186"/></text:p>
          </table:table-cell>
          <table:table-cell table:style-name="TableCell150001">
            <text:p text:style-name="P718"><text:span text:style-name="T1187">Hodnota</text:span><text:span text:style-name="T1188"/></text:p>
          </table:table-cell>
        </table:table-row>
        <table:table-row table:style-name="TableRow1501">
          <table:table-cell table:style-name="TableCell150100">
            <text:p text:style-name="P721"><text:span text:style-name="T1189">Náklady na obstarávanie nehnute</text:span><text:span text:style-name="T1190">ľnosti na predaj za účtovné obdobie</text:span><text:span text:style-name="T1191"/></text:p>
          </table:table-cell>
          <table:table-cell table:style-name="TableCell150101">
            <text:p text:style-name="P722"><text:span text:style-name="T1192">-</text:span><text:span text:style-name="T1193"/></text:p>
          </table:table-cell>
        </table:table-row>
        <table:table-row table:style-name="TableRow1502">
          <table:table-cell table:style-name="TableCell150200">
            <text:p text:style-name="P725"><text:span text:style-name="T1194">Náklady na obstaranie nehnute</text:span><text:span text:style-name="T1195">ľnosti na predaj od začiatku obstarávania</text:span><text:span text:style-name="T1196"/></text:p>
          </table:table-cell>
          <table:table-cell table:style-name="TableCell150201">
            <text:p text:style-name="P726"><text:span text:style-name="T1197">-</text:span><text:span text:style-name="T1198"/></text:p>
          </table:table-cell>
        </table:table-row>
      </table:table>
      <text:list text:style-name="L728">
        <text:list-item>
          <text:p text:style-name="P728"><text:span text:style-name="T1198"/></text:p>
        </text:list-item>
      </text:list>
      <text:p text:style-name="P729"><text:span text:style-name="T1198"/></text:p>
      <text:list text:style-name="L730">
        <text:list-item>
          <text:p text:style-name="P730"><text:span text:style-name="T1199">11.<text:s text:c="3"/>Informácie k prílohe<text:s/></text:span><text:span text:style-name="T1200">č. 3 časti F. písm. p) o zásobách, na ktoré je zriadené záložné právo </text:span></text:p>
        </text:list-item>
      </text:list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732"><text:span text:style-name="T1202">Zásoby</text:span><text:span text:style-name="T1203"/></text:p>
          </table:table-cell>
          <table:table-cell table:style-name="TableCell160001">
            <text:p text:style-name="P732"><text:span text:style-name="T1204">Hodnota za bežné ú</text:span><text:span text:style-name="T1205">čtovné obdobie</text:span><text:span text:style-name="T1206"/></text:p>
          </table:table-cell>
        </table:table-row>
        <table:table-row table:style-name="TableRow1601">
          <table:table-cell table:style-name="TableCell160100">
            <text:p text:style-name="P735"><text:span text:style-name="T1207">Zásoby, na ktoré je zriadené záložné právo</text:span><text:span text:style-name="T1208"/></text:p>
          </table:table-cell>
          <table:table-cell table:style-name="TableCell160101">
            <text:p text:style-name="P736"><text:span text:style-name="T1209">-</text:span><text:span text:style-name="T1210"/></text:p>
          </table:table-cell>
        </table:table-row>
      </table:table>
      <text:p text:style-name="P738"><text:span text:style-name="T1210"/></text:p>
      <text:p text:style-name="P738"><text:span text:style-name="T1210"/></text:p>
      <text:p text:style-name="P738"><text:span text:style-name="T1210"/></text:p>
      <text:p text:style-name="P738"><text:span text:style-name="T1210"/></text:p>
      <text:p text:style-name="P738"><text:span text:style-name="T1210"/></text:p>
      <text:p text:style-name="P738"><text:span text:style-name="T1210"/></text:p>
      <text:p text:style-name="P738"><text:span text:style-name="T1210"/></text:p>
      <text:p text:style-name="P738"><text:span text:style-name="T1210"/></text:p>
      <text:p text:style-name="P738"><text:span text:style-name="T1210"/></text:p>
      <text:p text:style-name="P738"><text:span text:style-name="T1210"/></text:p>
      <text:list text:style-name="L739">
        <text:list-item>
          <text:p text:style-name="P739"><text:span text:style-name="T1211">12.<text:s text:c="2"/>Informácie k prílohe<text:s/></text:span><text:span text:style-name="T1212">č. 3 časti F. písm. q) o zákazkovej výrobe a o zákazkovej výstavbe nehnuteľnosti určenej na predaj</text:span></text:p>
        </text:list-item>
      </text:list>
      <text:p text:style-name="P740"><text:span text:style-name="T1213">Tabu</text:span><text:span text:style-name="T1214">ľka č. 1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742"><text:span text:style-name="T1216">Názov položky</text:span><text:span text:style-name="T1217"/></text:p>
          </table:table-cell>
          <table:table-cell table:style-name="TableCell170001">
            <text:p text:style-name="P742"><text:span text:style-name="T1218">Za bežné ú</text:span><text:span text:style-name="T1219">čtovné obdobie</text:span><text:span text:style-name="T1220"/></text:p>
          </table:table-cell>
          <table:table-cell table:style-name="TableCell170002">
            <text:p text:style-name="P742"><text:span text:style-name="T1221">Za bezprostredne predchádzajúce ú</text:span><text:span text:style-name="T1222">čtovné obdobie</text:span><text:span text:style-name="T1223"/></text:p>
          </table:table-cell>
          <table:table-cell table:style-name="TableCell170003">
            <text:p text:style-name="P742"><text:span text:style-name="T1224">Sumár od za</text:span><text:span text:style-name="T1225">čiatku zákazkovej výroby až do konca bežného účtovného obdobia</text:span><text:span text:style-name="T1226"/></text:p>
          </table:table-cell>
        </table:table-row>
        <table:table-row table:style-name="TableRow1701">
          <table:table-cell table:style-name="TableCell170100">
            <text:p text:style-name="P745"><text:span text:style-name="T1227">a</text:span><text:span text:style-name="T1228"/></text:p>
          </table:table-cell>
          <table:table-cell table:style-name="TableCell170101">
            <text:p text:style-name="P745"><text:span text:style-name="T1229">b</text:span><text:span text:style-name="T1230"/></text:p>
          </table:table-cell>
          <table:table-cell table:style-name="TableCell170102">
            <text:p text:style-name="P745"><text:span text:style-name="T1231">c</text:span><text:span text:style-name="T1232"/></text:p>
          </table:table-cell>
          <table:table-cell table:style-name="TableCell170103">
            <text:p text:style-name="P745"><text:span text:style-name="T1233">d</text:span><text:span text:style-name="T1234"/></text:p>
          </table:table-cell>
        </table:table-row>
        <table:table-row table:style-name="TableRow1702">
          <table:table-cell table:style-name="TableCell170200">
            <text:p text:style-name="P748"><text:span text:style-name="T1235">Výnosy zo zákazkovej výroby</text:span><text:span text:style-name="T1236"/></text:p>
          </table:table-cell>
          <table:table-cell table:style-name="TableCell170201">
            <text:p text:style-name="P749"><text:span text:style-name="T1237">-</text:span><text:span text:style-name="T1238"/></text:p>
          </table:table-cell>
          <table:table-cell table:style-name="TableCell170202">
            <text:p text:style-name="P749"><text:span text:style-name="T1239">-</text:span><text:span text:style-name="T1240"/></text:p>
          </table:table-cell>
          <table:table-cell table:style-name="TableCell170203">
            <text:p text:style-name="P749"><text:span text:style-name="T1241">-</text:span><text:span text:style-name="T1242"/></text:p>
          </table:table-cell>
        </table:table-row>
        <table:table-row table:style-name="TableRow1703">
          <table:table-cell table:style-name="TableCell170300">
            <text:p text:style-name="P752"><text:span text:style-name="T1243">Náklady na zákazkovú výrobu</text:span><text:span text:style-name="T1244"/></text:p>
          </table:table-cell>
          <table:table-cell table:style-name="TableCell170301">
            <text:p text:style-name="P753"><text:span text:style-name="T1245">-</text:span><text:span text:style-name="T1246"/></text:p>
          </table:table-cell>
          <table:table-cell table:style-name="TableCell170302">
            <text:p text:style-name="P753"><text:span text:style-name="T1247">-</text:span><text:span text:style-name="T1248"/></text:p>
          </table:table-cell>
          <table:table-cell table:style-name="TableCell170303">
            <text:p text:style-name="P753"><text:span text:style-name="T1249">-</text:span><text:span text:style-name="T1250"/></text:p>
          </table:table-cell>
        </table:table-row>
        <table:table-row table:style-name="TableRow1704">
          <table:table-cell table:style-name="TableCell170400">
            <text:p text:style-name="P756"><text:span text:style-name="T1251">Hrubý zisk / hrubá strata</text:span><text:span text:style-name="T1252"/></text:p>
          </table:table-cell>
          <table:table-cell table:style-name="TableCell170401">
            <text:p text:style-name="P757"><text:span text:style-name="T1253">-</text:span><text:span text:style-name="T1254"/></text:p>
          </table:table-cell>
          <table:table-cell table:style-name="TableCell170402">
            <text:p text:style-name="P757"><text:span text:style-name="T1255">-</text:span><text:span text:style-name="T1256"/></text:p>
          </table:table-cell>
          <table:table-cell table:style-name="TableCell170403">
            <text:p text:style-name="P757"><text:span text:style-name="T1257">-</text:span><text:span text:style-name="T1258"/></text:p>
          </table:table-cell>
        </table:table-row>
      </table:table>
      <text:p text:style-name="P759"><text:span text:style-name="T1258"/></text:p>
      <text:p text:style-name="P760"><text:span text:style-name="T1259">Tabu</text:span><text:span text:style-name="T1260">ľka č. 2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762"><text:span text:style-name="T1262">Hodnota zákazkovej výroby</text:span><text:span text:style-name="T1263"/></text:p>
          </table:table-cell>
          <table:table-cell table:style-name="TableCell180001">
            <text:p text:style-name="P762"><text:span text:style-name="T1264">Za bežné ú</text:span><text:span text:style-name="T1265">čtovné obdobie</text:span><text:span text:style-name="T1266"/></text:p>
          </table:table-cell>
          <table:table-cell table:style-name="TableCell180002">
            <text:p text:style-name="P762"><text:span text:style-name="T1267">Sumár od za</text:span><text:span text:style-name="T1268">čiatku zákazkovej výroby až do konca bežného účtovného obdobia</text:span><text:span text:style-name="T1269"/></text:p>
          </table:table-cell>
        </table:table-row>
        <table:table-row table:style-name="TableRow1801">
          <table:table-cell table:style-name="TableCell180100">
            <text:p text:style-name="P765"><text:span text:style-name="T1270">a</text:span><text:span text:style-name="T1271"/></text:p>
          </table:table-cell>
          <table:table-cell table:style-name="TableCell180101">
            <text:p text:style-name="P765"><text:span text:style-name="T1272">b</text:span><text:span text:style-name="T1273"/></text:p>
          </table:table-cell>
          <table:table-cell table:style-name="TableCell180102">
            <text:p text:style-name="P765"><text:span text:style-name="T1274">c</text:span><text:span text:style-name="T1275"/></text:p>
          </table:table-cell>
        </table:table-row>
        <table:table-row table:style-name="TableRow1802">
          <table:table-cell table:style-name="TableCell180200">
            <text:p text:style-name="P768"><text:span text:style-name="T1276">Vyfakturované nároky za vykonanú prácu na zákazkovej výrobe</text:span><text:span text:style-name="T1277"/></text:p>
          </table:table-cell>
          <table:table-cell table:style-name="TableCell180201">
            <text:p text:style-name="P769"><text:span text:style-name="T1278">-</text:span><text:span text:style-name="T1279"/></text:p>
          </table:table-cell>
          <table:table-cell table:style-name="TableCell180202">
            <text:p text:style-name="P769"><text:span text:style-name="T1280">-</text:span><text:span text:style-name="T1281"/></text:p>
          </table:table-cell>
        </table:table-row>
        <table:table-row table:style-name="TableRow1803">
          <table:table-cell table:style-name="TableCell180300">
            <text:p text:style-name="P772"><text:span text:style-name="T1282">Úprava nárokov pod</text:span><text:span text:style-name="T1283">ľa stupňa dokončenia alebo metódou nulového zisku</text:span><text:span text:style-name="T1284"/></text:p>
          </table:table-cell>
          <table:table-cell table:style-name="TableCell180301">
            <text:p text:style-name="P773"><text:span text:style-name="T1285">-</text:span><text:span text:style-name="T1286"/></text:p>
          </table:table-cell>
          <table:table-cell table:style-name="TableCell180302">
            <text:p text:style-name="P773"><text:span text:style-name="T1287">-</text:span><text:span text:style-name="T1288"/></text:p>
          </table:table-cell>
        </table:table-row>
        <table:table-row table:style-name="TableRow1804">
          <table:table-cell table:style-name="TableCell180400">
            <text:p text:style-name="P776"><text:span text:style-name="T1289">Suma prijatých preddavkov</text:span><text:span text:style-name="T1290"/></text:p>
          </table:table-cell>
          <table:table-cell table:style-name="TableCell180401">
            <text:p text:style-name="P777"><text:span text:style-name="T1291">-</text:span><text:span text:style-name="T1292"/></text:p>
          </table:table-cell>
          <table:table-cell table:style-name="TableCell180402">
            <text:p text:style-name="P777"><text:span text:style-name="T1293">-</text:span><text:span text:style-name="T1294"/></text:p>
          </table:table-cell>
        </table:table-row>
        <table:table-row table:style-name="TableRow1805">
          <table:table-cell table:style-name="TableCell180500">
            <text:p text:style-name="P780"><text:span text:style-name="T1295">Suma zadržanej platby</text:span><text:span text:style-name="T1296"/></text:p>
          </table:table-cell>
          <table:table-cell table:style-name="TableCell180501">
            <text:p text:style-name="P781"><text:span text:style-name="T1297">-</text:span><text:span text:style-name="T1298"/></text:p>
          </table:table-cell>
          <table:table-cell table:style-name="TableCell180502">
            <text:p text:style-name="P781"><text:span text:style-name="T1299">-</text:span><text:span text:style-name="T1300"/></text:p>
          </table:table-cell>
        </table:table-row>
      </table:table>
      <text:p text:style-name="P783"><text:span text:style-name="T1300"/></text:p>
      <text:p text:style-name="P784"><text:span text:style-name="T1301">Tabu</text:span><text:span text:style-name="T1302">ľka č. 3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786"><text:span text:style-name="T1304">Názov položky</text:span><text:span text:style-name="T1305"/></text:p>
          </table:table-cell>
          <table:table-cell table:style-name="TableCell190001">
            <text:p text:style-name="P786"><text:span text:style-name="T1306">Za bežné ú</text:span><text:span text:style-name="T1307">čtovné obdobie</text:span><text:span text:style-name="T1308"/></text:p>
          </table:table-cell>
          <table:table-cell table:style-name="TableCell190002">
            <text:p text:style-name="P786"><text:span text:style-name="T1309">Za bezprostredne predchádzajúce ú</text:span><text:span text:style-name="T1310">čtovné obdobie</text:span><text:span text:style-name="T1311"/></text:p>
          </table:table-cell>
          <table:table-cell table:style-name="TableCell190003">
            <text:p text:style-name="P786"><text:span text:style-name="T1312">Sumár od za</text:span><text:span text:style-name="T1313">čiatku zákazkovej výstavby nehnuteľnosti určenej na predaj až do konca bežného účtovného obdobia</text:span><text:span text:style-name="T1314"/></text:p>
          </table:table-cell>
        </table:table-row>
        <table:table-row table:style-name="TableRow1901">
          <table:table-cell table:style-name="TableCell190100">
            <text:p text:style-name="P789"><text:span text:style-name="T1315">a</text:span><text:span text:style-name="T1316"/></text:p>
          </table:table-cell>
          <table:table-cell table:style-name="TableCell190101">
            <text:p text:style-name="P789"><text:span text:style-name="T1317">b</text:span><text:span text:style-name="T1318"/></text:p>
          </table:table-cell>
          <table:table-cell table:style-name="TableCell190102">
            <text:p text:style-name="P789"><text:span text:style-name="T1319">c</text:span><text:span text:style-name="T1320"/></text:p>
          </table:table-cell>
          <table:table-cell table:style-name="TableCell190103">
            <text:p text:style-name="P789"><text:span text:style-name="T1321">d</text:span><text:span text:style-name="T1322"/></text:p>
          </table:table-cell>
        </table:table-row>
        <table:table-row table:style-name="TableRow1902">
          <table:table-cell table:style-name="TableCell190200">
            <text:p text:style-name="P792"><text:span text:style-name="T1323">Výnosy zo zákazkovej výstavby nehnute</text:span><text:span text:style-name="T1324">ľnosti určenej na predaj</text:span><text:span text:style-name="T1325"/></text:p>
          </table:table-cell>
          <table:table-cell table:style-name="TableCell190201">
            <text:p text:style-name="P793"><text:span text:style-name="T1326">-</text:span><text:span text:style-name="T1327"/></text:p>
          </table:table-cell>
          <table:table-cell table:style-name="TableCell190202">
            <text:p text:style-name="P793"><text:span text:style-name="T1328">-</text:span><text:span text:style-name="T1329"/></text:p>
          </table:table-cell>
          <table:table-cell table:style-name="TableCell190203">
            <text:p text:style-name="P793"><text:span text:style-name="T1330">-</text:span><text:span text:style-name="T1331"/></text:p>
          </table:table-cell>
        </table:table-row>
        <table:table-row table:style-name="TableRow1903">
          <table:table-cell table:style-name="TableCell190300">
            <text:p text:style-name="P796"><text:span text:style-name="T1332">Náklady na zákazkovú výstavbu nehnute</text:span><text:span text:style-name="T1333">ľnosti určenej na predaj</text:span><text:span text:style-name="T1334"/></text:p>
          </table:table-cell>
          <table:table-cell table:style-name="TableCell190301">
            <text:p text:style-name="P797"><text:span text:style-name="T1335">-</text:span><text:span text:style-name="T1336"/></text:p>
          </table:table-cell>
          <table:table-cell table:style-name="TableCell190302">
            <text:p text:style-name="P797"><text:span text:style-name="T1337">-</text:span><text:span text:style-name="T1338"/></text:p>
          </table:table-cell>
          <table:table-cell table:style-name="TableCell190303">
            <text:p text:style-name="P797"><text:span text:style-name="T1339">-</text:span><text:span text:style-name="T1340"/></text:p>
          </table:table-cell>
        </table:table-row>
        <table:table-row table:style-name="TableRow1904">
          <table:table-cell table:style-name="TableCell190400">
            <text:p text:style-name="P800"><text:span text:style-name="T1341">Hrubý zisk / hrubá strata</text:span><text:span text:style-name="T1342"/></text:p>
          </table:table-cell>
          <table:table-cell table:style-name="TableCell190401">
            <text:p text:style-name="P801"><text:span text:style-name="T1343">-</text:span><text:span text:style-name="T1344"/></text:p>
          </table:table-cell>
          <table:table-cell table:style-name="TableCell190402">
            <text:p text:style-name="P801"><text:span text:style-name="T1345">-</text:span><text:span text:style-name="T1346"/></text:p>
          </table:table-cell>
          <table:table-cell table:style-name="TableCell190403">
            <text:p text:style-name="P801"><text:span text:style-name="T1347">-</text:span><text:span text:style-name="T1348"/></text:p>
          </table:table-cell>
        </table:table-row>
      </table:table>
      <text:p text:style-name="P803"><text:span text:style-name="T1348"/></text:p>
      <text:p text:style-name="P803"><text:span text:style-name="T1348"/></text:p>
      <text:p text:style-name="P803"><text:span text:style-name="T1348"/></text:p>
      <text:p text:style-name="P803"><text:span text:style-name="T1348"/></text:p>
      <text:p text:style-name="P803"><text:span text:style-name="T1348"/></text:p>
      <text:p text:style-name="P803"><text:span text:style-name="T1348"/></text:p>
      <text:p text:style-name="P803"><text:span text:style-name="T1348"/></text:p>
      <text:p text:style-name="P803"><text:span text:style-name="T1348"/></text:p>
      <text:p text:style-name="P804"><text:span text:style-name="T1348"/></text:p>
      <text:p text:style-name="P804"><text:span text:style-name="T1349">Tabu</text:span><text:span text:style-name="T1350">ľka č. 4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806"><text:span text:style-name="T1352">Hodnota zákazkovej výstavby nehnute</text:span><text:span text:style-name="T1353">ľnosti určenej na predaj</text:span><text:span text:style-name="T1354"/></text:p>
          </table:table-cell>
          <table:table-cell table:style-name="TableCell200001">
            <text:p text:style-name="P806"><text:span text:style-name="T1355">Za bežné ú</text:span><text:span text:style-name="T1356">čtovné obdobie</text:span><text:span text:style-name="T1357"/></text:p>
          </table:table-cell>
          <table:table-cell table:style-name="TableCell200002">
            <text:p text:style-name="P806"><text:span text:style-name="T1358">Sumár od za</text:span><text:span text:style-name="T1359">čiatku zákazkovej výstavby nehnuteľnosti určenej na predaj až do konca bežného účtovného obdobia</text:span><text:span text:style-name="T1360"/></text:p>
          </table:table-cell>
        </table:table-row>
        <table:table-row table:style-name="TableRow2001">
          <table:table-cell table:style-name="TableCell200100">
            <text:p text:style-name="P809"><text:span text:style-name="T1361">a</text:span><text:span text:style-name="T1362"/></text:p>
          </table:table-cell>
          <table:table-cell table:style-name="TableCell200101">
            <text:p text:style-name="P809"><text:span text:style-name="T1363">b</text:span><text:span text:style-name="T1364"/></text:p>
          </table:table-cell>
          <table:table-cell table:style-name="TableCell200102">
            <text:p text:style-name="P809"><text:span text:style-name="T1365">c</text:span><text:span text:style-name="T1366"/></text:p>
          </table:table-cell>
        </table:table-row>
        <table:table-row table:style-name="TableRow2002">
          <table:table-cell table:style-name="TableCell200200">
            <text:p text:style-name="P812"><text:span text:style-name="T1367">Vyfakturované nároky za vykonanú prácu na zákazkovej výstavbe nehnute</text:span><text:span text:style-name="T1368">ľnosti určenej na predaj</text:span><text:span text:style-name="T1369"/></text:p>
          </table:table-cell>
          <table:table-cell table:style-name="TableCell200201">
            <text:p text:style-name="P813"><text:span text:style-name="T1370">-</text:span><text:span text:style-name="T1371"/></text:p>
          </table:table-cell>
          <table:table-cell table:style-name="TableCell200202">
            <text:p text:style-name="P813"><text:span text:style-name="T1372">-</text:span><text:span text:style-name="T1373"/></text:p>
          </table:table-cell>
        </table:table-row>
        <table:table-row table:style-name="TableRow2003">
          <table:table-cell table:style-name="TableCell200300">
            <text:p text:style-name="P816"><text:span text:style-name="T1374">Úprava nárokov pod</text:span><text:span text:style-name="T1375">ľa stupňa dokončenia alebo metódou nulového zisku</text:span><text:span text:style-name="T1376"/></text:p>
          </table:table-cell>
          <table:table-cell table:style-name="TableCell200301">
            <text:p text:style-name="P817"><text:span text:style-name="T1377">-</text:span><text:span text:style-name="T1378"/></text:p>
          </table:table-cell>
          <table:table-cell table:style-name="TableCell200302">
            <text:p text:style-name="P817"><text:span text:style-name="T1379">-</text:span><text:span text:style-name="T1380"/></text:p>
          </table:table-cell>
        </table:table-row>
        <table:table-row table:style-name="TableRow2004">
          <table:table-cell table:style-name="TableCell200400">
            <text:p text:style-name="P820"><text:span text:style-name="T1381">Suma prijatých preddavkov</text:span><text:span text:style-name="T1382"/></text:p>
          </table:table-cell>
          <table:table-cell table:style-name="TableCell200401">
            <text:p text:style-name="P821"><text:span text:style-name="T1383">-</text:span><text:span text:style-name="T1384"/></text:p>
          </table:table-cell>
          <table:table-cell table:style-name="TableCell200402">
            <text:p text:style-name="P821"><text:span text:style-name="T1385">-</text:span><text:span text:style-name="T1386"/></text:p>
          </table:table-cell>
        </table:table-row>
        <table:table-row table:style-name="TableRow2005">
          <table:table-cell table:style-name="TableCell200500">
            <text:p text:style-name="P824"><text:span text:style-name="T1387">Suma zadržanej platby</text:span><text:span text:style-name="T1388"/></text:p>
          </table:table-cell>
          <table:table-cell table:style-name="TableCell200501">
            <text:p text:style-name="P825"><text:span text:style-name="T1389">-</text:span><text:span text:style-name="T1390"/></text:p>
          </table:table-cell>
          <table:table-cell table:style-name="TableCell200502">
            <text:p text:style-name="P825"><text:span text:style-name="T1391">-</text:span><text:span text:style-name="T1392"/></text:p>
          </table:table-cell>
        </table:table-row>
      </table:table>
      <text:p text:style-name="P827"><text:span text:style-name="T1393">-</text:span></text:p>
      <text:list text:style-name="L828">
        <text:list-item>
          <text:p text:style-name="P828"><text:span text:style-name="T1394">13.<text:s text:c="2"/>Informácie k prílohe<text:s/></text:span><text:span text:style-name="T1395">č. 3 časti F. písm. r)<text:s text:c="2"/>o vývoji opravnej položky k pohľadávkam</text:span></text:p>
        </text:list-item>
      </text:list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row table:style-name="TableRow2100">
          <table:table-cell table:style-name="TableCell210000" table:number-rows-spanned="2">
            <text:p text:style-name="P830"><text:span text:style-name="T1397">Poh</text:span><text:span text:style-name="T1398">ľadávky</text:span><text:span text:style-name="T1399"/></text:p>
          </table:table-cell>
          <table:table-cell table:style-name="TableCell210001" table:number-columns-spanned="4">
            <text:p text:style-name="P831"><text:span text:style-name="T1400">Bežné ú</text:span><text:span text:style-name="T1401">čtovné obdobie</text:span><text:span text:style-name="T1402"/></text:p>
          </table:table-cell>
          <table:covered-table-cell/>
          <table:covered-table-cell/>
          <table:covered-table-cell/>
        </table:table-row>
        <table:table-row table:style-name="TableRow2101">
          <table:covered-table-cell>
            <text:p text:style-name="P834"><text:span text:style-name="T1402"><text:s/></text:span></text:p>
          </table:covered-table-cell>
          <table:table-cell table:style-name="TableCell210101">
            <text:p text:style-name="P835"><text:span text:style-name="T1403">Stav OP na za</text:span><text:span text:style-name="T1404">čiatku účtovného obdobia</text:span><text:span text:style-name="T1405"/></text:p>
          </table:table-cell>
          <table:table-cell table:style-name="TableCell210102">
            <text:p text:style-name="P835"><text:span text:style-name="T1406">Tvorba OP</text:span><text:span text:style-name="T1407"/></text:p>
          </table:table-cell>
          <table:table-cell table:style-name="TableCell210103">
            <text:p text:style-name="P835"><text:span text:style-name="T1408">Zú</text:span><text:span text:style-name="T1409">čtovanie OP z dôvodu zániku opodstatnenosti</text:span><text:span text:style-name="T1410"/></text:p>
          </table:table-cell>
          <table:table-cell table:style-name="TableCell210104">
            <text:p text:style-name="P835"><text:span text:style-name="T1411">Zú</text:span><text:span text:style-name="T1412">čtovanie OP z dôvodu vyradenia majetku z účtovníctva</text:span><text:span text:style-name="T1413"/></text:p>
          </table:table-cell>
        </table:table-row>
        <table:table-row table:style-name="TableRow2102">
          <table:table-cell table:style-name="TableCell210200">
            <text:p text:style-name="P838"><text:span text:style-name="T1414">a</text:span><text:span text:style-name="T1415"/></text:p>
          </table:table-cell>
          <table:table-cell table:style-name="TableCell210201">
            <text:p text:style-name="P838"><text:span text:style-name="T1416">b</text:span><text:span text:style-name="T1417"/></text:p>
          </table:table-cell>
          <table:table-cell table:style-name="TableCell210202">
            <text:p text:style-name="P838"><text:span text:style-name="T1418">c</text:span><text:span text:style-name="T1419"/></text:p>
          </table:table-cell>
          <table:table-cell table:style-name="TableCell210203">
            <text:p text:style-name="P838"><text:span text:style-name="T1420">d</text:span><text:span text:style-name="T1421"/></text:p>
          </table:table-cell>
          <table:table-cell table:style-name="TableCell210204">
            <text:p text:style-name="P838"><text:span text:style-name="T1422">e</text:span><text:span text:style-name="T1423"/></text:p>
          </table:table-cell>
        </table:table-row>
        <table:table-row table:style-name="TableRow2103">
          <table:table-cell table:style-name="TableCell210300">
            <text:p text:style-name="P841"><text:span text:style-name="T1424">Poh</text:span><text:span text:style-name="T1425">ľadávky z obchodného styku</text:span><text:span text:style-name="T1426"/></text:p>
          </table:table-cell>
          <table:table-cell table:style-name="TableCell210301">
            <text:p text:style-name="P842"><text:span text:style-name="T1426"/></text:p>
          </table:table-cell>
          <table:table-cell table:style-name="TableCell210302">
            <text:p text:style-name="P842"><text:span text:style-name="T1426"/></text:p>
          </table:table-cell>
          <table:table-cell table:style-name="TableCell210303">
            <text:p text:style-name="P842"><text:span text:style-name="T1426"/></text:p>
          </table:table-cell>
          <table:table-cell table:style-name="TableCell210304">
            <text:p text:style-name="P842"><text:span text:style-name="T1426"/></text:p>
          </table:table-cell>
        </table:table-row>
        <table:table-row table:style-name="TableRow2104">
          <table:table-cell table:style-name="TableCell210400">
            <text:p text:style-name="P845"><text:span text:style-name="T1427">Poh</text:span><text:span text:style-name="T1428">ľadávky voči dcérskej účtovnej jednotke a materskej účtovnej jednotke</text:span><text:span text:style-name="T1429"/></text:p>
          </table:table-cell>
          <table:table-cell table:style-name="TableCell210401">
            <text:p text:style-name="P846"><text:span text:style-name="T1429"/></text:p>
          </table:table-cell>
          <table:table-cell table:style-name="TableCell210402">
            <text:p text:style-name="P846"><text:span text:style-name="T1429"/></text:p>
          </table:table-cell>
          <table:table-cell table:style-name="TableCell210403">
            <text:p text:style-name="P846"><text:span text:style-name="T1429"/></text:p>
          </table:table-cell>
          <table:table-cell table:style-name="TableCell210404">
            <text:p text:style-name="P846"><text:span text:style-name="T1429"/></text:p>
          </table:table-cell>
        </table:table-row>
        <table:table-row table:style-name="TableRow2105">
          <table:table-cell table:style-name="TableCell210500">
            <text:p text:style-name="P848"><text:span text:style-name="T1430">Ostatné poh</text:span><text:span text:style-name="T1431">ľadávky v rámci kons. celku</text:span><text:span text:style-name="T1432"/></text:p>
          </table:table-cell>
          <table:table-cell table:style-name="TableCell210501">
            <text:p text:style-name="P849"><text:span text:style-name="T1432"/></text:p>
          </table:table-cell>
          <table:table-cell table:style-name="TableCell210502">
            <text:p text:style-name="P849"><text:span text:style-name="T1432"/></text:p>
          </table:table-cell>
          <table:table-cell table:style-name="TableCell210503">
            <text:p text:style-name="P849"><text:span text:style-name="T1432"/></text:p>
          </table:table-cell>
          <table:table-cell table:style-name="TableCell210504">
            <text:p text:style-name="P849"><text:span text:style-name="T1432"/></text:p>
          </table:table-cell>
        </table:table-row>
        <table:table-row table:style-name="TableRow2106">
          <table:table-cell table:style-name="TableCell210600">
            <text:p text:style-name="P851"><text:span text:style-name="T1433">Poh</text:span><text:span text:style-name="T1434">ľadávky voči spoločníkom, členom a združeniu</text:span><text:span text:style-name="T1435"/></text:p>
          </table:table-cell>
          <table:table-cell table:style-name="TableCell210601">
            <text:p text:style-name="P852"><text:span text:style-name="T1435"/></text:p>
          </table:table-cell>
          <table:table-cell table:style-name="TableCell210602">
            <text:p text:style-name="P852"><text:span text:style-name="T1435"/></text:p>
          </table:table-cell>
          <table:table-cell table:style-name="TableCell210603">
            <text:p text:style-name="P852"><text:span text:style-name="T1435"/></text:p>
          </table:table-cell>
          <table:table-cell table:style-name="TableCell210604">
            <text:p text:style-name="P852"><text:span text:style-name="T1435"/></text:p>
          </table:table-cell>
        </table:table-row>
        <table:table-row table:style-name="TableRow2107">
          <table:table-cell table:style-name="TableCell210700">
            <text:p text:style-name="P855"><text:span text:style-name="T1436">Iné poh</text:span><text:span text:style-name="T1437">ľadávky</text:span><text:span text:style-name="T1438"/></text:p>
          </table:table-cell>
          <table:table-cell table:style-name="TableCell210701">
            <text:p text:style-name="P856"><text:span text:style-name="T1438"/></text:p>
          </table:table-cell>
          <table:table-cell table:style-name="TableCell210702">
            <text:p text:style-name="P856"><text:span text:style-name="T1438"/></text:p>
          </table:table-cell>
          <table:table-cell table:style-name="TableCell210703">
            <text:p text:style-name="P856"><text:span text:style-name="T1438"/></text:p>
          </table:table-cell>
          <table:table-cell table:style-name="TableCell210704">
            <text:p text:style-name="P856"><text:span text:style-name="T1438"/></text:p>
          </table:table-cell>
        </table:table-row>
        <table:table-row table:style-name="TableRow2108">
          <table:table-cell table:style-name="TableCell210800">
            <text:p text:style-name="P859"><text:span text:style-name="T1439">Poh</text:span><text:span text:style-name="T1440">ľadávky spolu</text:span><text:span text:style-name="T1441"/></text:p>
          </table:table-cell>
          <table:table-cell table:style-name="TableCell210801">
            <text:p text:style-name="P860"><text:span text:style-name="T1441"/></text:p>
          </table:table-cell>
          <table:table-cell table:style-name="TableCell210802">
            <text:p text:style-name="P860"><text:span text:style-name="T1441"/></text:p>
          </table:table-cell>
          <table:table-cell table:style-name="TableCell210803">
            <text:p text:style-name="P860"><text:span text:style-name="T1441"/></text:p>
          </table:table-cell>
          <table:table-cell table:style-name="TableCell210804">
            <text:p text:style-name="P860"><text:span text:style-name="T1441"/></text:p>
          </table:table-cell>
        </table:table-row>
      </table:table>
      <text:p text:style-name="P862"><text:span text:style-name="T1441"/></text:p>
      <text:p text:style-name="P862"><text:span text:style-name="T1441"/></text:p>
      <text:p text:style-name="P862"><text:span text:style-name="T1441"/></text:p>
      <text:p text:style-name="P862"><text:span text:style-name="T1441"/></text:p>
      <text:p text:style-name="P862"><text:span text:style-name="T1441"/></text:p>
      <text:p text:style-name="P862"><text:span text:style-name="T1441"/></text:p>
      <text:p text:style-name="P862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3"><text:span text:style-name="T1441"/></text:p>
      <text:p text:style-name="P864"><text:span text:style-name="T1441"/></text:p>
      <text:p text:style-name="P864"><text:span text:style-name="T1441"/></text:p>
      <text:p text:style-name="P864"><text:span text:style-name="T1441"/></text:p>
      <text:p text:style-name="P864"><text:span text:style-name="T1441"/></text:p>
      <text:p text:style-name="P864"><text:span text:style-name="T1441"/></text:p>
      <text:p text:style-name="P865"><text:span text:style-name="T1442">14.<text:s text:c="2"/>Informácie k prílohe<text:s/></text:span><text:span text:style-name="T1443">č. 3 časti F. písm. s)<text:s text:c="2"/>o vekovej štruktúre pohľadávok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867"><text:span text:style-name="T1445">Poh</text:span><text:span text:style-name="T1446">ľadávky</text:span><text:span text:style-name="T1447"/></text:p>
          </table:table-cell>
          <table:table-cell table:style-name="TableCell220001">
            <text:p text:style-name="P867"><text:span text:style-name="T1448">V lehote splatnosti</text:span><text:span text:style-name="T1449"/></text:p>
          </table:table-cell>
          <table:table-cell table:style-name="TableCell220002">
            <text:p text:style-name="P867"><text:span text:style-name="T1450">Po lehote splatnosti</text:span><text:span text:style-name="T1451"/></text:p>
          </table:table-cell>
          <table:table-cell table:style-name="TableCell220003">
            <text:p text:style-name="P867"><text:span text:style-name="T1452">Poh</text:span><text:span text:style-name="T1453">ľadávky spolu</text:span><text:span text:style-name="T1454"/></text:p>
          </table:table-cell>
        </table:table-row>
        <table:table-row table:style-name="TableRow2201">
          <table:table-cell table:style-name="TableCell220100">
            <text:p text:style-name="P870"><text:span text:style-name="T1455">a</text:span><text:span text:style-name="T1456"/></text:p>
          </table:table-cell>
          <table:table-cell table:style-name="TableCell220101">
            <text:p text:style-name="P870"><text:span text:style-name="T1457">b</text:span><text:span text:style-name="T1458"/></text:p>
          </table:table-cell>
          <table:table-cell table:style-name="TableCell220102">
            <text:p text:style-name="P870"><text:span text:style-name="T1459">c</text:span><text:span text:style-name="T1460"/></text:p>
          </table:table-cell>
          <table:table-cell table:style-name="TableCell220103">
            <text:p text:style-name="P870"><text:span text:style-name="T1461">d</text:span><text:span text:style-name="T1462"/></text:p>
          </table:table-cell>
        </table:table-row>
        <table:table-row table:style-name="TableRow2202">
          <table:table-cell table:style-name="TableCell220200" table:number-columns-spanned="4">
            <text:p text:style-name="P873"><text:span text:style-name="T1463">Dlhodobé poh</text:span><text:span text:style-name="T1464">ľadávky</text:span><text:span text:style-name="T1465"/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300">
            <text:p text:style-name="P876"><text:span text:style-name="T1466">Poh</text:span><text:span text:style-name="T1467">ľadávky z obchodného styku</text:span><text:span text:style-name="T1468"/></text:p>
          </table:table-cell>
          <table:table-cell table:style-name="TableCell220301">
            <text:p text:style-name="P877"><text:span text:style-name="T1468"/></text:p>
          </table:table-cell>
          <table:table-cell table:style-name="TableCell220302">
            <text:p text:style-name="P877"><text:span text:style-name="T1468"/></text:p>
          </table:table-cell>
          <table:table-cell table:style-name="TableCell220303">
            <text:p text:style-name="P877"><text:span text:style-name="T1468"/></text:p>
          </table:table-cell>
        </table:table-row>
        <table:table-row table:style-name="TableRow2204">
          <table:table-cell table:style-name="TableCell220400">
            <text:p text:style-name="P880"><text:span text:style-name="T1469">Poh</text:span><text:span text:style-name="T1470">ľadávky voči dcérskej účtovnej jednotke a materskej účtovnej jednotke</text:span><text:span text:style-name="T1471"/></text:p>
          </table:table-cell>
          <table:table-cell table:style-name="TableCell220401">
            <text:p text:style-name="P881"><text:span text:style-name="T1471"/></text:p>
          </table:table-cell>
          <table:table-cell table:style-name="TableCell220402">
            <text:p text:style-name="P881"><text:span text:style-name="T1471"/></text:p>
          </table:table-cell>
          <table:table-cell table:style-name="TableCell220403">
            <text:p text:style-name="P881"><text:span text:style-name="T1471"/></text:p>
          </table:table-cell>
        </table:table-row>
        <table:table-row table:style-name="TableRow2205">
          <table:table-cell table:style-name="TableCell220500">
            <text:p text:style-name="P883"><text:span text:style-name="T1472">Ostatné poh</text:span><text:span text:style-name="T1473">ľadávky v rámci konsolidovaného celku</text:span><text:span text:style-name="T1474"/></text:p>
          </table:table-cell>
          <table:table-cell table:style-name="TableCell220501">
            <text:p text:style-name="P884"><text:span text:style-name="T1474"/></text:p>
          </table:table-cell>
          <table:table-cell table:style-name="TableCell220502">
            <text:p text:style-name="P884"><text:span text:style-name="T1474"/></text:p>
          </table:table-cell>
          <table:table-cell table:style-name="TableCell220503">
            <text:p text:style-name="P884"><text:span text:style-name="T1474"/></text:p>
          </table:table-cell>
        </table:table-row>
        <table:table-row table:style-name="TableRow2206">
          <table:table-cell table:style-name="TableCell220600">
            <text:p text:style-name="P886"><text:span text:style-name="T1475">Poh</text:span><text:span text:style-name="T1476">ľadávky voči spoločníkom, členom a združeniu</text:span><text:span text:style-name="T1477"/></text:p>
          </table:table-cell>
          <table:table-cell table:style-name="TableCell220601">
            <text:p text:style-name="P887"><text:span text:style-name="T1477"/></text:p>
          </table:table-cell>
          <table:table-cell table:style-name="TableCell220602">
            <text:p text:style-name="P887"><text:span text:style-name="T1477"/></text:p>
          </table:table-cell>
          <table:table-cell table:style-name="TableCell220603">
            <text:p text:style-name="P887"><text:span text:style-name="T1477"/></text:p>
          </table:table-cell>
        </table:table-row>
        <table:table-row table:style-name="TableRow2207">
          <table:table-cell table:style-name="TableCell220700">
            <text:p text:style-name="P889"><text:span text:style-name="T1478">Iné poh</text:span><text:span text:style-name="T1479">ľadávky</text:span><text:span text:style-name="T1480"/></text:p>
          </table:table-cell>
          <table:table-cell table:style-name="TableCell220701">
            <text:p text:style-name="P890"><text:span text:style-name="T1480"/></text:p>
          </table:table-cell>
          <table:table-cell table:style-name="TableCell220702">
            <text:p text:style-name="P890"><text:span text:style-name="T1480"/></text:p>
          </table:table-cell>
          <table:table-cell table:style-name="TableCell220703">
            <text:p text:style-name="P890"><text:span text:style-name="T1480"/></text:p>
          </table:table-cell>
        </table:table-row>
        <table:table-row table:style-name="TableRow2208">
          <table:table-cell table:style-name="TableCell220800">
            <text:p text:style-name="P893"><text:span text:style-name="T1481">Dlhodobé poh</text:span><text:span text:style-name="T1482">ľadávky spolu</text:span><text:span text:style-name="T1483"/></text:p>
          </table:table-cell>
          <table:table-cell table:style-name="TableCell220801">
            <text:p text:style-name="P894"><text:span text:style-name="T1483"/></text:p>
          </table:table-cell>
          <table:table-cell table:style-name="TableCell220802">
            <text:p text:style-name="P894"><text:span text:style-name="T1483"/></text:p>
          </table:table-cell>
          <table:table-cell table:style-name="TableCell220803">
            <text:p text:style-name="P894"><text:span text:style-name="T1483"/></text:p>
          </table:table-cell>
        </table:table-row>
        <table:table-row table:style-name="TableRow2209">
          <table:table-cell table:style-name="TableCell220900" table:number-columns-spanned="4">
            <text:p text:style-name="P897"><text:span text:style-name="T1484">Krátkodobé poh</text:span><text:span text:style-name="T1485">ľadávky</text:span><text:span text:style-name="T1486"/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000">
            <text:p text:style-name="P900"><text:span text:style-name="T1487">Poh</text:span><text:span text:style-name="T1488">ľadávky z obchodného styku</text:span><text:span text:style-name="T1489"/></text:p>
          </table:table-cell>
          <table:table-cell table:style-name="TableCell221001">
            <text:p text:style-name="P901"><text:span text:style-name="T1490">10.218</text:span><text:span text:style-name="T1491"/></text:p>
          </table:table-cell>
          <table:table-cell table:style-name="TableCell221002">
            <text:p text:style-name="P901"><text:span text:style-name="T1491"/></text:p>
          </table:table-cell>
          <table:table-cell table:style-name="TableCell221003">
            <text:p text:style-name="P901"><text:span text:style-name="T1492">10.218</text:span><text:span text:style-name="T1493"/></text:p>
          </table:table-cell>
        </table:table-row>
        <table:table-row table:style-name="TableRow2211">
          <table:table-cell table:style-name="TableCell221100">
            <text:p text:style-name="P904"><text:span text:style-name="T1494">Poh</text:span><text:span text:style-name="T1495">ľadávky voči dcérskej účtovnej jednotke a materskej účtovnej jednotke</text:span><text:span text:style-name="T1496"/></text:p>
          </table:table-cell>
          <table:table-cell table:style-name="TableCell221101">
            <text:p text:style-name="P905"><text:span text:style-name="T1496"/></text:p>
          </table:table-cell>
          <table:table-cell table:style-name="TableCell221102">
            <text:p text:style-name="P905"><text:span text:style-name="T1496"/></text:p>
          </table:table-cell>
          <table:table-cell table:style-name="TableCell221103">
            <text:p text:style-name="P905"><text:span text:style-name="T1496"/></text:p>
          </table:table-cell>
        </table:table-row>
        <table:table-row table:style-name="TableRow2212">
          <table:table-cell table:style-name="TableCell221200">
            <text:p text:style-name="P907"><text:span text:style-name="T1497">Ostatné poh</text:span><text:span text:style-name="T1498">ľadávky v rámci konsolidovaného celku</text:span><text:span text:style-name="T1499"/></text:p>
          </table:table-cell>
          <table:table-cell table:style-name="TableCell221201">
            <text:p text:style-name="P908"><text:span text:style-name="T1499"/></text:p>
          </table:table-cell>
          <table:table-cell table:style-name="TableCell221202">
            <text:p text:style-name="P908"><text:span text:style-name="T1499"/></text:p>
          </table:table-cell>
          <table:table-cell table:style-name="TableCell221203">
            <text:p text:style-name="P908"><text:span text:style-name="T1499"/></text:p>
          </table:table-cell>
        </table:table-row>
        <table:table-row table:style-name="TableRow2213">
          <table:table-cell table:style-name="TableCell221300">
            <text:p text:style-name="P910"><text:span text:style-name="T1500">Poh</text:span><text:span text:style-name="T1501">ľadávky voči spoločníkom, členom a združeniu</text:span><text:span text:style-name="T1502"/></text:p>
          </table:table-cell>
          <table:table-cell table:style-name="TableCell221301">
            <text:p text:style-name="P911"><text:span text:style-name="T1502"/></text:p>
          </table:table-cell>
          <table:table-cell table:style-name="TableCell221302">
            <text:p text:style-name="P911"><text:span text:style-name="T1502"/></text:p>
          </table:table-cell>
          <table:table-cell table:style-name="TableCell221303">
            <text:p text:style-name="P911"><text:span text:style-name="T1502"/></text:p>
          </table:table-cell>
        </table:table-row>
        <table:table-row table:style-name="TableRow2214">
          <table:table-cell table:style-name="TableCell221400">
            <text:p text:style-name="P913"><text:span text:style-name="T1503">Sociálne poistenie</text:span><text:span text:style-name="T1504"/></text:p>
          </table:table-cell>
          <table:table-cell table:style-name="TableCell221401">
            <text:p text:style-name="P914"><text:span text:style-name="T1504"/></text:p>
          </table:table-cell>
          <table:table-cell table:style-name="TableCell221402">
            <text:p text:style-name="P914"><text:span text:style-name="T1504"/></text:p>
          </table:table-cell>
          <table:table-cell table:style-name="TableCell221403">
            <text:p text:style-name="P914"><text:span text:style-name="T1504"/></text:p>
          </table:table-cell>
        </table:table-row>
        <table:table-row table:style-name="TableRow2215">
          <table:table-cell table:style-name="TableCell221500">
            <text:p text:style-name="P916"><text:span text:style-name="T1505">Da</text:span><text:span text:style-name="T1506">ňové pohľadávky a dotácie</text:span><text:span text:style-name="T1507"/></text:p>
          </table:table-cell>
          <table:table-cell table:style-name="TableCell221501">
            <text:p text:style-name="P917"><text:span text:style-name="T1507"/></text:p>
          </table:table-cell>
          <table:table-cell table:style-name="TableCell221502">
            <text:p text:style-name="P917"><text:span text:style-name="T1507"/></text:p>
          </table:table-cell>
          <table:table-cell table:style-name="TableCell221503">
            <text:p text:style-name="P917"><text:span text:style-name="T1507"/></text:p>
          </table:table-cell>
        </table:table-row>
        <table:table-row table:style-name="TableRow2216">
          <table:table-cell table:style-name="TableCell221600">
            <text:p text:style-name="P919"><text:span text:style-name="T1508">Iné poh</text:span><text:span text:style-name="T1509">ľadávky</text:span><text:span text:style-name="T1510"/></text:p>
          </table:table-cell>
          <table:table-cell table:style-name="TableCell221601">
            <text:p text:style-name="P920"><text:span text:style-name="T1510"/></text:p>
          </table:table-cell>
          <table:table-cell table:style-name="TableCell221602">
            <text:p text:style-name="P920"><text:span text:style-name="T1510"/></text:p>
          </table:table-cell>
          <table:table-cell table:style-name="TableCell221603">
            <text:p text:style-name="P920"><text:span text:style-name="T1510"/></text:p>
          </table:table-cell>
        </table:table-row>
        <table:table-row table:style-name="TableRow2217">
          <table:table-cell table:style-name="TableCell221700">
            <text:p text:style-name="P923"><text:span text:style-name="T1511">Krátkodobé poh</text:span><text:span text:style-name="T1512">ľadávky spolu</text:span><text:span text:style-name="T1513"/></text:p>
          </table:table-cell>
          <table:table-cell table:style-name="TableCell221701">
            <text:p text:style-name="P924"><text:span text:style-name="T1514">10.218</text:span><text:span text:style-name="T1515"/></text:p>
          </table:table-cell>
          <table:table-cell table:style-name="TableCell221702">
            <text:p text:style-name="P924"><text:span text:style-name="T1515"/></text:p>
          </table:table-cell>
          <table:table-cell table:style-name="TableCell221703">
            <text:p text:style-name="P924"><text:span text:style-name="T1516">10,218</text:span><text:span text:style-name="T1517"/></text:p>
          </table:table-cell>
        </table:table-row>
      </table:table>
      <text:p text:style-name="P926"><text:span text:style-name="T1517"/></text:p>
      <text:p text:style-name="P926"><text:span text:style-name="T1517"/></text:p>
      <text:p text:style-name="P926"><text:span text:style-name="T1517"/></text:p>
      <text:p text:style-name="P926"><text:span text:style-name="T1517"/></text:p>
      <text:p text:style-name="P927"><text:span text:style-name="T1518">15.<text:s text:c="2"/>Informácie k prílohe<text:s/></text:span><text:span text:style-name="T1519">č. 3 časti F. písm. t) a u)<text:s text:c="2"/>o pohľadávkach zabezpečených záložným právom alebo inou formou zabezpečenia</text:span></text:p>
      <table:table table:style-name="Table23">
        <table:table-column table:style-name="TableColumn2300"/>
        <table:table-column table:style-name="TableColumn2301"/>
        <table:table-row table:style-name="TableRow2300">
          <table:table-cell table:style-name="TableCell230000" table:number-rows-spanned="2">
            <text:p text:style-name="P929"><text:span text:style-name="T1521">Opis predmetu záložného práva</text:span><text:span text:style-name="T1522"/></text:p>
          </table:table-cell>
          <table:table-cell table:style-name="TableCell230001">
            <text:p text:style-name="P930"><text:span text:style-name="T1523">Bežné ú</text:span><text:span text:style-name="T1524">čtovné obdobie</text:span><text:span text:style-name="T1525"/></text:p>
          </table:table-cell>
        </table:table-row>
        <table:table-row table:style-name="TableRow2301">
          <table:covered-table-cell>
            <text:p text:style-name="P933"><text:span text:style-name="T1525"><text:s/></text:span></text:p>
          </table:covered-table-cell>
          <table:table-cell table:style-name="TableCell230101">
            <text:p text:style-name="P934"><text:span text:style-name="T1526">Hodnota predmetu</text:span><text:span text:style-name="T1527"/></text:p>
          </table:table-cell>
        </table:table-row>
        <table:table-row table:style-name="TableRow2302">
          <table:table-cell table:style-name="TableCell230200">
            <text:p text:style-name="P937"><text:span text:style-name="T1528">Poh</text:span><text:span text:style-name="T1529">ľadávky kryté záložným právom alebo inou formou zabezpečenia</text:span><text:span text:style-name="T1530"/></text:p>
          </table:table-cell>
          <table:table-cell table:style-name="TableCell230201">
            <text:p text:style-name="P938"><text:span text:style-name="T1531">-</text:span><text:span text:style-name="T1532"/></text:p>
          </table:table-cell>
        </table:table-row>
        <table:table-row table:style-name="TableRow2303">
          <table:table-cell table:style-name="TableCell230300">
            <text:p text:style-name="P941"><text:span text:style-name="T1533">Hodnota poh</text:span><text:span text:style-name="T1534">ľadávok, na ktoré sa zriadilo záložné právo</text:span><text:span text:style-name="T1535"/></text:p>
          </table:table-cell>
          <table:table-cell table:style-name="TableCell230301">
            <text:p text:style-name="P942"><text:span text:style-name="T1536">x</text:span><text:span text:style-name="T1537"/></text:p>
          </table:table-cell>
        </table:table-row>
        <table:table-row table:style-name="TableRow2304">
          <table:table-cell table:style-name="TableCell230400">
            <text:p text:style-name="P945"><text:span text:style-name="T1538">Hodnota poh</text:span><text:span text:style-name="T1539">ľadávok, pri ktorých je obmedzené právo s nimi nakladať</text:span><text:span text:style-name="T1540"/></text:p>
          </table:table-cell>
          <table:table-cell table:style-name="TableCell230401">
            <text:p text:style-name="P946"><text:span text:style-name="T1541">x</text:span><text:span text:style-name="T1542"/></text:p>
          </table:table-cell>
        </table:table-row>
      </table:table>
      <text:p text:style-name="P948"><text:span text:style-name="T1542"/></text:p>
      <text:p text:style-name="P949"><text:span text:style-name="T1542"/></text:p>
      <text:p text:style-name="P949"><text:span text:style-name="T1542"/></text:p>
      <text:p text:style-name="P949"><text:span text:style-name="T1542"/></text:p>
      <text:p text:style-name="P949"><text:span text:style-name="T1542"/></text:p>
      <text:p text:style-name="P949"><text:span text:style-name="T1542"/></text:p>
      <text:p text:style-name="P949"><text:span text:style-name="T1542"/></text:p>
      <text:p text:style-name="P949"><text:span text:style-name="T1542"/></text:p>
      <text:p text:style-name="P949"><text:span text:style-name="T1543">16.<text:s text:c="2"/>Informácie k prílohe<text:s/></text:span><text:span text:style-name="T1544">č. 3 časti F. písm. w)<text:s text:c="2"/>o krátkodobom finančnom majetku</text:span></text:p>
      <text:p text:style-name="P950"><text:span text:style-name="T1545">Tabu</text:span><text:span text:style-name="T1546">ľka č. 1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952"><text:span text:style-name="T1548">Názov položky</text:span><text:span text:style-name="T1549"/></text:p>
          </table:table-cell>
          <table:table-cell table:style-name="TableCell240001">
            <text:p text:style-name="P952"><text:span text:style-name="T1550">Bežné ú</text:span><text:span text:style-name="T1551">čtovné obdobie</text:span><text:span text:style-name="T1552"/></text:p>
          </table:table-cell>
          <table:table-cell table:style-name="TableCell240002">
            <text:p text:style-name="P952"><text:span text:style-name="T1553">Bezprostredne predchádzajúce ú</text:span><text:span text:style-name="T1554">čtovné obdobie</text:span><text:span text:style-name="T1555"/></text:p>
          </table:table-cell>
        </table:table-row>
        <table:table-row table:style-name="TableRow2401">
          <table:table-cell table:style-name="TableCell240100">
            <text:p text:style-name="P955"><text:span text:style-name="T1556">Pokladnica, ceniny</text:span><text:span text:style-name="T1557"/></text:p>
          </table:table-cell>
          <table:table-cell table:style-name="TableCell240101">
            <text:p text:style-name="P956"><text:span text:style-name="T1558">4.301</text:span><text:span text:style-name="T1559"/></text:p>
          </table:table-cell>
          <table:table-cell table:style-name="TableCell240102">
            <text:p text:style-name="P956"><text:span text:style-name="T1559">2</text:span><text:span text:style-name="T1560">.667</text:span><text:span text:style-name="T1561"/></text:p>
          </table:table-cell>
        </table:table-row>
        <table:table-row table:style-name="TableRow2402">
          <table:table-cell table:style-name="TableCell240200">
            <text:p text:style-name="P959"><text:span text:style-name="T1562">Bežné bankové ú</text:span><text:span text:style-name="T1563">čty</text:span><text:span text:style-name="T1564"/></text:p>
          </table:table-cell>
          <table:table-cell table:style-name="TableCell240201">
            <text:p text:style-name="P960"><text:span text:style-name="T1564">6</text:span><text:span text:style-name="T1565">.630</text:span><text:span text:style-name="T1566"/></text:p>
          </table:table-cell>
          <table:table-cell table:style-name="TableCell240202">
            <text:p text:style-name="P960"><text:span text:style-name="T1567">4.422</text:span><text:span text:style-name="T1568"/></text:p>
          </table:table-cell>
        </table:table-row>
        <table:table-row table:style-name="TableRow2403">
          <table:table-cell table:style-name="TableCell240300">
            <text:p text:style-name="P962"><text:span text:style-name="T1569">Bankové ú</text:span><text:span text:style-name="T1570">čty termínované</text:span><text:span text:style-name="T1571"/></text:p>
          </table:table-cell>
          <table:table-cell table:style-name="TableCell240301">
            <text:p text:style-name="P963"><text:span text:style-name="T1572">-</text:span><text:span text:style-name="T1573"/></text:p>
          </table:table-cell>
          <table:table-cell table:style-name="TableCell240302">
            <text:p text:style-name="P963"><text:span text:style-name="T1574">-</text:span><text:span text:style-name="T1575"/></text:p>
          </table:table-cell>
        </table:table-row>
        <table:table-row table:style-name="TableRow2404">
          <table:table-cell table:style-name="TableCell240400">
            <text:p text:style-name="P965"><text:span text:style-name="T1576">Peniaze na ceste</text:span><text:span text:style-name="T1577"/></text:p>
          </table:table-cell>
          <table:table-cell table:style-name="TableCell240401">
            <text:p text:style-name="P966"><text:span text:style-name="T1578">-</text:span><text:span text:style-name="T1579"/></text:p>
          </table:table-cell>
          <table:table-cell table:style-name="TableCell240402">
            <text:p text:style-name="P966"><text:span text:style-name="T1580">-</text:span><text:span text:style-name="T1581"/></text:p>
          </table:table-cell>
        </table:table-row>
        <table:table-row table:style-name="TableRow2405">
          <table:table-cell table:style-name="TableCell240500">
            <text:p text:style-name="P969"><text:span text:style-name="T1582">Spolu</text:span><text:span text:style-name="T1583"/></text:p>
          </table:table-cell>
          <table:table-cell table:style-name="TableCell240501">
            <text:p text:style-name="P970"><text:span text:style-name="T1583">1</text:span><text:span text:style-name="T1584">0.031</text:span><text:span text:style-name="T1585"/></text:p>
          </table:table-cell>
          <table:table-cell table:style-name="TableCell240502">
            <text:p text:style-name="P970"><text:span text:style-name="T1585">7</text:span><text:span text:style-name="T1586">.089</text:span><text:span text:style-name="T1587"/></text:p>
          </table:table-cell>
        </table:table-row>
      </table:table>
      <text:p text:style-name="P972"><text:span text:style-name="T1587"/></text:p>
      <text:p text:style-name="P973"><text:span text:style-name="T1588">Tabu</text:span><text:span text:style-name="T1589">ľka č. 2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row table:style-name="TableRow2500">
          <table:table-cell table:style-name="TableCell250000" table:number-rows-spanned="2">
            <text:p text:style-name="P975"><text:span text:style-name="T1591">Krátkodobý finan</text:span><text:span text:style-name="T1592">čný majetok</text:span><text:span text:style-name="T1593"/></text:p>
          </table:table-cell>
          <table:table-cell table:style-name="TableCell250001" table:number-columns-spanned="3">
            <text:p text:style-name="P976"><text:span text:style-name="T1594">Bežné ú</text:span><text:span text:style-name="T1595">čtovné obdobie</text:span><text:span text:style-name="T1596"/></text:p>
          </table:table-cell>
          <table:covered-table-cell/>
          <table:covered-table-cell/>
        </table:table-row>
        <table:table-row table:style-name="TableRow2501">
          <table:covered-table-cell>
            <text:p text:style-name="P979"><text:span text:style-name="T1596"><text:s/></text:span></text:p>
          </table:covered-table-cell>
          <table:table-cell table:style-name="TableCell250101">
            <text:p text:style-name="P980"><text:span text:style-name="T1597">Stav na za</text:span><text:span text:style-name="T1598">čiatku účtovného obdobia</text:span><text:span text:style-name="T1599"/></text:p>
          </table:table-cell>
          <table:table-cell table:style-name="TableCell250102">
            <text:p text:style-name="P980"><text:span text:style-name="T1600">Prírastky</text:span></text:p>
            <text:p text:style-name="P980"><text:span text:style-name="T1601"/></text:p>
          </table:table-cell>
          <table:table-cell table:style-name="TableCell250103">
            <text:p text:style-name="P980"><text:span text:style-name="T1602">Úbytky</text:span></text:p>
            <text:p text:style-name="P980"><text:span text:style-name="T1603"/></text:p>
          </table:table-cell>
        </table:table-row>
        <table:table-row table:style-name="TableRow2502">
          <table:table-cell table:style-name="TableCell250200">
            <text:p text:style-name="P983"><text:span text:style-name="T1604">a</text:span><text:span text:style-name="T1605"/></text:p>
          </table:table-cell>
          <table:table-cell table:style-name="TableCell250201">
            <text:p text:style-name="P983"><text:span text:style-name="T1606">b</text:span><text:span text:style-name="T1607"/></text:p>
          </table:table-cell>
          <table:table-cell table:style-name="TableCell250202">
            <text:p text:style-name="P983"><text:span text:style-name="T1608">c</text:span><text:span text:style-name="T1609"/></text:p>
          </table:table-cell>
          <table:table-cell table:style-name="TableCell250203">
            <text:p text:style-name="P983"><text:span text:style-name="T1610">d</text:span><text:span text:style-name="T1611"/></text:p>
          </table:table-cell>
        </table:table-row>
        <table:table-row table:style-name="TableRow2503">
          <table:table-cell table:style-name="TableCell250300">
            <text:p text:style-name="P986"><text:span text:style-name="T1612">Majetkové CP na obchodovanie</text:span><text:span text:style-name="T1613"/></text:p>
          </table:table-cell>
          <table:table-cell table:style-name="TableCell250301">
            <text:p text:style-name="P987"><text:span text:style-name="T1613"/></text:p>
          </table:table-cell>
          <table:table-cell table:style-name="TableCell250302">
            <text:p text:style-name="P987"><text:span text:style-name="T1613"/></text:p>
          </table:table-cell>
          <table:table-cell table:style-name="TableCell250303">
            <text:p text:style-name="P987"><text:span text:style-name="T1613"/></text:p>
          </table:table-cell>
        </table:table-row>
        <table:table-row table:style-name="TableRow2504">
          <table:table-cell table:style-name="TableCell250400">
            <text:p text:style-name="P990"><text:span text:style-name="T1614">Dlhové CP na obchodovanie</text:span><text:span text:style-name="T1615"/></text:p>
          </table:table-cell>
          <table:table-cell table:style-name="TableCell250401">
            <text:p text:style-name="P991"><text:span text:style-name="T1615"/></text:p>
          </table:table-cell>
          <table:table-cell table:style-name="TableCell250402">
            <text:p text:style-name="P991"><text:span text:style-name="T1615"/></text:p>
          </table:table-cell>
          <table:table-cell table:style-name="TableCell250403">
            <text:p text:style-name="P991"><text:span text:style-name="T1615"/></text:p>
          </table:table-cell>
        </table:table-row>
        <table:table-row table:style-name="TableRow2505">
          <table:table-cell table:style-name="TableCell250500">
            <text:p text:style-name="P993"><text:span text:style-name="T1616">Emisné kvóty</text:span><text:span text:style-name="T1617"/></text:p>
          </table:table-cell>
          <table:table-cell table:style-name="TableCell250501">
            <text:p text:style-name="P994"><text:span text:style-name="T1617"/></text:p>
          </table:table-cell>
          <table:table-cell table:style-name="TableCell250502">
            <text:p text:style-name="P994"><text:span text:style-name="T1617"/></text:p>
          </table:table-cell>
          <table:table-cell table:style-name="TableCell250503">
            <text:p text:style-name="P994"><text:span text:style-name="T1617"/></text:p>
          </table:table-cell>
        </table:table-row>
        <table:table-row table:style-name="TableRow2506">
          <table:table-cell table:style-name="TableCell250600">
            <text:p text:style-name="P996"><text:span text:style-name="T1618">Dlhové CP so splatnos</text:span><text:span text:style-name="T1619">ťou do jedného roka držané do splatnosti</text:span><text:span text:style-name="T1620"/></text:p>
          </table:table-cell>
          <table:table-cell table:style-name="TableCell250601">
            <text:p text:style-name="P997"><text:span text:style-name="T1620"/></text:p>
          </table:table-cell>
          <table:table-cell table:style-name="TableCell250602">
            <text:p text:style-name="P997"><text:span text:style-name="T1620"/></text:p>
          </table:table-cell>
          <table:table-cell table:style-name="TableCell250603">
            <text:p text:style-name="P997"><text:span text:style-name="T1620"/></text:p>
          </table:table-cell>
        </table:table-row>
        <table:table-row table:style-name="TableRow2507">
          <table:table-cell table:style-name="TableCell250700">
            <text:p text:style-name="P999"><text:span text:style-name="T1621">Ostatné realizovate</text:span><text:span text:style-name="T1622">ľné CP</text:span><text:span text:style-name="T1623"/></text:p>
          </table:table-cell>
          <table:table-cell table:style-name="TableCell250701">
            <text:p text:style-name="P1000"><text:span text:style-name="T1623"/></text:p>
          </table:table-cell>
          <table:table-cell table:style-name="TableCell250702">
            <text:p text:style-name="P1000"><text:span text:style-name="T1623"/></text:p>
          </table:table-cell>
          <table:table-cell table:style-name="TableCell250703">
            <text:p text:style-name="P1000"><text:span text:style-name="T1623"/></text:p>
          </table:table-cell>
        </table:table-row>
        <table:table-row table:style-name="TableRow2508">
          <table:table-cell table:style-name="TableCell250800">
            <text:p text:style-name="P1002"><text:span text:style-name="T1624">Obstarávanie krátkodobého finan</text:span><text:span text:style-name="T1625">čného majetku</text:span><text:span text:style-name="T1626"/></text:p>
          </table:table-cell>
          <table:table-cell table:style-name="TableCell250801">
            <text:p text:style-name="P1003"><text:span text:style-name="T1626"/></text:p>
          </table:table-cell>
          <table:table-cell table:style-name="TableCell250802">
            <text:p text:style-name="P1003"><text:span text:style-name="T1626"/></text:p>
          </table:table-cell>
          <table:table-cell table:style-name="TableCell250803">
            <text:p text:style-name="P1003"><text:span text:style-name="T1626"/></text:p>
          </table:table-cell>
        </table:table-row>
        <table:table-row table:style-name="TableRow2509">
          <table:table-cell table:style-name="TableCell250900">
            <text:p text:style-name="P1006"><text:span text:style-name="T1627">Krátkodobý finan</text:span><text:span text:style-name="T1628">čný majetok spolu</text:span><text:span text:style-name="T1629"/></text:p>
          </table:table-cell>
          <table:table-cell table:style-name="TableCell250901">
            <text:p text:style-name="P1007"><text:span text:style-name="T1630">-</text:span><text:span text:style-name="T1631"/></text:p>
          </table:table-cell>
          <table:table-cell table:style-name="TableCell250902">
            <text:p text:style-name="P1007"><text:span text:style-name="T1632">-</text:span><text:span text:style-name="T1633"/></text:p>
          </table:table-cell>
          <table:table-cell table:style-name="TableCell250903">
            <text:p text:style-name="P1007"><text:span text:style-name="T1634">-</text:span><text:span text:style-name="T1635"/></text:p>
          </table:table-cell>
        </table:table-row>
      </table:table>
      <text:p text:style-name="P1009"><text:span text:style-name="T1635"/></text:p>
      <text:list text:style-name="L1010">
        <text:list-item>
          <text:p text:style-name="P1010"><text:span text:style-name="T1636">17.<text:s text:c="2"/>Informácie k prílohe<text:s/></text:span><text:span text:style-name="T1637">č. 3 časti F. písm. x)<text:s text:c="2"/>o vývoji opravnej položky ku krátkodobému finančnému majetku</text:span></text:p>
        </text:list-item>
      </text:list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>
            <text:p text:style-name="P1012"><text:span text:style-name="T1639">Krátkodobý finan</text:span><text:span text:style-name="T1640">čný majetok</text:span><text:span text:style-name="T1641"/></text:p>
          </table:table-cell>
          <table:table-cell table:style-name="TableCell260001">
            <text:p text:style-name="P1012"><text:span text:style-name="T1642">Stav OP na za</text:span><text:span text:style-name="T1643">čiatku účtovného obdobia</text:span><text:span text:style-name="T1644"/></text:p>
          </table:table-cell>
          <table:table-cell table:style-name="TableCell260002">
            <text:p text:style-name="P1012"><text:span text:style-name="T1645">Tvorba OP</text:span><text:span text:style-name="T1646"/></text:p>
          </table:table-cell>
          <table:table-cell table:style-name="TableCell260003">
            <text:p text:style-name="P1012"><text:span text:style-name="T1647">Zú</text:span><text:span text:style-name="T1648">čtovanie OP z dôvodu zániku opodstatnenosti</text:span><text:span text:style-name="T1649"/></text:p>
          </table:table-cell>
          <table:table-cell table:style-name="TableCell260004">
            <text:p text:style-name="P1012"><text:span text:style-name="T1650">Zú</text:span><text:span text:style-name="T1651">čtovanie OP z dôvodu vyradenia majetku z účtovníctva</text:span><text:span text:style-name="T1652"/></text:p>
          </table:table-cell>
          <table:table-cell table:style-name="TableCell260005">
            <text:p text:style-name="P1012"><text:span text:style-name="T1653">Stav OP na konci ú</text:span><text:span text:style-name="T1654">čtovného obdobia</text:span><text:span text:style-name="T1655"/></text:p>
          </table:table-cell>
        </table:table-row>
        <table:table-row table:style-name="TableRow2601">
          <table:table-cell table:style-name="TableCell260100">
            <text:p text:style-name="P1015"><text:span text:style-name="T1656">a</text:span><text:span text:style-name="T1657"/></text:p>
          </table:table-cell>
          <table:table-cell table:style-name="TableCell260101">
            <text:p text:style-name="P1015"><text:span text:style-name="T1658">b</text:span><text:span text:style-name="T1659"/></text:p>
          </table:table-cell>
          <table:table-cell table:style-name="TableCell260102">
            <text:p text:style-name="P1015"><text:span text:style-name="T1660">c</text:span><text:span text:style-name="T1661"/></text:p>
          </table:table-cell>
          <table:table-cell table:style-name="TableCell260103">
            <text:p text:style-name="P1015"><text:span text:style-name="T1662">d</text:span><text:span text:style-name="T1663"/></text:p>
          </table:table-cell>
          <table:table-cell table:style-name="TableCell260104">
            <text:p text:style-name="P1015"><text:span text:style-name="T1664">e</text:span><text:span text:style-name="T1665"/></text:p>
          </table:table-cell>
          <table:table-cell table:style-name="TableCell260105">
            <text:p text:style-name="P1015"><text:span text:style-name="T1666">f</text:span><text:span text:style-name="T1667"/></text:p>
          </table:table-cell>
        </table:table-row>
        <table:table-row table:style-name="TableRow2602">
          <table:table-cell table:style-name="TableCell260200">
            <text:p text:style-name="P1018"><text:span text:style-name="T1668">Ostatné realizovate</text:span><text:span text:style-name="T1669">ľné CP</text:span><text:span text:style-name="T1670"/></text:p>
          </table:table-cell>
          <table:table-cell table:style-name="TableCell260201">
            <text:p text:style-name="P1019"><text:span text:style-name="T1670"/></text:p>
          </table:table-cell>
          <table:table-cell table:style-name="TableCell260202">
            <text:p text:style-name="P1019"><text:span text:style-name="T1670"/></text:p>
          </table:table-cell>
          <table:table-cell table:style-name="TableCell260203">
            <text:p text:style-name="P1019"><text:span text:style-name="T1670"/></text:p>
          </table:table-cell>
          <table:table-cell table:style-name="TableCell260204">
            <text:p text:style-name="P1019"><text:span text:style-name="T1670"/></text:p>
          </table:table-cell>
          <table:table-cell table:style-name="TableCell260205">
            <text:p text:style-name="P1019"><text:span text:style-name="T1670"/></text:p>
          </table:table-cell>
        </table:table-row>
        <table:table-row table:style-name="TableRow2603">
          <table:table-cell table:style-name="TableCell260300">
            <text:p text:style-name="P1022"><text:span text:style-name="T1671">Obstarávanie krátkodobého finan</text:span><text:span text:style-name="T1672">čného majetku</text:span><text:span text:style-name="T1673"/></text:p>
          </table:table-cell>
          <table:table-cell table:style-name="TableCell260301">
            <text:p text:style-name="P1023"><text:span text:style-name="T1673"/></text:p>
          </table:table-cell>
          <table:table-cell table:style-name="TableCell260302">
            <text:p text:style-name="P1023"><text:span text:style-name="T1673"/></text:p>
          </table:table-cell>
          <table:table-cell table:style-name="TableCell260303">
            <text:p text:style-name="P1023"><text:span text:style-name="T1673"/></text:p>
          </table:table-cell>
          <table:table-cell table:style-name="TableCell260304">
            <text:p text:style-name="P1023"><text:span text:style-name="T1673"/></text:p>
          </table:table-cell>
          <table:table-cell table:style-name="TableCell260305">
            <text:p text:style-name="P1023"><text:span text:style-name="T1673"/></text:p>
          </table:table-cell>
        </table:table-row>
        <table:table-row table:style-name="TableRow2604">
          <table:table-cell table:style-name="TableCell260400">
            <text:p text:style-name="P1026"><text:span text:style-name="T1674">Krátkodobý finan</text:span><text:span text:style-name="T1675">čný majetok spolu</text:span><text:span text:style-name="T1676"/></text:p>
          </table:table-cell>
          <table:table-cell table:style-name="TableCell260401">
            <text:p text:style-name="P1027"><text:span text:style-name="T1677">-</text:span><text:span text:style-name="T1678"/></text:p>
          </table:table-cell>
          <table:table-cell table:style-name="TableCell260402">
            <text:p text:style-name="P1027"><text:span text:style-name="T1679">-</text:span><text:span text:style-name="T1680"/></text:p>
          </table:table-cell>
          <table:table-cell table:style-name="TableCell260403">
            <text:p text:style-name="P1027"><text:span text:style-name="T1681">-</text:span><text:span text:style-name="T1682"/></text:p>
          </table:table-cell>
          <table:table-cell table:style-name="TableCell260404">
            <text:p text:style-name="P1027"><text:span text:style-name="T1683">-</text:span><text:span text:style-name="T1684"/></text:p>
          </table:table-cell>
          <table:table-cell table:style-name="TableCell260405">
            <text:p text:style-name="P1027"><text:span text:style-name="T1685">-</text:span><text:span text:style-name="T1686"/></text:p>
          </table:table-cell>
        </table:table-row>
      </table:table>
      <text:p text:style-name="P1029"><text:span text:style-name="T1686"/></text:p>
      <text:list text:style-name="L1030">
        <text:list-item>
          <text:p text:style-name="P1030"><text:span text:style-name="T1687">18. Informácie k prílohe<text:s/></text:span><text:span text:style-name="T1688">č. 3  časti F. písm. y)<text:s text:c="2"/>o krátkodobom finančnom majetku, na ktorý bolo zriadené záložné právo </text:span></text:p>
        </text:list-item>
      </text:list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1032"><text:span text:style-name="T1690">Názov položky</text:span><text:span text:style-name="T1691"/></text:p>
          </table:table-cell>
          <table:table-cell table:style-name="TableCell270001">
            <text:p text:style-name="P1032"><text:span text:style-name="T1692">Hodnota za bežné ú</text:span><text:span text:style-name="T1693">čtovné obdobie</text:span><text:span text:style-name="T1694"/></text:p>
          </table:table-cell>
        </table:table-row>
        <table:table-row table:style-name="TableRow2701">
          <table:table-cell table:style-name="TableCell270100">
            <text:p text:style-name="P1035"><text:span text:style-name="T1695">Krátkodobý finan</text:span><text:span text:style-name="T1696">čný majetok, na ktorý bolo zriadené záložné právo</text:span><text:span text:style-name="T1697"/></text:p>
          </table:table-cell>
          <table:table-cell table:style-name="TableCell270101">
            <text:p text:style-name="P1036"><text:span text:style-name="T1698">-</text:span><text:span text:style-name="T1699"/></text:p>
          </table:table-cell>
        </table:table-row>
      </table:table>
      <text:p text:style-name="P1038"><text:span text:style-name="T1699"/></text:p>
      <text:p text:style-name="P1038"><text:span text:style-name="T1699"/></text:p>
      <text:p text:style-name="P1038"><text:span text:style-name="T1699"/></text:p>
      <text:p text:style-name="P1038"><text:span text:style-name="T1699"/></text:p>
      <text:p text:style-name="P1038"><text:span text:style-name="T1699"/></text:p>
      <text:p text:style-name="P1039"><text:span text:style-name="T1699"/></text:p>
      <text:p text:style-name="P1039"><text:span text:style-name="T1699"/></text:p>
      <text:p text:style-name="P1040"><text:span text:style-name="T1699"/></text:p>
      <text:p text:style-name="P1040"><text:span text:style-name="T1699"/></text:p>
      <text:p text:style-name="P1040"><text:span text:style-name="T1699"/></text:p>
      <text:p text:style-name="P1041"><text:span text:style-name="T1699"/></text:p>
      <text:p text:style-name="P1041"><text:span text:style-name="T1700">19. Informácie k prílohe<text:s/></text:span><text:span text:style-name="T1701">č. 3 časti F. písm. za)<text:s text:c="2"/>o ocenení krátkodobého finančného majetku, ku dňu ku ktorému sa zostavuje účtovná závierka reálnou hodnotou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1043"><text:span text:style-name="T1703">Krátkodobý finan</text:span><text:span text:style-name="T1704">čný majetok</text:span><text:span text:style-name="T1705"/></text:p>
          </table:table-cell>
          <table:table-cell table:style-name="TableCell280001">
            <text:p text:style-name="P1043"><text:span text:style-name="T1706">Zvýšenie/ zníženie hodnoty(+/-)</text:span><text:span text:style-name="T1707"/></text:p>
          </table:table-cell>
          <table:table-cell table:style-name="TableCell280002">
            <text:p text:style-name="P1043"><text:span text:style-name="T1708">Vplyv ocenenia na výsledok hospodárenia bežného ú</text:span><text:span text:style-name="T1709">čtovného obdobia</text:span><text:span text:style-name="T1710"/></text:p>
          </table:table-cell>
          <table:table-cell table:style-name="TableCell280003">
            <text:p text:style-name="P1043"><text:span text:style-name="T1711">Vplyv ocenenia na vlastné imanie</text:span><text:span text:style-name="T1712"/></text:p>
          </table:table-cell>
        </table:table-row>
        <table:table-row table:style-name="TableRow2801">
          <table:table-cell table:style-name="TableCell280100">
            <text:p text:style-name="P1046"><text:span text:style-name="T1713">a</text:span><text:span text:style-name="T1714"/></text:p>
          </table:table-cell>
          <table:table-cell table:style-name="TableCell280101">
            <text:p text:style-name="P1046"><text:span text:style-name="T1715">b</text:span><text:span text:style-name="T1716"/></text:p>
          </table:table-cell>
          <table:table-cell table:style-name="TableCell280102">
            <text:p text:style-name="P1046"><text:span text:style-name="T1717">c</text:span><text:span text:style-name="T1718"/></text:p>
          </table:table-cell>
          <table:table-cell table:style-name="TableCell280103">
            <text:p text:style-name="P1046"><text:span text:style-name="T1719">d</text:span><text:span text:style-name="T1720"/></text:p>
          </table:table-cell>
        </table:table-row>
        <table:table-row table:style-name="TableRow2802">
          <table:table-cell table:style-name="TableCell280200">
            <text:p text:style-name="P1049"><text:span text:style-name="T1721">Majetkové CP na obchodovanie</text:span><text:span text:style-name="T1722"/></text:p>
          </table:table-cell>
          <table:table-cell table:style-name="TableCell280201">
            <text:p text:style-name="P1050"><text:span text:style-name="T1722"/></text:p>
          </table:table-cell>
          <table:table-cell table:style-name="TableCell280202">
            <text:p text:style-name="P1050"><text:span text:style-name="T1722"/></text:p>
          </table:table-cell>
          <table:table-cell table:style-name="TableCell280203">
            <text:p text:style-name="P1050"><text:span text:style-name="T1722"/></text:p>
          </table:table-cell>
        </table:table-row>
        <table:table-row table:style-name="TableRow2803">
          <table:table-cell table:style-name="TableCell280300">
            <text:p text:style-name="P1053"><text:span text:style-name="T1723">Dlhové CP na obchodovanie</text:span><text:span text:style-name="T1724"/></text:p>
          </table:table-cell>
          <table:table-cell table:style-name="TableCell280301">
            <text:p text:style-name="P1054"><text:span text:style-name="T1724"/></text:p>
          </table:table-cell>
          <table:table-cell table:style-name="TableCell280302">
            <text:p text:style-name="P1054"><text:span text:style-name="T1724"/></text:p>
          </table:table-cell>
          <table:table-cell table:style-name="TableCell280303">
            <text:p text:style-name="P1054"><text:span text:style-name="T1724"/></text:p>
          </table:table-cell>
        </table:table-row>
        <table:table-row table:style-name="TableRow2804">
          <table:table-cell table:style-name="TableCell280400">
            <text:p text:style-name="P1056"><text:span text:style-name="T1725">Emisné kvóty (komodity)</text:span><text:span text:style-name="T1726"/></text:p>
          </table:table-cell>
          <table:table-cell table:style-name="TableCell280401">
            <text:p text:style-name="P1057"><text:span text:style-name="T1726"/></text:p>
          </table:table-cell>
          <table:table-cell table:style-name="TableCell280402">
            <text:p text:style-name="P1057"><text:span text:style-name="T1726"/></text:p>
          </table:table-cell>
          <table:table-cell table:style-name="TableCell280403">
            <text:p text:style-name="P1057"><text:span text:style-name="T1726"/></text:p>
          </table:table-cell>
        </table:table-row>
        <table:table-row table:style-name="TableRow2805">
          <table:table-cell table:style-name="TableCell280500">
            <text:p text:style-name="P1059"><text:span text:style-name="T1727">Ostatné realizovate</text:span><text:span text:style-name="T1728">ľné CP</text:span><text:span text:style-name="T1729"/></text:p>
          </table:table-cell>
          <table:table-cell table:style-name="TableCell280501">
            <text:p text:style-name="P1060"><text:span text:style-name="T1729"/></text:p>
          </table:table-cell>
          <table:table-cell table:style-name="TableCell280502">
            <text:p text:style-name="P1060"><text:span text:style-name="T1729"/></text:p>
          </table:table-cell>
          <table:table-cell table:style-name="TableCell280503">
            <text:p text:style-name="P1060"><text:span text:style-name="T1729"/></text:p>
          </table:table-cell>
        </table:table-row>
        <table:table-row table:style-name="TableRow2806">
          <table:table-cell table:style-name="TableCell280600">
            <text:p text:style-name="P1063"><text:span text:style-name="T1730">Krátkodobý finan</text:span><text:span text:style-name="T1731">čný majetok spolu</text:span><text:span text:style-name="T1732"/></text:p>
          </table:table-cell>
          <table:table-cell table:style-name="TableCell280601">
            <text:p text:style-name="P1064"><text:span text:style-name="T1733">-</text:span><text:span text:style-name="T1734"/></text:p>
          </table:table-cell>
          <table:table-cell table:style-name="TableCell280602">
            <text:p text:style-name="P1064"><text:span text:style-name="T1735">-</text:span><text:span text:style-name="T1736"/></text:p>
          </table:table-cell>
          <table:table-cell table:style-name="TableCell280603">
            <text:p text:style-name="P1064"><text:span text:style-name="T1737">-</text:span><text:span text:style-name="T1738"/></text:p>
          </table:table-cell>
        </table:table-row>
      </table:table>
      <text:p text:style-name="P1066"><text:span text:style-name="T1739">-</text:span></text:p>
      <text:list text:style-name="L1067">
        <text:list-item>
          <text:p text:style-name="P1067"><text:span text:style-name="T1740">20.<text:s text:c="2"/>Informácie k prílohe<text:s/></text:span><text:span text:style-name="T1741">č. 3 časti F. písm. zc)<text:s text:c="2"/>o majetku prenajatom formou finančného prenájmu</text:span></text:p>
        </text:list-item>
      </text:list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row table:style-name="TableRow2900">
          <table:table-cell table:style-name="TableCell290000" table:number-rows-spanned="3">
            <text:p text:style-name="P1069"><text:span text:style-name="T1743">Majetok prenajatý formou finan</text:span><text:span text:style-name="T1744">čného prenájmu</text:span><text:span text:style-name="T1745"/></text:p>
          </table:table-cell>
          <table:table-cell table:style-name="TableCell290001" table:number-columns-spanned="3">
            <text:p text:style-name="P1069"><text:span text:style-name="T1746">Bežné ú</text:span><text:span text:style-name="T1747">čtovné obdobie</text:span><text:span text:style-name="T1748"/></text:p>
          </table:table-cell>
          <table:covered-table-cell/>
          <table:covered-table-cell/>
          <table:table-cell table:style-name="TableCell290004" table:number-columns-spanned="2">
            <text:p text:style-name="P1069"><text:span text:style-name="T1749">Bezprostredne predchádzajúce ú</text:span><text:span text:style-name="T1750">čtovné obdobie</text:span><text:span text:style-name="T1751"/></text:p>
          </table:table-cell>
          <table:covered-table-cell/>
        </table:table-row>
        <table:table-row table:style-name="TableRow2901">
          <table:covered-table-cell>
            <text:p text:style-name="P1072"><text:span text:style-name="T1751"><text:s/></text:span></text:p>
          </table:covered-table-cell>
          <table:table-cell table:style-name="TableCell290101" table:number-columns-spanned="3">
            <text:p text:style-name="P1073"><text:span text:style-name="T1752">Splatnos</text:span><text:span text:style-name="T1753">ť</text:span><text:span text:style-name="T1754"/></text:p>
          </table:table-cell>
          <table:covered-table-cell/>
          <table:covered-table-cell/>
          <table:table-cell table:style-name="TableCell290104" table:number-columns-spanned="2">
            <text:p text:style-name="P1073"><text:span text:style-name="T1755">Splatnos</text:span><text:span text:style-name="T1756">ť</text:span><text:span text:style-name="T1757"/></text:p>
          </table:table-cell>
          <table:covered-table-cell/>
        </table:table-row>
        <table:table-row table:style-name="TableRow2902">
          <table:covered-table-cell>
            <text:p text:style-name="P1076"><text:span text:style-name="T1757"><text:s/></text:span></text:p>
          </table:covered-table-cell>
          <table:table-cell table:style-name="TableCell290201">
            <text:p text:style-name="P1077"><text:span text:style-name="T1758">do jedného roka vrátane</text:span><text:span text:style-name="T1759"/></text:p>
          </table:table-cell>
          <table:table-cell table:style-name="TableCell290202">
            <text:p text:style-name="P1077"><text:span text:style-name="T1760">od jedného roka do piatich rokov vrátane</text:span><text:span text:style-name="T1761"/></text:p>
          </table:table-cell>
          <table:table-cell table:style-name="TableCell290203">
            <text:p text:style-name="P1077"><text:span text:style-name="T1762">viac ako pä</text:span><text:span text:style-name="T1763">ť rokov</text:span><text:span text:style-name="T1764"/></text:p>
          </table:table-cell>
          <table:table-cell table:style-name="TableCell290204">
            <text:p text:style-name="P1077"><text:span text:style-name="T1765">do jedného roka vrátane</text:span><text:span text:style-name="T1766"/></text:p>
          </table:table-cell>
          <table:table-cell table:style-name="TableCell290205">
            <text:p text:style-name="P1077"><text:span text:style-name="T1767">od jedného roka do piatich rokov vrátane</text:span><text:span text:style-name="T1768"/></text:p>
          </table:table-cell>
        </table:table-row>
        <table:table-row table:style-name="TableRow2903">
          <table:table-cell table:style-name="TableCell290300">
            <text:p text:style-name="P1080"><text:span text:style-name="T1769">a</text:span><text:span text:style-name="T1770"/></text:p>
          </table:table-cell>
          <table:table-cell table:style-name="TableCell290301">
            <text:p text:style-name="P1080"><text:span text:style-name="T1771">b</text:span><text:span text:style-name="T1772"/></text:p>
          </table:table-cell>
          <table:table-cell table:style-name="TableCell290302">
            <text:p text:style-name="P1080"><text:span text:style-name="T1773">c</text:span><text:span text:style-name="T1774"/></text:p>
          </table:table-cell>
          <table:table-cell table:style-name="TableCell290303">
            <text:p text:style-name="P1080"><text:span text:style-name="T1775">d</text:span><text:span text:style-name="T1776"/></text:p>
          </table:table-cell>
          <table:table-cell table:style-name="TableCell290304">
            <text:p text:style-name="P1080"><text:span text:style-name="T1777">e</text:span><text:span text:style-name="T1778"/></text:p>
          </table:table-cell>
          <table:table-cell table:style-name="TableCell290305">
            <text:p text:style-name="P1080"><text:span text:style-name="T1779">f</text:span><text:span text:style-name="T1780"/></text:p>
          </table:table-cell>
        </table:table-row>
        <table:table-row table:style-name="TableRow2904">
          <table:table-cell table:style-name="TableCell290400">
            <text:p text:style-name="P1083"><text:span text:style-name="T1781">Istina</text:span><text:span text:style-name="T1782"/></text:p>
          </table:table-cell>
          <table:table-cell table:style-name="TableCell290401">
            <text:p text:style-name="P1084"><text:span text:style-name="T1782"/></text:p>
          </table:table-cell>
          <table:table-cell table:style-name="TableCell290402">
            <text:p text:style-name="P1084"><text:span text:style-name="T1782"/></text:p>
          </table:table-cell>
          <table:table-cell table:style-name="TableCell290403">
            <text:p text:style-name="P1084"><text:span text:style-name="T1782"/></text:p>
          </table:table-cell>
          <table:table-cell table:style-name="TableCell290404">
            <text:p text:style-name="P1084"><text:span text:style-name="T1782"/></text:p>
          </table:table-cell>
          <table:table-cell table:style-name="TableCell290405">
            <text:p text:style-name="P1084"><text:span text:style-name="T1782"/></text:p>
          </table:table-cell>
        </table:table-row>
        <table:table-row table:style-name="TableRow2905">
          <table:table-cell table:style-name="TableCell290500">
            <text:p text:style-name="P1086"><text:span text:style-name="T1783">finan</text:span><text:span text:style-name="T1784">čný výnos</text:span><text:span text:style-name="T1785"/></text:p>
          </table:table-cell>
          <table:table-cell table:style-name="TableCell290501">
            <text:p text:style-name="P1087"><text:span text:style-name="T1785"/></text:p>
          </table:table-cell>
          <table:table-cell table:style-name="TableCell290502">
            <text:p text:style-name="P1087"><text:span text:style-name="T1785"/></text:p>
          </table:table-cell>
          <table:table-cell table:style-name="TableCell290503">
            <text:p text:style-name="P1087"><text:span text:style-name="T1785"/></text:p>
          </table:table-cell>
          <table:table-cell table:style-name="TableCell290504">
            <text:p text:style-name="P1087"><text:span text:style-name="T1785"/></text:p>
          </table:table-cell>
          <table:table-cell table:style-name="TableCell290505">
            <text:p text:style-name="P1087"><text:span text:style-name="T1785"/></text:p>
          </table:table-cell>
        </table:table-row>
        <table:table-row table:style-name="TableRow2906">
          <table:table-cell table:style-name="TableCell290600">
            <text:p text:style-name="P1090"><text:span text:style-name="T1786">Spolu</text:span><text:span text:style-name="T1787"/></text:p>
          </table:table-cell>
          <table:table-cell table:style-name="TableCell290601">
            <text:p text:style-name="P1091"><text:span text:style-name="T1788">-</text:span><text:span text:style-name="T1789"/></text:p>
          </table:table-cell>
          <table:table-cell table:style-name="TableCell290602">
            <text:p text:style-name="P1091"><text:span text:style-name="T1790">-</text:span><text:span text:style-name="T1791"/></text:p>
          </table:table-cell>
          <table:table-cell table:style-name="TableCell290603">
            <text:p text:style-name="P1091"><text:span text:style-name="T1792">-</text:span><text:span text:style-name="T1793"/></text:p>
          </table:table-cell>
          <table:table-cell table:style-name="TableCell290604">
            <text:p text:style-name="P1091"><text:span text:style-name="T1794">-</text:span><text:span text:style-name="T1795"/></text:p>
          </table:table-cell>
          <table:table-cell table:style-name="TableCell290605">
            <text:p text:style-name="P1091"><text:span text:style-name="T1796">-</text:span><text:span text:style-name="T1797"/></text:p>
          </table:table-cell>
        </table:table-row>
      </table:table>
      <text:p text:style-name="P1093"><text:span text:style-name="T1797"/></text:p>
      <text:p text:style-name="P1093"><text:span text:style-name="T1797"/></text:p>
      <text:list text:style-name="L1094">
        <text:list-item>
          <text:p text:style-name="P1094"><text:span text:style-name="T1798">Údaje vykázané na strane pasív súvahy</text:span></text:p>
        </text:list-item>
      </text:list>
      <text:p text:style-name="P1095"><text:span text:style-name="T1799"/></text:p>
      <text:list text:style-name="L1096">
        <text:list-item>
          <text:p text:style-name="P1096"><text:span text:style-name="T1800">základné imanie, rozdelenie zisku, vysporiadanie straty / tab.<text:s/></text:span><text:span text:style-name="T1801">č.1 až č.2 /</text:span></text:p>
        </text:list-item>
        <text:list-item>
          <text:p text:style-name="P1096"><text:span text:style-name="T1802">druhy rezerv, tvorba použitie, zrušenie rezerv / tab.<text:s/></text:span><text:span text:style-name="T1803">č. 3 až č.4 /</text:span></text:p>
        </text:list-item>
        <text:list-item>
          <text:p text:style-name="P1096"><text:span text:style-name="T1804">záväzky do lehoty a po lehote splatnosti / tab.<text:s/></text:span><text:span text:style-name="T1805">č.5 /</text:span></text:p>
        </text:list-item>
        <text:list-item>
          <text:p text:style-name="P1096"><text:span text:style-name="T1806">štruktúra záväzkov pod</text:span><text:span text:style-name="T1807">ľa doby splatnosti / tab. č.5 /</text:span></text:p>
        </text:list-item>
        <text:list-item>
          <text:p text:style-name="P1096"><text:span text:style-name="T1808">hodnota záväzku zabezpe</text:span><text:span text:style-name="T1809">čenom záložným právom alebo inou formou</text:span></text:p>
        </text:list-item>
        <text:list-item>
          <text:p text:style-name="P1096"><text:span text:style-name="T1810">vznik odloženého da</text:span><text:span text:style-name="T1811">ňového záväzku / tab. č.6 /</text:span></text:p>
        </text:list-item>
        <text:list-item>
          <text:p text:style-name="P1096"><text:span text:style-name="T1812">záväzky zo sociálneho fondu / tab.<text:s/></text:span><text:span text:style-name="T1813">č.7 /</text:span></text:p>
        </text:list-item>
        <text:list-item>
          <text:p text:style-name="P1096"><text:span text:style-name="T1814">vydané dlhopisy / tab.<text:s/></text:span><text:span text:style-name="T1815">č.8 /</text:span></text:p>
        </text:list-item>
        <text:list-item>
          <text:p text:style-name="P1096"><text:span text:style-name="T1816">bankové úvery, pôži</text:span><text:span text:style-name="T1817">čky, návratné finančné výpomoci / tab. č.9 až č.10 /</text:span></text:p>
        </text:list-item>
        <text:list-item>
          <text:p text:style-name="P1096"><text:span text:style-name="T1818">významné položky<text:s/></text:span><text:span text:style-name="T1819">časového rozlíšenia výdavkov budúcich období a výnosov budúcich období / tab. č.11 /</text:span></text:p>
        </text:list-item>
        <text:list-item>
          <text:p text:style-name="P1096"><text:span text:style-name="T1820">významné položky derivátov / tab.<text:s/></text:span><text:span text:style-name="T1821">č.12 až č.13 //</text:span></text:p>
        </text:list-item>
        <text:list-item>
          <text:p text:style-name="P1096"><text:span text:style-name="T1822">majetok a záväzky zabezpe</text:span><text:span text:style-name="T1823">čené derivátmi / tab. č.14 /</text:span></text:p>
        </text:list-item>
        <text:list-item>
          <text:p text:style-name="P1096"><text:span text:style-name="T1824">majetok prenajatý formou finan</text:span><text:span text:style-name="T1825">čného prenájmu / tab. č.15 /</text:span></text:p>
        </text:list-item>
      </text:list>
      <text:p text:style-name="P1097"><text:span text:style-name="T1826"/></text:p>
      <text:p text:style-name="P1097"><text:span text:style-name="T1826"/></text:p>
      <text:p text:style-name="P1097"><text:span text:style-name="T1826"/></text:p>
      <text:p text:style-name="P1098"><text:span text:style-name="T1826"/></text:p>
      <text:p text:style-name="P1098"><text:span text:style-name="T1826"/></text:p>
      <text:p text:style-name="P1098"><text:span text:style-name="T1826"/></text:p>
      <text:p text:style-name="P1098"><text:span text:style-name="T1827">21. Informácie k prílohe<text:s/></text:span><text:span text:style-name="T1828">č. 3 časti G. písm. a) tretiemu bodu<text:s text:c="2"/>o rozdelení účtovného zisku alebo o vysporiadaní účtovnej straty</text:span></text:p>
      <text:p text:style-name="P1099"><text:span text:style-name="T1829">Tabu</text:span><text:span text:style-name="T1830">ľka č. 1</text:span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1101"><text:span text:style-name="T1832">Rozdelenie ú</text:span><text:span text:style-name="T1833">čtovného zisku</text:span><text:span text:style-name="T1834"/></text:p>
          </table:table-cell>
          <table:table-cell table:style-name="TableCell300001">
            <text:p text:style-name="P1101"><text:span text:style-name="T1835">Bezprostredne predchádzajúce ú</text:span><text:span text:style-name="T1836">čtovné obdobie</text:span><text:span text:style-name="T1837"/></text:p>
          </table:table-cell>
        </table:table-row>
        <table:table-row table:style-name="TableRow3001">
          <table:table-cell table:style-name="TableCell300100">
            <text:p text:style-name="P1104"><text:span text:style-name="T1838">Ú</text:span><text:span text:style-name="T1839">čtovný zisk</text:span><text:span text:style-name="T1840"/></text:p>
          </table:table-cell>
          <table:table-cell table:style-name="TableCell300101">
            <text:p text:style-name="P1105"><text:span text:style-name="T1841">31.917</text:span><text:span text:style-name="T1842"/></text:p>
          </table:table-cell>
        </table:table-row>
        <table:table-row table:style-name="TableRow3002">
          <table:table-cell table:style-name="TableCell300200">
            <text:p text:style-name="P1107"><text:span text:style-name="T1843">Rozdelenie ú</text:span><text:span text:style-name="T1844">čtovného zisku</text:span><text:span text:style-name="T1845"/></text:p>
          </table:table-cell>
          <table:table-cell table:style-name="TableCell300201">
            <text:p text:style-name="P1108"><text:span text:style-name="T1846">Bežné ú</text:span><text:span text:style-name="T1847">čtovné obdobie</text:span><text:span text:style-name="T1848"/></text:p>
          </table:table-cell>
        </table:table-row>
        <table:table-row table:style-name="TableRow3003">
          <table:table-cell table:style-name="TableCell300300">
            <text:p text:style-name="P1111"><text:span text:style-name="T1849">Prídel do zákonného rezervného fondu</text:span><text:span text:style-name="T1850"/></text:p>
          </table:table-cell>
          <table:table-cell table:style-name="TableCell300301">
            <text:p text:style-name="P1112"><text:span text:style-name="T1850"/></text:p>
          </table:table-cell>
        </table:table-row>
        <table:table-row table:style-name="TableRow3004">
          <table:table-cell table:style-name="TableCell300400">
            <text:p text:style-name="P1115"><text:span text:style-name="T1851">Prídel do štatutárnych a ostatných fondov</text:span><text:span text:style-name="T1852"/></text:p>
          </table:table-cell>
          <table:table-cell table:style-name="TableCell300401">
            <text:p text:style-name="P1116"><text:span text:style-name="T1852"/></text:p>
          </table:table-cell>
        </table:table-row>
        <table:table-row table:style-name="TableRow3005">
          <table:table-cell table:style-name="TableCell300500">
            <text:p text:style-name="P1118"><text:span text:style-name="T1853">Prídel do sociálneho fondu</text:span><text:span text:style-name="T1854"/></text:p>
          </table:table-cell>
          <table:table-cell table:style-name="TableCell300501">
            <text:p text:style-name="P1119"><text:span text:style-name="T1854"/></text:p>
          </table:table-cell>
        </table:table-row>
        <table:table-row table:style-name="TableRow3006">
          <table:table-cell table:style-name="TableCell300600">
            <text:p text:style-name="P1122"><text:span text:style-name="T1855">Prídel na zvýšenie základného imania</text:span><text:span text:style-name="T1856"/></text:p>
          </table:table-cell>
          <table:table-cell table:style-name="TableCell300601">
            <text:p text:style-name="P1123"><text:span text:style-name="T1856"/></text:p>
          </table:table-cell>
        </table:table-row>
        <table:table-row table:style-name="TableRow3007">
          <table:table-cell table:style-name="TableCell300700">
            <text:p text:style-name="P1126"><text:span text:style-name="T1857">Úhrada straty minulých období</text:span><text:span text:style-name="T1858"/></text:p>
          </table:table-cell>
          <table:table-cell table:style-name="TableCell300701">
            <text:p text:style-name="P1127"><text:span text:style-name="T1858"/></text:p>
          </table:table-cell>
        </table:table-row>
        <table:table-row table:style-name="TableRow3008">
          <table:table-cell table:style-name="TableCell300800">
            <text:p text:style-name="P1130"><text:span text:style-name="T1859">Prevod do nerozdeleného zisku minulých rokov</text:span><text:span text:style-name="T1860"/></text:p>
          </table:table-cell>
          <table:table-cell table:style-name="TableCell300801">
            <text:p text:style-name="P1131"><text:span text:style-name="T1860"/></text:p>
          </table:table-cell>
        </table:table-row>
        <table:table-row table:style-name="TableRow3009">
          <table:table-cell table:style-name="TableCell300900">
            <text:p text:style-name="P1134"><text:span text:style-name="T1861">Rozdelenie podielu na zisku spolo</text:span><text:span text:style-name="T1862">čníkom, členom</text:span><text:span text:style-name="T1863"/></text:p>
          </table:table-cell>
          <table:table-cell table:style-name="TableCell300901">
            <text:p text:style-name="P1135"><text:span text:style-name="T1864">29.683</text:span><text:span text:style-name="T1865"/></text:p>
          </table:table-cell>
        </table:table-row>
        <table:table-row table:style-name="TableRow3010">
          <table:table-cell table:style-name="TableCell301000">
            <text:p text:style-name="P1137"><text:span text:style-name="T1866">Iné-7 % zrážková da</text:span><text:span text:style-name="T1867">ň z vyplatených divident<text:s/></text:span><text:span text:style-name="T1868"/></text:p>
          </table:table-cell>
          <table:table-cell table:style-name="TableCell301001">
            <text:p text:style-name="P1138"><text:span text:style-name="T1869">2.234</text:span><text:span text:style-name="T1870"/></text:p>
          </table:table-cell>
        </table:table-row>
        <table:table-row table:style-name="TableRow3011">
          <table:table-cell table:style-name="TableCell301100">
            <text:p text:style-name="P1141"><text:span text:style-name="T1871">Spolu</text:span><text:span text:style-name="T1872"/></text:p>
          </table:table-cell>
          <table:table-cell table:style-name="TableCell301101">
            <text:p text:style-name="P1142"><text:span text:style-name="T1873">31.917</text:span><text:span text:style-name="T1874"/></text:p>
          </table:table-cell>
        </table:table-row>
      </table:table>
      <text:p text:style-name="P1144"><text:span text:style-name="T1874"/></text:p>
      <text:p text:style-name="P1145"><text:span text:style-name="T1875">Tabu</text:span><text:span text:style-name="T1876">ľka č. 2</text:span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1147"><text:span text:style-name="T1878">Vysporiadanie ú</text:span><text:span text:style-name="T1879">čtovnej straty</text:span><text:span text:style-name="T1880"/></text:p>
          </table:table-cell>
          <table:table-cell table:style-name="TableCell310001">
            <text:p text:style-name="P1147"><text:span text:style-name="T1881">Bezprostredne predchádzajúce ú</text:span><text:span text:style-name="T1882">čtovné obdobie</text:span><text:span text:style-name="T1883"/></text:p>
          </table:table-cell>
        </table:table-row>
        <table:table-row table:style-name="TableRow3101">
          <table:table-cell table:style-name="TableCell310100">
            <text:p text:style-name="P1150"><text:span text:style-name="T1884">Ú</text:span><text:span text:style-name="T1885">čtovná strata</text:span><text:span text:style-name="T1886"/></text:p>
          </table:table-cell>
          <table:table-cell table:style-name="TableCell310101">
            <text:p text:style-name="P1151"><text:span text:style-name="T1886"/></text:p>
          </table:table-cell>
        </table:table-row>
        <table:table-row table:style-name="TableRow3102">
          <table:table-cell table:style-name="TableCell310200">
            <text:p text:style-name="P1154"><text:span text:style-name="T1887">Vysporiadanie ú</text:span><text:span text:style-name="T1888">čtovnej straty</text:span><text:span text:style-name="T1889"/></text:p>
          </table:table-cell>
          <table:table-cell table:style-name="TableCell310201">
            <text:p text:style-name="P1155"><text:span text:style-name="T1890">Bežné ú</text:span><text:span text:style-name="T1891">čtovné obdobie</text:span><text:span text:style-name="T1892"/></text:p>
          </table:table-cell>
        </table:table-row>
        <table:table-row table:style-name="TableRow3103">
          <table:table-cell table:style-name="TableCell310300">
            <text:p text:style-name="P1158"><text:span text:style-name="T1893">Zo zákonného rezervného fondu</text:span><text:span text:style-name="T1894"/></text:p>
          </table:table-cell>
          <table:table-cell table:style-name="TableCell310301">
            <text:p text:style-name="P1159"><text:span text:style-name="T1894"/></text:p>
          </table:table-cell>
        </table:table-row>
        <table:table-row table:style-name="TableRow3104">
          <table:table-cell table:style-name="TableCell310400">
            <text:p text:style-name="P1162"><text:span text:style-name="T1895">Zo štatutárnych a ostatných fondov</text:span><text:span text:style-name="T1896"/></text:p>
          </table:table-cell>
          <table:table-cell table:style-name="TableCell310401">
            <text:p text:style-name="P1163"><text:span text:style-name="T1896"/></text:p>
          </table:table-cell>
        </table:table-row>
        <table:table-row table:style-name="TableRow3105">
          <table:table-cell table:style-name="TableCell310500">
            <text:p text:style-name="P1165"><text:span text:style-name="T1897">Z nerozdeleného zisku minulých rokov</text:span><text:span text:style-name="T1898"/></text:p>
          </table:table-cell>
          <table:table-cell table:style-name="TableCell310501">
            <text:p text:style-name="P1166"><text:span text:style-name="T1898"/></text:p>
          </table:table-cell>
        </table:table-row>
        <table:table-row table:style-name="TableRow3106">
          <table:table-cell table:style-name="TableCell310600">
            <text:p text:style-name="P1168"><text:span text:style-name="T1899">Úhrada straty spolo</text:span><text:span text:style-name="T1900">čníkmi</text:span><text:span text:style-name="T1901"/></text:p>
          </table:table-cell>
          <table:table-cell table:style-name="TableCell310601">
            <text:p text:style-name="P1169"><text:span text:style-name="T1901"/></text:p>
          </table:table-cell>
        </table:table-row>
        <table:table-row table:style-name="TableRow3107">
          <table:table-cell table:style-name="TableCell310700">
            <text:p text:style-name="P1171"><text:span text:style-name="T1902">Prevod do neuhradenej straty minulých rokov</text:span><text:span text:style-name="T1903"/></text:p>
          </table:table-cell>
          <table:table-cell table:style-name="TableCell310701">
            <text:p text:style-name="P1172"><text:span text:style-name="T1903"/></text:p>
          </table:table-cell>
        </table:table-row>
        <table:table-row table:style-name="TableRow3108">
          <table:table-cell table:style-name="TableCell310800">
            <text:p text:style-name="P1174"><text:span text:style-name="T1904">Iné</text:span><text:span text:style-name="T1905"/></text:p>
          </table:table-cell>
          <table:table-cell table:style-name="TableCell310801">
            <text:p text:style-name="P1175"><text:span text:style-name="T1905"/></text:p>
          </table:table-cell>
        </table:table-row>
        <table:table-row table:style-name="TableRow3109">
          <table:table-cell table:style-name="TableCell310900">
            <text:p text:style-name="P1178"><text:span text:style-name="T1906">Spolu</text:span><text:span text:style-name="T1907"/></text:p>
          </table:table-cell>
          <table:table-cell table:style-name="TableCell310901">
            <text:p text:style-name="P1179"><text:span text:style-name="T1907"/></text:p>
          </table:table-cell>
        </table:table-row>
      </table:table>
      <text:p text:style-name="P1181"><text:span text:style-name="T1907"/></text:p>
      <text:list text:style-name="L1182">
        <text:list-item>
          <text:p text:style-name="P1182"><text:span text:style-name="T1908">22.<text:s text:c="2"/>Informácie k prílohe<text:s/></text:span><text:span text:style-name="T1909">č. 3  časti G. písm. b)<text:s text:c="2"/>o rezervách</text:span></text:p>
        </text:list-item>
      </text:list>
      <text:p text:style-name="P1183"><text:span text:style-name="T1910">Tabu</text:span><text:span text:style-name="T1911">ľka č. 1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column table:style-name="TableColumn3204"/>
        <table:table-row table:style-name="TableRow3200">
          <table:table-cell table:style-name="TableCell320000" table:number-rows-spanned="2">
            <text:p text:style-name="P1185"><text:span text:style-name="T1913">Rezervy</text:span><text:span text:style-name="T1914"/></text:p>
          </table:table-cell>
          <table:table-cell table:style-name="TableCell320001" table:number-columns-spanned="4">
            <text:p text:style-name="P1185"><text:span text:style-name="T1915">Bežné ú</text:span><text:span text:style-name="T1916">čtovné obdobie</text:span><text:span text:style-name="T1917"/></text:p>
          </table:table-cell>
          <table:covered-table-cell/>
          <table:covered-table-cell/>
          <table:covered-table-cell/>
        </table:table-row>
        <table:table-row table:style-name="TableRow3201">
          <table:covered-table-cell>
            <text:p text:style-name="P1188"><text:span text:style-name="T1917"><text:s/></text:span></text:p>
          </table:covered-table-cell>
          <table:table-cell table:style-name="TableCell320101">
            <text:p text:style-name="P1189"><text:span text:style-name="T1918">Stav na za</text:span><text:span text:style-name="T1919">čiatku účtovného obdobia</text:span><text:span text:style-name="T1920"/></text:p>
          </table:table-cell>
          <table:table-cell table:style-name="TableCell320102">
            <text:p text:style-name="P1189"><text:span text:style-name="T1921">Tvorba</text:span><text:span text:style-name="T1922"/></text:p>
          </table:table-cell>
          <table:table-cell table:style-name="TableCell320103">
            <text:p text:style-name="P1189"><text:span text:style-name="T1923">Použitie</text:span><text:span text:style-name="T1924"/></text:p>
          </table:table-cell>
          <table:table-cell table:style-name="TableCell320104">
            <text:p text:style-name="P1189"><text:span text:style-name="T1925">Zrušenie</text:span><text:span text:style-name="T1926"/></text:p>
          </table:table-cell>
        </table:table-row>
        <table:table-row table:style-name="TableRow3202">
          <table:table-cell table:style-name="TableCell320200">
            <text:p text:style-name="P1192"><text:span text:style-name="T1927">a</text:span><text:span text:style-name="T1928"/></text:p>
          </table:table-cell>
          <table:table-cell table:style-name="TableCell320201">
            <text:p text:style-name="P1192"><text:span text:style-name="T1929">b</text:span><text:span text:style-name="T1930"/></text:p>
          </table:table-cell>
          <table:table-cell table:style-name="TableCell320202">
            <text:p text:style-name="P1192"><text:span text:style-name="T1931">c</text:span><text:span text:style-name="T1932"/></text:p>
          </table:table-cell>
          <table:table-cell table:style-name="TableCell320203">
            <text:p text:style-name="P1192"><text:span text:style-name="T1933">d</text:span><text:span text:style-name="T1934"/></text:p>
          </table:table-cell>
          <table:table-cell table:style-name="TableCell320204">
            <text:p text:style-name="P1192"><text:span text:style-name="T1935">e</text:span><text:span text:style-name="T1936"/></text:p>
          </table:table-cell>
        </table:table-row>
        <table:table-row table:style-name="TableRow3203">
          <table:table-cell table:style-name="TableCell320300">
            <text:p text:style-name="P1195"><text:span text:style-name="T1937">Dlhodobé rezervy, z toho:</text:span><text:span text:style-name="T1938"/></text:p>
          </table:table-cell>
          <table:table-cell table:style-name="TableCell320301">
            <text:p text:style-name="P1196"><text:span text:style-name="T1939">-</text:span><text:span text:style-name="T1940"/></text:p>
          </table:table-cell>
          <table:table-cell table:style-name="TableCell320302">
            <text:p text:style-name="P1196"><text:span text:style-name="T1941">-</text:span><text:span text:style-name="T1942"/></text:p>
          </table:table-cell>
          <table:table-cell table:style-name="TableCell320303">
            <text:p text:style-name="P1196"><text:span text:style-name="T1943">-</text:span><text:span text:style-name="T1944"/></text:p>
          </table:table-cell>
          <table:table-cell table:style-name="TableCell320304">
            <text:p text:style-name="P1196"><text:span text:style-name="T1945">-</text:span><text:span text:style-name="T1946"/></text:p>
          </table:table-cell>
        </table:table-row>
        <table:table-row table:style-name="TableRow3204">
          <table:table-cell table:style-name="TableCell320400">
            <text:p text:style-name="P1199"><text:span text:style-name="T1946"/></text:p>
          </table:table-cell>
          <table:table-cell table:style-name="TableCell320401">
            <text:p text:style-name="P1199"><text:span text:style-name="T1946"/></text:p>
          </table:table-cell>
          <table:table-cell table:style-name="TableCell320402">
            <text:p text:style-name="P1199"><text:span text:style-name="T1946"/></text:p>
          </table:table-cell>
          <table:table-cell table:style-name="TableCell320403">
            <text:p text:style-name="P1199"><text:span text:style-name="T1946"/></text:p>
          </table:table-cell>
          <table:table-cell table:style-name="TableCell320404">
            <text:p text:style-name="P1199"><text:span text:style-name="T1946"/></text:p>
          </table:table-cell>
        </table:table-row>
        <table:table-row table:style-name="TableRow3205">
          <table:table-cell table:style-name="TableCell320500">
            <text:p text:style-name="P1202"><text:span text:style-name="T1946"/></text:p>
          </table:table-cell>
          <table:table-cell table:style-name="TableCell320501">
            <text:p text:style-name="P1202"><text:span text:style-name="T1946"/></text:p>
          </table:table-cell>
          <table:table-cell table:style-name="TableCell320502">
            <text:p text:style-name="P1202"><text:span text:style-name="T1946"/></text:p>
          </table:table-cell>
          <table:table-cell table:style-name="TableCell320503">
            <text:p text:style-name="P1202"><text:span text:style-name="T1946"/></text:p>
          </table:table-cell>
          <table:table-cell table:style-name="TableCell320504">
            <text:p text:style-name="P1202"><text:span text:style-name="T1946"/></text:p>
          </table:table-cell>
        </table:table-row>
        <table:table-row table:style-name="TableRow3206">
          <table:table-cell table:style-name="TableCell320600">
            <text:p text:style-name="P1205"><text:span text:style-name="T1946"/></text:p>
          </table:table-cell>
          <table:table-cell table:style-name="TableCell320601">
            <text:p text:style-name="P1205"><text:span text:style-name="T1946"/></text:p>
          </table:table-cell>
          <table:table-cell table:style-name="TableCell320602">
            <text:p text:style-name="P1205"><text:span text:style-name="T1946"/></text:p>
          </table:table-cell>
          <table:table-cell table:style-name="TableCell320603">
            <text:p text:style-name="P1205"><text:span text:style-name="T1946"/></text:p>
          </table:table-cell>
          <table:table-cell table:style-name="TableCell320604">
            <text:p text:style-name="P1205"><text:span text:style-name="T1946"/></text:p>
          </table:table-cell>
        </table:table-row>
        <table:table-row table:style-name="TableRow3207">
          <table:table-cell table:style-name="TableCell320700">
            <text:p text:style-name="P1208"><text:span text:style-name="T1947">Krátkodobé rezervy, z toho:</text:span><text:span text:style-name="T1948"/></text:p>
          </table:table-cell>
          <table:table-cell table:style-name="TableCell320701">
            <text:p text:style-name="P1209"><text:span text:style-name="T1949">2.058</text:span><text:span text:style-name="T1950"/></text:p>
          </table:table-cell>
          <table:table-cell table:style-name="TableCell320702">
            <text:p text:style-name="P1209"><text:span text:style-name="T1951">2.386</text:span><text:span text:style-name="T1952"/></text:p>
          </table:table-cell>
          <table:table-cell table:style-name="TableCell320703">
            <text:p text:style-name="P1209"><text:span text:style-name="T1952">2</text:span><text:span text:style-name="T1953">.058</text:span><text:span text:style-name="T1954"/></text:p>
          </table:table-cell>
          <table:table-cell table:style-name="TableCell320704">
            <text:p text:style-name="P1209"><text:span text:style-name="T1954"/></text:p>
          </table:table-cell>
        </table:table-row>
        <table:table-row table:style-name="TableRow3208">
          <table:table-cell table:style-name="TableCell320800">
            <text:list text:style-name="L1212">
              <text:list-item>
                <text:p text:style-name="P1212"><text:span text:style-name="T1955">nevy</text:span><text:span text:style-name="T1956">čerpané RD+poistné zamest.</text:span><text:span text:style-name="T1957"/></text:p>
              </text:list-item>
            </text:list>
          </table:table-cell>
          <table:table-cell table:style-name="TableCell320801">
            <text:p text:style-name="P1213"><text:span text:style-name="T1958">2.058</text:span><text:span text:style-name="T1959"/></text:p>
          </table:table-cell>
          <table:table-cell table:style-name="TableCell320802">
            <text:p text:style-name="P1213"><text:span text:style-name="T1960">2.386</text:span><text:span text:style-name="T1961"/></text:p>
          </table:table-cell>
          <table:table-cell table:style-name="TableCell320803">
            <text:p text:style-name="P1213"><text:span text:style-name="T1962">2.058</text:span><text:span text:style-name="T1963"/></text:p>
          </table:table-cell>
          <table:table-cell table:style-name="TableCell320804">
            <text:p text:style-name="P1213"><text:span text:style-name="T1963"/></text:p>
          </table:table-cell>
        </table:table-row>
        <table:table-row table:style-name="TableRow3209">
          <table:table-cell table:style-name="TableCell320900">
            <text:p text:style-name="P1216"><text:span text:style-name="T1963"/></text:p>
          </table:table-cell>
          <table:table-cell table:style-name="TableCell320901">
            <text:p text:style-name="P1216"><text:span text:style-name="T1963"/></text:p>
          </table:table-cell>
          <table:table-cell table:style-name="TableCell320902">
            <text:p text:style-name="P1216"><text:span text:style-name="T1963"/></text:p>
          </table:table-cell>
          <table:table-cell table:style-name="TableCell320903">
            <text:p text:style-name="P1216"><text:span text:style-name="T1963"/></text:p>
          </table:table-cell>
          <table:table-cell table:style-name="TableCell320904">
            <text:p text:style-name="P1216"><text:span text:style-name="T1963"/></text:p>
          </table:table-cell>
        </table:table-row>
        <table:table-row table:style-name="TableRow3210">
          <table:table-cell table:style-name="TableCell321000">
            <text:p text:style-name="P1219"><text:span text:style-name="T1963"/></text:p>
          </table:table-cell>
          <table:table-cell table:style-name="TableCell321001">
            <text:p text:style-name="P1219"><text:span text:style-name="T1963"/></text:p>
          </table:table-cell>
          <table:table-cell table:style-name="TableCell321002">
            <text:p text:style-name="P1219"><text:span text:style-name="T1963"/></text:p>
          </table:table-cell>
          <table:table-cell table:style-name="TableCell321003">
            <text:p text:style-name="P1219"><text:span text:style-name="T1963"/></text:p>
          </table:table-cell>
          <table:table-cell table:style-name="TableCell321004">
            <text:p text:style-name="P1219"><text:span text:style-name="T1963"/></text:p>
          </table:table-cell>
        </table:table-row>
      </table:table>
      <text:p text:style-name="P1221"><text:span text:style-name="T1963"/></text:p>
      <text:p text:style-name="P1221"><text:span text:style-name="T1963"/></text:p>
      <text:p text:style-name="P1221"><text:span text:style-name="T1963"/></text:p>
      <text:p text:style-name="P1222"><text:span text:style-name="T1964">Tabu</text:span><text:span text:style-name="T1965">ľka č. 2</text:span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row table:style-name="TableRow3300">
          <table:table-cell table:style-name="TableCell330000" table:number-rows-spanned="2">
            <text:p text:style-name="P1224"><text:span text:style-name="T1967">Rezervy</text:span><text:span text:style-name="T1968"/></text:p>
          </table:table-cell>
          <table:table-cell table:style-name="TableCell330001" table:number-columns-spanned="4">
            <text:p text:style-name="P1224"><text:span text:style-name="T1969">Bezprostredne predchádzajúce ú</text:span><text:span text:style-name="T1970">čtovné obdobie</text:span><text:span text:style-name="T1971"/></text:p>
          </table:table-cell>
          <table:covered-table-cell/>
          <table:covered-table-cell/>
          <table:covered-table-cell/>
        </table:table-row>
        <table:table-row table:style-name="TableRow3301">
          <table:covered-table-cell>
            <text:p text:style-name="P1227"><text:span text:style-name="T1971"><text:s/></text:span></text:p>
          </table:covered-table-cell>
          <table:table-cell table:style-name="TableCell330101">
            <text:p text:style-name="P1228"><text:span text:style-name="T1972">Stav na za</text:span><text:span text:style-name="T1973">čiatku účtovného obdobia</text:span><text:span text:style-name="T1974"/></text:p>
          </table:table-cell>
          <table:table-cell table:style-name="TableCell330102">
            <text:p text:style-name="P1228"><text:span text:style-name="T1975">Tvorba</text:span><text:span text:style-name="T1976"/></text:p>
          </table:table-cell>
          <table:table-cell table:style-name="TableCell330103">
            <text:p text:style-name="P1228"><text:span text:style-name="T1977">Použitie</text:span><text:span text:style-name="T1978"/></text:p>
          </table:table-cell>
          <table:table-cell table:style-name="TableCell330104">
            <text:p text:style-name="P1228"><text:span text:style-name="T1979">Zrušenie</text:span><text:span text:style-name="T1980"/></text:p>
          </table:table-cell>
        </table:table-row>
        <table:table-row table:style-name="TableRow3302">
          <table:table-cell table:style-name="TableCell330200">
            <text:p text:style-name="P1231"><text:span text:style-name="T1981">a</text:span><text:span text:style-name="T1982"/></text:p>
          </table:table-cell>
          <table:table-cell table:style-name="TableCell330201">
            <text:p text:style-name="P1231"><text:span text:style-name="T1983">b</text:span><text:span text:style-name="T1984"/></text:p>
          </table:table-cell>
          <table:table-cell table:style-name="TableCell330202">
            <text:p text:style-name="P1231"><text:span text:style-name="T1985">c</text:span><text:span text:style-name="T1986"/></text:p>
          </table:table-cell>
          <table:table-cell table:style-name="TableCell330203">
            <text:p text:style-name="P1231"><text:span text:style-name="T1987">d</text:span><text:span text:style-name="T1988"/></text:p>
          </table:table-cell>
          <table:table-cell table:style-name="TableCell330204">
            <text:p text:style-name="P1231"><text:span text:style-name="T1989">e</text:span><text:span text:style-name="T1990"/></text:p>
          </table:table-cell>
        </table:table-row>
        <table:table-row table:style-name="TableRow3303">
          <table:table-cell table:style-name="TableCell330300">
            <text:p text:style-name="P1234"><text:span text:style-name="T1991">Dlhodobé rezervy, z toho:</text:span><text:span text:style-name="T1992"/></text:p>
          </table:table-cell>
          <table:table-cell table:style-name="TableCell330301">
            <text:p text:style-name="P1235"><text:span text:style-name="T1993">-</text:span><text:span text:style-name="T1994"/></text:p>
          </table:table-cell>
          <table:table-cell table:style-name="TableCell330302">
            <text:p text:style-name="P1235"><text:span text:style-name="T1995">-</text:span><text:span text:style-name="T1996"/></text:p>
          </table:table-cell>
          <table:table-cell table:style-name="TableCell330303">
            <text:p text:style-name="P1235"><text:span text:style-name="T1997">-</text:span><text:span text:style-name="T1998"/></text:p>
          </table:table-cell>
          <table:table-cell table:style-name="TableCell330304">
            <text:p text:style-name="P1235"><text:span text:style-name="T1999">-</text:span><text:span text:style-name="T2000"/></text:p>
          </table:table-cell>
        </table:table-row>
        <table:table-row table:style-name="TableRow3304">
          <table:table-cell table:style-name="TableCell330400">
            <text:p text:style-name="P1238"><text:span text:style-name="T2000"/></text:p>
          </table:table-cell>
          <table:table-cell table:style-name="TableCell330401">
            <text:p text:style-name="P1238"><text:span text:style-name="T2000"/></text:p>
          </table:table-cell>
          <table:table-cell table:style-name="TableCell330402">
            <text:p text:style-name="P1238"><text:span text:style-name="T2000"/></text:p>
          </table:table-cell>
          <table:table-cell table:style-name="TableCell330403">
            <text:p text:style-name="P1238"><text:span text:style-name="T2000"/></text:p>
          </table:table-cell>
          <table:table-cell table:style-name="TableCell330404">
            <text:p text:style-name="P1238"><text:span text:style-name="T2000"/></text:p>
          </table:table-cell>
        </table:table-row>
        <table:table-row table:style-name="TableRow3305">
          <table:table-cell table:style-name="TableCell330500">
            <text:p text:style-name="P1241"><text:span text:style-name="T2000"/></text:p>
          </table:table-cell>
          <table:table-cell table:style-name="TableCell330501">
            <text:p text:style-name="P1241"><text:span text:style-name="T2000"/></text:p>
          </table:table-cell>
          <table:table-cell table:style-name="TableCell330502">
            <text:p text:style-name="P1241"><text:span text:style-name="T2000"/></text:p>
          </table:table-cell>
          <table:table-cell table:style-name="TableCell330503">
            <text:p text:style-name="P1241"><text:span text:style-name="T2000"/></text:p>
          </table:table-cell>
          <table:table-cell table:style-name="TableCell330504">
            <text:p text:style-name="P1241"><text:span text:style-name="T2000"/></text:p>
          </table:table-cell>
        </table:table-row>
        <table:table-row table:style-name="TableRow3306">
          <table:table-cell table:style-name="TableCell330600">
            <text:p text:style-name="P1244"><text:span text:style-name="T2001">Krátkodobé rezervy, z toho:</text:span><text:span text:style-name="T2002"/></text:p>
          </table:table-cell>
          <table:table-cell table:style-name="TableCell330601">
            <text:p text:style-name="P1245"><text:span text:style-name="T2003">2.058</text:span><text:span text:style-name="T2004"/></text:p>
          </table:table-cell>
          <table:table-cell table:style-name="TableCell330602">
            <text:p text:style-name="P1245"><text:span text:style-name="T2005">2.386</text:span><text:span text:style-name="T2006"/></text:p>
          </table:table-cell>
          <table:table-cell table:style-name="TableCell330603">
            <text:p text:style-name="P1245"><text:span text:style-name="T2007">2.058</text:span><text:span text:style-name="T2008"/></text:p>
          </table:table-cell>
          <table:table-cell table:style-name="TableCell330604">
            <text:p text:style-name="P1245"><text:span text:style-name="T2008"/></text:p>
          </table:table-cell>
        </table:table-row>
        <table:table-row table:style-name="TableRow3307">
          <table:table-cell table:style-name="TableCell330700">
            <text:list text:style-name="L1248">
              <text:list-item>
                <text:p text:style-name="P1248"><text:span text:style-name="T2009">nevy</text:span><text:span text:style-name="T2010">čerpané RD + poistné zamest.,závierka</text:span><text:span text:style-name="T2011"/></text:p>
              </text:list-item>
            </text:list>
          </table:table-cell>
          <table:table-cell table:style-name="TableCell330701">
            <text:p text:style-name="P1249"><text:span text:style-name="T2012">2.058</text:span><text:span text:style-name="T2013"/></text:p>
          </table:table-cell>
          <table:table-cell table:style-name="TableCell330702">
            <text:p text:style-name="P1249"><text:span text:style-name="T2014">2.386</text:span><text:span text:style-name="T2015"/></text:p>
          </table:table-cell>
          <table:table-cell table:style-name="TableCell330703">
            <text:p text:style-name="P1249"><text:span text:style-name="T2016">2.058</text:span><text:span text:style-name="T2017"/></text:p>
          </table:table-cell>
          <table:table-cell table:style-name="TableCell330704">
            <text:p text:style-name="P1249"><text:span text:style-name="T2017"/></text:p>
          </table:table-cell>
        </table:table-row>
        <table:table-row table:style-name="TableRow3308">
          <table:table-cell table:style-name="TableCell330800">
            <text:p text:style-name="P1252"><text:span text:style-name="T2017"/></text:p>
          </table:table-cell>
          <table:table-cell table:style-name="TableCell330801">
            <text:p text:style-name="P1252"><text:span text:style-name="T2017"/></text:p>
          </table:table-cell>
          <table:table-cell table:style-name="TableCell330802">
            <text:p text:style-name="P1252"><text:span text:style-name="T2017"/></text:p>
          </table:table-cell>
          <table:table-cell table:style-name="TableCell330803">
            <text:p text:style-name="P1252"><text:span text:style-name="T2017"/></text:p>
          </table:table-cell>
          <table:table-cell table:style-name="TableCell330804">
            <text:p text:style-name="P1252"><text:span text:style-name="T2017"/></text:p>
          </table:table-cell>
        </table:table-row>
        <table:table-row table:style-name="TableRow3309">
          <table:table-cell table:style-name="TableCell330900">
            <text:p text:style-name="P1255"><text:span text:style-name="T2017"/></text:p>
          </table:table-cell>
          <table:table-cell table:style-name="TableCell330901">
            <text:p text:style-name="P1255"><text:span text:style-name="T2017"/></text:p>
          </table:table-cell>
          <table:table-cell table:style-name="TableCell330902">
            <text:p text:style-name="P1255"><text:span text:style-name="T2017"/></text:p>
          </table:table-cell>
          <table:table-cell table:style-name="TableCell330903">
            <text:p text:style-name="P1255"><text:span text:style-name="T2017"/></text:p>
          </table:table-cell>
          <table:table-cell table:style-name="TableCell330904">
            <text:p text:style-name="P1255"><text:span text:style-name="T2017"/></text:p>
          </table:table-cell>
        </table:table-row>
        <table:table-row table:style-name="TableRow3310">
          <table:table-cell table:style-name="TableCell331000">
            <text:p text:style-name="P1258"><text:span text:style-name="T2017"/></text:p>
          </table:table-cell>
          <table:table-cell table:style-name="TableCell331001">
            <text:p text:style-name="P1258"><text:span text:style-name="T2017"/></text:p>
          </table:table-cell>
          <table:table-cell table:style-name="TableCell331002">
            <text:p text:style-name="P1258"><text:span text:style-name="T2017"/></text:p>
          </table:table-cell>
          <table:table-cell table:style-name="TableCell331003">
            <text:p text:style-name="P1258"><text:span text:style-name="T2017"/></text:p>
          </table:table-cell>
          <table:table-cell table:style-name="TableCell331004">
            <text:p text:style-name="P1258"><text:span text:style-name="T2017"/></text:p>
          </table:table-cell>
        </table:table-row>
        <table:table-row table:style-name="TableRow3311">
          <table:table-cell table:style-name="TableCell331100">
            <text:p text:style-name="P1260"><text:span text:style-name="T2017"/></text:p>
          </table:table-cell>
          <table:table-cell table:style-name="TableCell331101">
            <text:p text:style-name="P1260"><text:span text:style-name="T2017"/></text:p>
          </table:table-cell>
          <table:table-cell table:style-name="TableCell331102">
            <text:p text:style-name="P1260"><text:span text:style-name="T2017"/></text:p>
          </table:table-cell>
          <table:table-cell table:style-name="TableCell331103">
            <text:p text:style-name="P1260"><text:span text:style-name="T2017"/></text:p>
          </table:table-cell>
          <table:table-cell table:style-name="TableCell331104">
            <text:p text:style-name="P1260"><text:span text:style-name="T2017"/></text:p>
          </table:table-cell>
        </table:table-row>
        <table:table-row table:style-name="TableRow3312">
          <table:table-cell table:style-name="TableCell331200">
            <text:p text:style-name="P1263"><text:span text:style-name="T2017"/></text:p>
          </table:table-cell>
          <table:table-cell table:style-name="TableCell331201">
            <text:p text:style-name="P1263"><text:span text:style-name="T2017"/></text:p>
          </table:table-cell>
          <table:table-cell table:style-name="TableCell331202">
            <text:p text:style-name="P1263"><text:span text:style-name="T2017"/></text:p>
          </table:table-cell>
          <table:table-cell table:style-name="TableCell331203">
            <text:p text:style-name="P1263"><text:span text:style-name="T2017"/></text:p>
          </table:table-cell>
          <table:table-cell table:style-name="TableCell331204">
            <text:p text:style-name="P1263"><text:span text:style-name="T2017"/></text:p>
          </table:table-cell>
        </table:table-row>
      </table:table>
      <text:p text:style-name="P1265"><text:span text:style-name="T2017"/></text:p>
      <text:list text:style-name="L1266">
        <text:list-item>
          <text:p text:style-name="P1266"><text:span text:style-name="T2017"/></text:p>
        </text:list-item>
        <text:list-item>
          <text:p text:style-name="P1266"><text:span text:style-name="T2018">23.<text:s text:c="2"/>Informácie k prílohe<text:s/></text:span><text:span text:style-name="T2019">č. 3 časti G. písm. c) a d)<text:s text:c="2"/>o záväzkoch </text:span></text:p>
        </text:list-item>
      </text:list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1268"><text:span text:style-name="T2021">Záväzky</text:span><text:span text:style-name="T2022"/></text:p>
          </table:table-cell>
          <table:table-cell table:style-name="TableCell340001">
            <text:p text:style-name="P1268"><text:span text:style-name="T2023">Bežné ú</text:span><text:span text:style-name="T2024">čtovné obdobie</text:span><text:span text:style-name="T2025"/></text:p>
          </table:table-cell>
          <table:table-cell table:style-name="TableCell340002">
            <text:p text:style-name="P1268"><text:span text:style-name="T2026">Bezprostredne predchádzajúce ú</text:span><text:span text:style-name="T2027">čtovné obdobie</text:span><text:span text:style-name="T2028"/></text:p>
          </table:table-cell>
        </table:table-row>
        <table:table-row table:style-name="TableRow3401">
          <table:table-cell table:style-name="TableCell340100">
            <text:p text:style-name="P1271"><text:span text:style-name="T2029">Záväzky do lehoty splatnosti</text:span><text:span text:style-name="T2030"/></text:p>
          </table:table-cell>
          <table:table-cell table:style-name="TableCell340101">
            <text:p text:style-name="P1272"><text:span text:style-name="T2030">5</text:span><text:span text:style-name="T2031">60</text:span><text:span text:style-name="T2032"/></text:p>
          </table:table-cell>
          <table:table-cell table:style-name="TableCell340102">
            <text:p text:style-name="P1272"><text:span text:style-name="T2032">1</text:span><text:span text:style-name="T2033">.091</text:span><text:span text:style-name="T2034"/></text:p>
          </table:table-cell>
        </table:table-row>
        <table:table-row table:style-name="TableRow3402">
          <table:table-cell table:style-name="TableCell340200">
            <text:p text:style-name="P1275"><text:span text:style-name="T2035">Záväzky po lehote splatnosti<text:s/></text:span><text:span text:style-name="T2036"/></text:p>
          </table:table-cell>
          <table:table-cell table:style-name="TableCell340201">
            <text:p text:style-name="P1276"><text:span text:style-name="T2036">2</text:span><text:span text:style-name="T2037">40</text:span><text:span text:style-name="T2038"/></text:p>
          </table:table-cell>
          <table:table-cell table:style-name="TableCell340202">
            <text:p text:style-name="P1276"><text:span text:style-name="T2038">0</text:span></text:p>
          </table:table-cell>
        </table:table-row>
        <table:table-row table:style-name="TableRow3403">
          <table:table-cell table:style-name="TableCell340300">
            <text:p text:style-name="P1279"><text:span text:style-name="T2039">Krátkodobé záväzky spolu</text:span><text:span text:style-name="T2040"/></text:p>
          </table:table-cell>
          <table:table-cell table:style-name="TableCell340301">
            <text:p text:style-name="P1280"><text:span text:style-name="T2041">11.897</text:span><text:span text:style-name="T2042"/></text:p>
          </table:table-cell>
          <table:table-cell table:style-name="TableCell340302">
            <text:p text:style-name="P1280"><text:span text:style-name="T2043">7.380</text:span><text:span text:style-name="T2044"/></text:p>
          </table:table-cell>
        </table:table-row>
        <table:table-row table:style-name="TableRow3404">
          <table:table-cell table:style-name="TableCell340400">
            <text:p text:style-name="P1283"><text:span text:style-name="T2045">Záväzky so zostatkovou dobou splatnosti jeden rok až pä</text:span><text:span text:style-name="T2046">ť rokov</text:span><text:span text:style-name="T2047"/></text:p>
          </table:table-cell>
          <table:table-cell table:style-name="TableCell340401">
            <text:p text:style-name="P1284"><text:span text:style-name="T2048">96</text:span><text:span text:style-name="T2049"/></text:p>
          </table:table-cell>
          <table:table-cell table:style-name="TableCell340402">
            <text:p text:style-name="P1284"><text:span text:style-name="T2050">68</text:span><text:span text:style-name="T2051"/></text:p>
          </table:table-cell>
        </table:table-row>
        <table:table-row table:style-name="TableRow3405">
          <table:table-cell table:style-name="TableCell340500">
            <text:p text:style-name="P1287"><text:span text:style-name="T2052">Záväzky so zostatkovou dobou splatnosti nad pä</text:span><text:span text:style-name="T2053">ť rokov</text:span><text:span text:style-name="T2054"/></text:p>
          </table:table-cell>
          <table:table-cell table:style-name="TableCell340501">
            <text:p text:style-name="P1288"><text:span text:style-name="T2055">0</text:span><text:span text:style-name="T2056"/></text:p>
          </table:table-cell>
          <table:table-cell table:style-name="TableCell340502">
            <text:p text:style-name="P1288"><text:span text:style-name="T2057">0</text:span><text:span text:style-name="T2058"/></text:p>
          </table:table-cell>
        </table:table-row>
        <table:table-row table:style-name="TableRow3406">
          <table:table-cell table:style-name="TableCell340600">
            <text:p text:style-name="P1291"><text:span text:style-name="T2059">Dlhodobé záväzky spolu</text:span><text:span text:style-name="T2060"/></text:p>
          </table:table-cell>
          <table:table-cell table:style-name="TableCell340601">
            <text:p text:style-name="P1292"><text:span text:style-name="T2061">839</text:span><text:span text:style-name="T2062"/></text:p>
          </table:table-cell>
          <table:table-cell table:style-name="TableCell340602">
            <text:p text:style-name="P1292"><text:span text:style-name="T2063">1106</text:span><text:span text:style-name="T2064"/></text:p>
          </table:table-cell>
        </table:table-row>
      </table:table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p text:style-name="P1294"><text:span text:style-name="T2064"/></text:p>
      <text:list text:style-name="L1295">
        <text:list-item>
          <text:p text:style-name="P1295"><text:span text:style-name="T2065">24. Informácie k prílohe<text:s/></text:span><text:span text:style-name="T2066">č. 3 časti F. písm. v) a časti G. písm. f)<text:s text:c="2"/>o odloženej daňovej pohľadávke alebo o odloženom daňovom záväzku</text:span></text:p>
        </text:list-item>
      </text:list>
      <table:table table:style-name="Table35">
        <table:table-column table:style-name="TableColumn3500"/>
        <table:table-column table:style-name="TableColumn3501"/>
        <table:table-column table:style-name="TableColumn3502"/>
        <table:table-row table:style-name="TableRow3500">
          <table:table-cell table:style-name="TableCell350000">
            <text:p text:style-name="P1297"><text:span text:style-name="T2068">Odložená da</text:span><text:span text:style-name="T2069">ňová pohľadávka alebo záväzok</text:span><text:span text:style-name="T2070"/></text:p>
          </table:table-cell>
          <table:table-cell table:style-name="TableCell350001">
            <text:p text:style-name="P1297"><text:span text:style-name="T2071">Bežné ú</text:span><text:span text:style-name="T2072">čtovné obdobie</text:span><text:span text:style-name="T2073"/></text:p>
          </table:table-cell>
          <table:table-cell table:style-name="TableCell350002">
            <text:p text:style-name="P1297"><text:span text:style-name="T2074">Bezprostredne predchádzajúce ú</text:span><text:span text:style-name="T2075">čtovné obdobie</text:span><text:span text:style-name="T2076"/></text:p>
          </table:table-cell>
        </table:table-row>
        <table:table-row table:style-name="TableRow3501">
          <table:table-cell table:style-name="TableCell350100">
            <text:p text:style-name="P1300"><text:span text:style-name="T2077">Do</text:span><text:span text:style-name="T2078">časné rozdiely medzi účtovnou hodnotou majetku a daňovou základňou, z toho:</text:span><text:span text:style-name="T2079"/></text:p>
          </table:table-cell>
          <table:table-cell table:style-name="TableCell350101">
            <text:p text:style-name="P1301"><text:span text:style-name="T2079"/></text:p>
          </table:table-cell>
          <table:table-cell table:style-name="TableCell350102">
            <text:p text:style-name="P1301"><text:span text:style-name="T2079"/></text:p>
          </table:table-cell>
        </table:table-row>
        <table:table-row table:style-name="TableRow3502">
          <table:table-cell table:style-name="TableCell350200">
            <text:p text:style-name="P1304"><text:span text:style-name="T2080">odpo</text:span><text:span text:style-name="T2081">čítateľné</text:span><text:span text:style-name="T2082"/></text:p>
          </table:table-cell>
          <table:table-cell table:style-name="TableCell350201">
            <text:p text:style-name="P1305"><text:span text:style-name="T2082"/></text:p>
          </table:table-cell>
          <table:table-cell table:style-name="TableCell350202">
            <text:p text:style-name="P1305"><text:span text:style-name="T2082"/></text:p>
          </table:table-cell>
        </table:table-row>
        <table:table-row table:style-name="TableRow3503">
          <table:table-cell table:style-name="TableCell350300">
            <text:p text:style-name="P1307"><text:span text:style-name="T2083">zdanite</text:span><text:span text:style-name="T2084">ľné</text:span><text:span text:style-name="T2085"/></text:p>
          </table:table-cell>
          <table:table-cell table:style-name="TableCell350301">
            <text:p text:style-name="P1308"><text:span text:style-name="T2085"/></text:p>
          </table:table-cell>
          <table:table-cell table:style-name="TableCell350302">
            <text:p text:style-name="P1308"><text:span text:style-name="T2085"/></text:p>
          </table:table-cell>
        </table:table-row>
        <table:table-row table:style-name="TableRow3504">
          <table:table-cell table:style-name="TableCell350400">
            <text:p text:style-name="P1311"><text:span text:style-name="T2086">Do</text:span><text:span text:style-name="T2087">časné rozdiely medzi účtovnou hodnotou záväzkov a daňovou základňou, z toho:</text:span><text:span text:style-name="T2088"/></text:p>
          </table:table-cell>
          <table:table-cell table:style-name="TableCell350401">
            <text:p text:style-name="P1312"><text:span text:style-name="T2088"/></text:p>
          </table:table-cell>
          <table:table-cell table:style-name="TableCell350402">
            <text:p text:style-name="P1312"><text:span text:style-name="T2088"/></text:p>
          </table:table-cell>
        </table:table-row>
        <table:table-row table:style-name="TableRow3505">
          <table:table-cell table:style-name="TableCell350500">
            <text:p text:style-name="P1315"><text:span text:style-name="T2089">odpo</text:span><text:span text:style-name="T2090">čítateľné</text:span><text:span text:style-name="T2091"/></text:p>
          </table:table-cell>
          <table:table-cell table:style-name="TableCell350501">
            <text:p text:style-name="P1316"><text:span text:style-name="T2091"/></text:p>
          </table:table-cell>
          <table:table-cell table:style-name="TableCell350502">
            <text:p text:style-name="P1316"><text:span text:style-name="T2091"/></text:p>
          </table:table-cell>
        </table:table-row>
        <table:table-row table:style-name="TableRow3506">
          <table:table-cell table:style-name="TableCell350600">
            <text:p text:style-name="P1318"><text:span text:style-name="T2092">zdanite</text:span><text:span text:style-name="T2093">ľné</text:span><text:span text:style-name="T2094"/></text:p>
          </table:table-cell>
          <table:table-cell table:style-name="TableCell350601">
            <text:p text:style-name="P1319"><text:span text:style-name="T2094"/></text:p>
          </table:table-cell>
          <table:table-cell table:style-name="TableCell350602">
            <text:p text:style-name="P1319"><text:span text:style-name="T2094"/></text:p>
          </table:table-cell>
        </table:table-row>
        <table:table-row table:style-name="TableRow3507">
          <table:table-cell table:style-name="TableCell350700">
            <text:p text:style-name="P1321"><text:span text:style-name="T2095">Možnos</text:span><text:span text:style-name="T2096">ť umorovať daňovú stratu v budúcnosti</text:span><text:span text:style-name="T2097"/></text:p>
          </table:table-cell>
          <table:table-cell table:style-name="TableCell350701">
            <text:p text:style-name="P1322"><text:span text:style-name="T2097"/></text:p>
          </table:table-cell>
          <table:table-cell table:style-name="TableCell350702">
            <text:p text:style-name="P1322"><text:span text:style-name="T2097"/></text:p>
          </table:table-cell>
        </table:table-row>
        <table:table-row table:style-name="TableRow3508">
          <table:table-cell table:style-name="TableCell350800">
            <text:p text:style-name="P1324"><text:span text:style-name="T2098">Možnos</text:span><text:span text:style-name="T2099">ť previesť nevyužité daňové odpočty</text:span><text:span text:style-name="T2100"/></text:p>
          </table:table-cell>
          <table:table-cell table:style-name="TableCell350801">
            <text:p text:style-name="P1325"><text:span text:style-name="T2100"/></text:p>
          </table:table-cell>
          <table:table-cell table:style-name="TableCell350802">
            <text:p text:style-name="P1325"><text:span text:style-name="T2100"/></text:p>
          </table:table-cell>
        </table:table-row>
        <table:table-row table:style-name="TableRow3509">
          <table:table-cell table:style-name="TableCell350900">
            <text:p text:style-name="P1328"><text:span text:style-name="T2101">Sadzba dane z príjmov ( v %)</text:span><text:span text:style-name="T2102"/></text:p>
          </table:table-cell>
          <table:table-cell table:style-name="TableCell350901">
            <text:p text:style-name="P1329"><text:span text:style-name="T2102"/></text:p>
          </table:table-cell>
          <table:table-cell table:style-name="TableCell350902">
            <text:p text:style-name="P1329"><text:span text:style-name="T2102"/></text:p>
          </table:table-cell>
        </table:table-row>
        <table:table-row table:style-name="TableRow3510">
          <table:table-cell table:style-name="TableCell351000">
            <text:p text:style-name="P1332"><text:span text:style-name="T2103">Odložená da</text:span><text:span text:style-name="T2104">ňová pohľadávka</text:span><text:span text:style-name="T2105"/></text:p>
          </table:table-cell>
          <table:table-cell table:style-name="TableCell351001">
            <text:p text:style-name="P1333"><text:span text:style-name="T2105"/></text:p>
          </table:table-cell>
          <table:table-cell table:style-name="TableCell351002">
            <text:p text:style-name="P1333"><text:span text:style-name="T2105"/></text:p>
          </table:table-cell>
        </table:table-row>
        <table:table-row table:style-name="TableRow3511">
          <table:table-cell table:style-name="TableCell351100">
            <text:p text:style-name="P1336"><text:span text:style-name="T2106">Uplatnená da</text:span><text:span text:style-name="T2107">ňová pohľadávka</text:span><text:span text:style-name="T2108"/></text:p>
          </table:table-cell>
          <table:table-cell table:style-name="TableCell351101">
            <text:p text:style-name="P1337"><text:span text:style-name="T2108"/></text:p>
          </table:table-cell>
          <table:table-cell table:style-name="TableCell351102">
            <text:p text:style-name="P1337"><text:span text:style-name="T2108"/></text:p>
          </table:table-cell>
        </table:table-row>
        <table:table-row table:style-name="TableRow3512">
          <table:table-cell table:style-name="TableCell351200">
            <text:p text:style-name="P1339"><text:span text:style-name="T2109">Zaú</text:span><text:span text:style-name="T2110">čtovaná ako zníženie nákladov</text:span><text:span text:style-name="T2111"/></text:p>
          </table:table-cell>
          <table:table-cell table:style-name="TableCell351201">
            <text:p text:style-name="P1340"><text:span text:style-name="T2111"/></text:p>
          </table:table-cell>
          <table:table-cell table:style-name="TableCell351202">
            <text:p text:style-name="P1340"><text:span text:style-name="T2111"/></text:p>
          </table:table-cell>
        </table:table-row>
        <table:table-row table:style-name="TableRow3513">
          <table:table-cell table:style-name="TableCell351300">
            <text:p text:style-name="P1342"><text:span text:style-name="T2112">Zaú</text:span><text:span text:style-name="T2113">čtovaná do vlastného imania</text:span><text:span text:style-name="T2114"/></text:p>
          </table:table-cell>
          <table:table-cell table:style-name="TableCell351301">
            <text:p text:style-name="P1343"><text:span text:style-name="T2114"/></text:p>
          </table:table-cell>
          <table:table-cell table:style-name="TableCell351302">
            <text:p text:style-name="P1343"><text:span text:style-name="T2114"/></text:p>
          </table:table-cell>
        </table:table-row>
        <table:table-row table:style-name="TableRow3514">
          <table:table-cell table:style-name="TableCell351400">
            <text:p text:style-name="P1346"><text:span text:style-name="T2115">Odložený da</text:span><text:span text:style-name="T2116">ňový záväzok</text:span><text:span text:style-name="T2117"/></text:p>
          </table:table-cell>
          <table:table-cell table:style-name="TableCell351401">
            <text:p text:style-name="P1347"><text:span text:style-name="T2117"/></text:p>
          </table:table-cell>
          <table:table-cell table:style-name="TableCell351402">
            <text:p text:style-name="P1347"><text:span text:style-name="T2117"/></text:p>
          </table:table-cell>
        </table:table-row>
        <table:table-row table:style-name="TableRow3515">
          <table:table-cell table:style-name="TableCell351500">
            <text:p text:style-name="P1350"><text:span text:style-name="T2118">Zmena odloženého da</text:span><text:span text:style-name="T2119">ňového záväzku</text:span><text:span text:style-name="T2120"/></text:p>
          </table:table-cell>
          <table:table-cell table:style-name="TableCell351501">
            <text:p text:style-name="P1351"><text:span text:style-name="T2120"/></text:p>
          </table:table-cell>
          <table:table-cell table:style-name="TableCell351502">
            <text:p text:style-name="P1351"><text:span text:style-name="T2120"/></text:p>
          </table:table-cell>
        </table:table-row>
        <table:table-row table:style-name="TableRow3516">
          <table:table-cell table:style-name="TableCell351600">
            <text:p text:style-name="P1354"><text:span text:style-name="T2121">Zaú</text:span><text:span text:style-name="T2122">čtovaná ako náklad</text:span><text:span text:style-name="T2123"/></text:p>
          </table:table-cell>
          <table:table-cell table:style-name="TableCell351601">
            <text:p text:style-name="P1355"><text:span text:style-name="T2123"/></text:p>
          </table:table-cell>
          <table:table-cell table:style-name="TableCell351602">
            <text:p text:style-name="P1355"><text:span text:style-name="T2123"/></text:p>
          </table:table-cell>
        </table:table-row>
        <table:table-row table:style-name="TableRow3517">
          <table:table-cell table:style-name="TableCell351700">
            <text:p text:style-name="P1358"><text:span text:style-name="T2124">Zaú</text:span><text:span text:style-name="T2125">čtovaná do vlastného imania</text:span><text:span text:style-name="T2126"/></text:p>
          </table:table-cell>
          <table:table-cell table:style-name="TableCell351701">
            <text:p text:style-name="P1359"><text:span text:style-name="T2126"/></text:p>
          </table:table-cell>
          <table:table-cell table:style-name="TableCell351702">
            <text:p text:style-name="P1359"><text:span text:style-name="T2126"/></text:p>
          </table:table-cell>
        </table:table-row>
        <table:table-row table:style-name="TableRow3518">
          <table:table-cell table:style-name="TableCell351800">
            <text:p text:style-name="P1362"><text:span text:style-name="T2127">Iné</text:span><text:span text:style-name="T2128"/></text:p>
          </table:table-cell>
          <table:table-cell table:style-name="TableCell351801">
            <text:p text:style-name="P1363"><text:span text:style-name="T2128"/></text:p>
          </table:table-cell>
          <table:table-cell table:style-name="TableCell351802">
            <text:p text:style-name="P1363"><text:span text:style-name="T2128"/></text:p>
          </table:table-cell>
        </table:table-row>
      </table:table>
      <text:p text:style-name="P1365"><text:span text:style-name="T2128"/></text:p>
      <text:p text:style-name="P1365"><text:span text:style-name="T2128"/></text:p>
      <text:p text:style-name="P1366"><text:span text:style-name="T2128"/></text:p>
      <text:p text:style-name="P1367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8"/></text:p>
      <text:p text:style-name="P1368"><text:span text:style-name="T2129">25. Informácie k prílohe<text:s/></text:span><text:span text:style-name="T2130">č. 3 časti G. písm. g)<text:s text:c="2"/>o záväzkoch zo sociálneho fondu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row table:style-name="TableRow3600">
          <table:table-cell table:style-name="TableCell360000">
            <text:p text:style-name="P1370"><text:span text:style-name="T2132">Záväzky zo sociálneho fondu</text:span><text:span text:style-name="T2133"/></text:p>
          </table:table-cell>
          <table:table-cell table:style-name="TableCell360001">
            <text:p text:style-name="P1370"><text:span text:style-name="T2134">Bežné ú</text:span><text:span text:style-name="T2135">čtovné obdobie</text:span><text:span text:style-name="T2136"/></text:p>
          </table:table-cell>
          <table:table-cell table:style-name="TableCell360002">
            <text:p text:style-name="P1370"><text:span text:style-name="T2137">Bezprostredne predchádzajúce ú</text:span><text:span text:style-name="T2138">čtovné obdobie</text:span><text:span text:style-name="T2139"/></text:p>
          </table:table-cell>
        </table:table-row>
        <table:table-row table:style-name="TableRow3601">
          <table:table-cell table:style-name="TableCell360100">
            <text:p text:style-name="P1373"><text:span text:style-name="T2140">Za</text:span><text:span text:style-name="T2141">čiatočný stav sociálneho fondu</text:span><text:span text:style-name="T2142"/></text:p>
          </table:table-cell>
          <table:table-cell table:style-name="TableCell360101">
            <text:p text:style-name="P1374"><text:span text:style-name="T2143">68</text:span><text:span text:style-name="T2144"/></text:p>
          </table:table-cell>
          <table:table-cell table:style-name="TableCell360102">
            <text:p text:style-name="P1374"><text:span text:style-name="T2145">43</text:span><text:span text:style-name="T2146"/></text:p>
          </table:table-cell>
        </table:table-row>
        <table:table-row table:style-name="TableRow3602">
          <table:table-cell table:style-name="TableCell360200">
            <text:p text:style-name="P1377"><text:span text:style-name="T2147">Tvorba sociálneho fondu na </text:span><text:span text:style-name="T2148">ťarchu nákladov</text:span><text:span text:style-name="T2149"/></text:p>
          </table:table-cell>
          <table:table-cell table:style-name="TableCell360201">
            <text:p text:style-name="P1378"><text:span text:style-name="T2149"/></text:p>
          </table:table-cell>
          <table:table-cell table:style-name="TableCell360202">
            <text:p text:style-name="P1378"><text:span text:style-name="T2149"/></text:p>
          </table:table-cell>
        </table:table-row>
        <table:table-row table:style-name="TableRow3603">
          <table:table-cell table:style-name="TableCell360300">
            <text:p text:style-name="P1381"><text:span text:style-name="T2150">Tvorba sociálneho fondu zo zisku</text:span><text:span text:style-name="T2151"/></text:p>
          </table:table-cell>
          <table:table-cell table:style-name="TableCell360301">
            <text:p text:style-name="P1382"><text:span text:style-name="T2151"/></text:p>
          </table:table-cell>
          <table:table-cell table:style-name="TableCell360302">
            <text:p text:style-name="P1382"><text:span text:style-name="T2151"/></text:p>
          </table:table-cell>
        </table:table-row>
        <table:table-row table:style-name="TableRow3604">
          <table:table-cell table:style-name="TableCell360400">
            <text:p text:style-name="P1385"><text:span text:style-name="T2152">Ostatná tvorba sociálneho fondu</text:span><text:span text:style-name="T2153"/></text:p>
          </table:table-cell>
          <table:table-cell table:style-name="TableCell360401">
            <text:p text:style-name="P1386"><text:span text:style-name="T2153"/></text:p>
          </table:table-cell>
          <table:table-cell table:style-name="TableCell360402">
            <text:p text:style-name="P1386"><text:span text:style-name="T2153"/></text:p>
          </table:table-cell>
        </table:table-row>
        <table:table-row table:style-name="TableRow3605">
          <table:table-cell table:style-name="TableCell360500">
            <text:p text:style-name="P1389"><text:span text:style-name="T2154">Tvorba sociálneho fondu spolu</text:span><text:span text:style-name="T2155"/></text:p>
          </table:table-cell>
          <table:table-cell table:style-name="TableCell360501">
            <text:p text:style-name="P1390"><text:span text:style-name="T2155">8</text:span><text:span text:style-name="T2156">7</text:span><text:span text:style-name="T2157"/></text:p>
          </table:table-cell>
          <table:table-cell table:style-name="TableCell360502">
            <text:p text:style-name="P1390"><text:span text:style-name="T2158">85</text:span><text:span text:style-name="T2159"/></text:p>
          </table:table-cell>
        </table:table-row>
        <table:table-row table:style-name="TableRow3606">
          <table:table-cell table:style-name="TableCell360600">
            <text:p text:style-name="P1393"><text:span text:style-name="T2160">Čerpanie sociálneho fondu</text:span><text:span text:style-name="T2161"/></text:p>
          </table:table-cell>
          <table:table-cell table:style-name="TableCell360601">
            <text:p text:style-name="P1394"><text:span text:style-name="T2162">59</text:span><text:span text:style-name="T2163"/></text:p>
          </table:table-cell>
          <table:table-cell table:style-name="TableCell360602">
            <text:p text:style-name="P1394"><text:span text:style-name="T2164">60</text:span><text:span text:style-name="T2165"/></text:p>
          </table:table-cell>
        </table:table-row>
        <table:table-row table:style-name="TableRow3607">
          <table:table-cell table:style-name="TableCell360700">
            <text:p text:style-name="P1397"><text:span text:style-name="T2166">Kone</text:span><text:span text:style-name="T2167">čný zostatok sociálneho fondu</text:span><text:span text:style-name="T2168"/></text:p>
          </table:table-cell>
          <table:table-cell table:style-name="TableCell360701">
            <text:p text:style-name="P1398"><text:span text:style-name="T2168">9</text:span><text:span text:style-name="T2169">6</text:span><text:span text:style-name="T2170"/></text:p>
          </table:table-cell>
          <table:table-cell table:style-name="TableCell360702">
            <text:p text:style-name="P1398"><text:span text:style-name="T2171">68</text:span><text:span text:style-name="T2172"/></text:p>
          </table:table-cell>
        </table:table-row>
      </table:table>
      <text:p text:style-name="P1400"><text:span text:style-name="T2172"/></text:p>
      <text:p text:style-name="P1401"><text:span text:style-name="T2173">26. Informácie k prílohe<text:s/></text:span><text:span text:style-name="T2174">č. 3 časti G. písm. h)<text:s text:c="2"/>o vydaných dlhopisoch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1403"><text:span text:style-name="T2176">Názov vydaného dlhopisu</text:span><text:span text:style-name="T2177"/></text:p>
          </table:table-cell>
          <table:table-cell table:style-name="TableCell370001">
            <text:p text:style-name="P1403"><text:span text:style-name="T2178">Menovitá hodnota</text:span><text:span text:style-name="T2179"/></text:p>
          </table:table-cell>
          <table:table-cell table:style-name="TableCell370002">
            <text:p text:style-name="P1403"><text:span text:style-name="T2180">Po</text:span><text:span text:style-name="T2181">čet</text:span><text:span text:style-name="T2182"/></text:p>
          </table:table-cell>
          <table:table-cell table:style-name="TableCell370003">
            <text:p text:style-name="P1403"><text:span text:style-name="T2183">Emisný kurz</text:span><text:span text:style-name="T2184"/></text:p>
          </table:table-cell>
          <table:table-cell table:style-name="TableCell370004">
            <text:p text:style-name="P1403"><text:span text:style-name="T2185">Úrok</text:span><text:span text:style-name="T2186"/></text:p>
          </table:table-cell>
          <table:table-cell table:style-name="TableCell370005">
            <text:p text:style-name="P1403"><text:span text:style-name="T2187">Splatnos</text:span><text:span text:style-name="T2188">ť</text:span><text:span text:style-name="T2189"/></text:p>
          </table:table-cell>
        </table:table-row>
        <table:table-row table:style-name="TableRow3701">
          <table:table-cell table:style-name="TableCell370100">
            <text:p text:style-name="P1406"><text:span text:style-name="T2189"/></text:p>
          </table:table-cell>
          <table:table-cell table:style-name="TableCell370101">
            <text:p text:style-name="P1407"><text:span text:style-name="T2189"/></text:p>
          </table:table-cell>
          <table:table-cell table:style-name="TableCell370102">
            <text:p text:style-name="P1407"><text:span text:style-name="T2189"/></text:p>
          </table:table-cell>
          <table:table-cell table:style-name="TableCell370103">
            <text:p text:style-name="P1407"><text:span text:style-name="T2189"/></text:p>
          </table:table-cell>
          <table:table-cell table:style-name="TableCell370104">
            <text:p text:style-name="P1407"><text:span text:style-name="T2189"/></text:p>
          </table:table-cell>
          <table:table-cell table:style-name="TableCell370105">
            <text:p text:style-name="P1407"><text:span text:style-name="T2189"/></text:p>
          </table:table-cell>
        </table:table-row>
        <table:table-row table:style-name="TableRow3702">
          <table:table-cell table:style-name="TableCell370200">
            <text:p text:style-name="P1410"><text:span text:style-name="T2189"/></text:p>
          </table:table-cell>
          <table:table-cell table:style-name="TableCell370201">
            <text:p text:style-name="P1411"><text:span text:style-name="T2189"/></text:p>
          </table:table-cell>
          <table:table-cell table:style-name="TableCell370202">
            <text:p text:style-name="P1411"><text:span text:style-name="T2189"/></text:p>
          </table:table-cell>
          <table:table-cell table:style-name="TableCell370203">
            <text:p text:style-name="P1411"><text:span text:style-name="T2189"/></text:p>
          </table:table-cell>
          <table:table-cell table:style-name="TableCell370204">
            <text:p text:style-name="P1411"><text:span text:style-name="T2189"/></text:p>
          </table:table-cell>
          <table:table-cell table:style-name="TableCell370205">
            <text:p text:style-name="P1411"><text:span text:style-name="T2189"/></text:p>
          </table:table-cell>
        </table:table-row>
        <table:table-row table:style-name="TableRow3703">
          <table:table-cell table:style-name="TableCell370300">
            <text:p text:style-name="P1413"><text:span text:style-name="T2189"/></text:p>
          </table:table-cell>
          <table:table-cell table:style-name="TableCell370301">
            <text:p text:style-name="P1414"><text:span text:style-name="T2189"/></text:p>
          </table:table-cell>
          <table:table-cell table:style-name="TableCell370302">
            <text:p text:style-name="P1414"><text:span text:style-name="T2189"/></text:p>
          </table:table-cell>
          <table:table-cell table:style-name="TableCell370303">
            <text:p text:style-name="P1414"><text:span text:style-name="T2189"/></text:p>
          </table:table-cell>
          <table:table-cell table:style-name="TableCell370304">
            <text:p text:style-name="P1414"><text:span text:style-name="T2189"/></text:p>
          </table:table-cell>
          <table:table-cell table:style-name="TableCell370305">
            <text:p text:style-name="P1414"><text:span text:style-name="T2189"/></text:p>
          </table:table-cell>
        </table:table-row>
        <table:table-row table:style-name="TableRow3704">
          <table:table-cell table:style-name="TableCell370400">
            <text:p text:style-name="P1417"><text:span text:style-name="T2189"/></text:p>
          </table:table-cell>
          <table:table-cell table:style-name="TableCell370401">
            <text:p text:style-name="P1418"><text:span text:style-name="T2189"/></text:p>
          </table:table-cell>
          <table:table-cell table:style-name="TableCell370402">
            <text:p text:style-name="P1418"><text:span text:style-name="T2189"/></text:p>
          </table:table-cell>
          <table:table-cell table:style-name="TableCell370403">
            <text:p text:style-name="P1418"><text:span text:style-name="T2189"/></text:p>
          </table:table-cell>
          <table:table-cell table:style-name="TableCell370404">
            <text:p text:style-name="P1418"><text:span text:style-name="T2189"/></text:p>
          </table:table-cell>
          <table:table-cell table:style-name="TableCell370405">
            <text:p text:style-name="P1418"><text:span text:style-name="T2189"/></text:p>
          </table:table-cell>
        </table:table-row>
      </table:table>
      <text:p text:style-name="P1420"><text:span text:style-name="T2189"/></text:p>
      <text:p text:style-name="P1421"><text:span text:style-name="T2190">27. Informácie k prílohe<text:s/></text:span><text:span text:style-name="T2191">č. 3 časti G. písm. i)<text:s text:c="2"/>o bankových úveroch, pôžičkách a krátkodobých finančných výpomociach</text:span></text:p>
      <text:p text:style-name="P1422"><text:span text:style-name="T2192">Tabu</text:span><text:span text:style-name="T2193">ľka č. 1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row table:style-name="TableRow3800">
          <table:table-cell table:style-name="TableCell380000">
            <text:p text:style-name="P1424"><text:span text:style-name="T2195">Bankový úver</text:span><text:span text:style-name="T2196"/></text:p>
          </table:table-cell>
          <table:table-cell table:style-name="TableCell380001">
            <text:p text:style-name="P1424"><text:span text:style-name="T2197">Mena</text:span><text:span text:style-name="T2198"/></text:p>
          </table:table-cell>
          <table:table-cell table:style-name="TableCell380002">
            <text:p text:style-name="P1424"><text:span text:style-name="T2199">Úrok p. a. v %</text:span><text:span text:style-name="T2200"/></text:p>
          </table:table-cell>
          <table:table-cell table:style-name="TableCell380003">
            <text:p text:style-name="P1424"><text:span text:style-name="T2201">Dátum splatnosti</text:span><text:span text:style-name="T2202"/></text:p>
          </table:table-cell>
          <table:table-cell table:style-name="TableCell380004">
            <text:p text:style-name="P1424"><text:span text:style-name="T2203">Suma istiny v príslušnej mene za bežné ú</text:span><text:span text:style-name="T2204">čtovné obdobie</text:span><text:span text:style-name="T2205"/></text:p>
          </table:table-cell>
          <table:table-cell table:style-name="TableCell380005">
            <text:p text:style-name="P1424"><text:span text:style-name="T2206">Suma istiny v príslušnej mene za bezprostredne predchádzajúce ú</text:span><text:span text:style-name="T2207">čtovné obdobie</text:span><text:span text:style-name="T2208"/></text:p>
          </table:table-cell>
        </table:table-row>
        <table:table-row table:style-name="TableRow3801">
          <table:table-cell table:style-name="TableCell380100">
            <text:p text:style-name="P1427"><text:span text:style-name="T2209">a</text:span><text:span text:style-name="T2210"/></text:p>
          </table:table-cell>
          <table:table-cell table:style-name="TableCell380101">
            <text:p text:style-name="P1427"><text:span text:style-name="T2211">b</text:span><text:span text:style-name="T2212"/></text:p>
          </table:table-cell>
          <table:table-cell table:style-name="TableCell380102">
            <text:p text:style-name="P1427"><text:span text:style-name="T2213">c</text:span><text:span text:style-name="T2214"/></text:p>
          </table:table-cell>
          <table:table-cell table:style-name="TableCell380103">
            <text:p text:style-name="P1427"><text:span text:style-name="T2215">d</text:span><text:span text:style-name="T2216"/></text:p>
          </table:table-cell>
          <table:table-cell table:style-name="TableCell380104">
            <text:p text:style-name="P1427"><text:span text:style-name="T2217">e</text:span><text:span text:style-name="T2218"/></text:p>
          </table:table-cell>
          <table:table-cell table:style-name="TableCell380105">
            <text:p text:style-name="P1427"><text:span text:style-name="T2219">f</text:span><text:span text:style-name="T2220"/></text:p>
          </table:table-cell>
        </table:table-row>
        <table:table-row table:style-name="TableRow3802">
          <table:table-cell table:style-name="TableCell380200" table:number-columns-spanned="6">
            <text:p text:style-name="P1430"><text:span text:style-name="T2221">Dlhodobé bankové úvery</text:span><text:span text:style-name="T22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300">
            <text:p text:style-name="P1433"><text:span text:style-name="T2222"/></text:p>
          </table:table-cell>
          <table:table-cell table:style-name="TableCell380301">
            <text:p text:style-name="P1434"><text:span text:style-name="T2222"/></text:p>
          </table:table-cell>
          <table:table-cell table:style-name="TableCell380302">
            <text:p text:style-name="P1434"><text:span text:style-name="T2222"/></text:p>
          </table:table-cell>
          <table:table-cell table:style-name="TableCell380303">
            <text:p text:style-name="P1434"><text:span text:style-name="T2222"/></text:p>
          </table:table-cell>
          <table:table-cell table:style-name="TableCell380304">
            <text:p text:style-name="P1434"><text:span text:style-name="T2222"/></text:p>
          </table:table-cell>
          <table:table-cell table:style-name="TableCell380305">
            <text:p text:style-name="P1434"><text:span text:style-name="T2222"/></text:p>
          </table:table-cell>
        </table:table-row>
        <table:table-row table:style-name="TableRow3804">
          <table:table-cell table:style-name="TableCell380400">
            <text:p text:style-name="P1437"><text:span text:style-name="T2222"/></text:p>
          </table:table-cell>
          <table:table-cell table:style-name="TableCell380401">
            <text:p text:style-name="P1438"><text:span text:style-name="T2222"/></text:p>
          </table:table-cell>
          <table:table-cell table:style-name="TableCell380402">
            <text:p text:style-name="P1438"><text:span text:style-name="T2222"/></text:p>
          </table:table-cell>
          <table:table-cell table:style-name="TableCell380403">
            <text:p text:style-name="P1438"><text:span text:style-name="T2222"/></text:p>
          </table:table-cell>
          <table:table-cell table:style-name="TableCell380404">
            <text:p text:style-name="P1438"><text:span text:style-name="T2222"/></text:p>
          </table:table-cell>
          <table:table-cell table:style-name="TableCell380405">
            <text:p text:style-name="P1438"><text:span text:style-name="T2222"/></text:p>
          </table:table-cell>
        </table:table-row>
        <table:table-row table:style-name="TableRow3805">
          <table:table-cell table:style-name="TableCell380500">
            <text:p text:style-name="P1440"><text:span text:style-name="T2222"/></text:p>
          </table:table-cell>
          <table:table-cell table:style-name="TableCell380501">
            <text:p text:style-name="P1441"><text:span text:style-name="T2222"/></text:p>
          </table:table-cell>
          <table:table-cell table:style-name="TableCell380502">
            <text:p text:style-name="P1441"><text:span text:style-name="T2222"/></text:p>
          </table:table-cell>
          <table:table-cell table:style-name="TableCell380503">
            <text:p text:style-name="P1441"><text:span text:style-name="T2222"/></text:p>
          </table:table-cell>
          <table:table-cell table:style-name="TableCell380504">
            <text:p text:style-name="P1441"><text:span text:style-name="T2222"/></text:p>
          </table:table-cell>
          <table:table-cell table:style-name="TableCell380505">
            <text:p text:style-name="P1441"><text:span text:style-name="T2222"/></text:p>
          </table:table-cell>
        </table:table-row>
        <table:table-row table:style-name="TableRow3806">
          <table:table-cell table:style-name="TableCell380600" table:number-columns-spanned="6">
            <text:p text:style-name="P1444"><text:span text:style-name="T2223">Krátkodobé bankové úvery</text:span><text:span text:style-name="T22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700">
            <text:p text:style-name="P1447"><text:span text:style-name="T2224"/></text:p>
          </table:table-cell>
          <table:table-cell table:style-name="TableCell380701">
            <text:p text:style-name="P1448"><text:span text:style-name="T2224"/></text:p>
          </table:table-cell>
          <table:table-cell table:style-name="TableCell380702">
            <text:p text:style-name="P1448"><text:span text:style-name="T2224"/></text:p>
          </table:table-cell>
          <table:table-cell table:style-name="TableCell380703">
            <text:p text:style-name="P1448"><text:span text:style-name="T2224"/></text:p>
          </table:table-cell>
          <table:table-cell table:style-name="TableCell380704">
            <text:p text:style-name="P1448"><text:span text:style-name="T2224"/></text:p>
          </table:table-cell>
          <table:table-cell table:style-name="TableCell380705">
            <text:p text:style-name="P1448"><text:span text:style-name="T2224"/></text:p>
          </table:table-cell>
        </table:table-row>
        <table:table-row table:style-name="TableRow3808">
          <table:table-cell table:style-name="TableCell380800">
            <text:p text:style-name="P1451"><text:span text:style-name="T2224"/></text:p>
          </table:table-cell>
          <table:table-cell table:style-name="TableCell380801">
            <text:p text:style-name="P1452"><text:span text:style-name="T2224"/></text:p>
          </table:table-cell>
          <table:table-cell table:style-name="TableCell380802">
            <text:p text:style-name="P1452"><text:span text:style-name="T2224"/></text:p>
          </table:table-cell>
          <table:table-cell table:style-name="TableCell380803">
            <text:p text:style-name="P1452"><text:span text:style-name="T2224"/></text:p>
          </table:table-cell>
          <table:table-cell table:style-name="TableCell380804">
            <text:p text:style-name="P1452"><text:span text:style-name="T2224"/></text:p>
          </table:table-cell>
          <table:table-cell table:style-name="TableCell380805">
            <text:p text:style-name="P1452"><text:span text:style-name="T2224"/></text:p>
          </table:table-cell>
        </table:table-row>
        <table:table-row table:style-name="TableRow3809">
          <table:table-cell table:style-name="TableCell380900">
            <text:p text:style-name="P1455"><text:span text:style-name="T2224"/></text:p>
          </table:table-cell>
          <table:table-cell table:style-name="TableCell380901">
            <text:p text:style-name="P1456"><text:span text:style-name="T2224"/></text:p>
          </table:table-cell>
          <table:table-cell table:style-name="TableCell380902">
            <text:p text:style-name="P1456"><text:span text:style-name="T2224"/></text:p>
          </table:table-cell>
          <table:table-cell table:style-name="TableCell380903">
            <text:p text:style-name="P1456"><text:span text:style-name="T2224"/></text:p>
          </table:table-cell>
          <table:table-cell table:style-name="TableCell380904">
            <text:p text:style-name="P1456"><text:span text:style-name="T2224"/></text:p>
          </table:table-cell>
          <table:table-cell table:style-name="TableCell380905">
            <text:p text:style-name="P1456"><text:span text:style-name="T2224"/></text:p>
          </table:table-cell>
        </table:table-row>
      </table:table>
      <text:p text:style-name="P1458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4"/></text:p>
      <text:p text:style-name="P1459"><text:span text:style-name="T2225">Tabu</text:span><text:span text:style-name="T2226">ľka č. 2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column table:style-name="TableColumn3904"/>
        <table:table-column table:style-name="TableColumn3905"/>
        <table:table-row table:style-name="TableRow3900">
          <table:table-cell table:style-name="TableCell390000">
            <text:p text:style-name="P1461"><text:span text:style-name="T2228">Názov položky</text:span><text:span text:style-name="T2229"/></text:p>
          </table:table-cell>
          <table:table-cell table:style-name="TableCell390001">
            <text:p text:style-name="P1461"><text:span text:style-name="T2230">Mena</text:span><text:span text:style-name="T2231"/></text:p>
          </table:table-cell>
          <table:table-cell table:style-name="TableCell390002">
            <text:p text:style-name="P1461"><text:span text:style-name="T2232">Úrok p.a. v %</text:span><text:span text:style-name="T2233"/></text:p>
          </table:table-cell>
          <table:table-cell table:style-name="TableCell390003">
            <text:p text:style-name="P1461"><text:span text:style-name="T2234">Dátum splatnosti</text:span><text:span text:style-name="T2235"/></text:p>
          </table:table-cell>
          <table:table-cell table:style-name="TableCell390004">
            <text:p text:style-name="P1461"><text:span text:style-name="T2236">Suma istiny v príslušnej mene za bežné ú</text:span><text:span text:style-name="T2237">čtovné obdobie</text:span><text:span text:style-name="T2238"/></text:p>
          </table:table-cell>
          <table:table-cell table:style-name="TableCell390005">
            <text:p text:style-name="P1461"><text:span text:style-name="T2239">Suma istiny v príslušnej mene za bezprostredne predchádzajúce ú</text:span><text:span text:style-name="T2240">čtovné obdobie</text:span><text:span text:style-name="T2241"/></text:p>
          </table:table-cell>
        </table:table-row>
        <table:table-row table:style-name="TableRow3901">
          <table:table-cell table:style-name="TableCell390100">
            <text:p text:style-name="P1464"><text:span text:style-name="T2242">a</text:span><text:span text:style-name="T2243"/></text:p>
          </table:table-cell>
          <table:table-cell table:style-name="TableCell390101">
            <text:p text:style-name="P1464"><text:span text:style-name="T2244">b</text:span><text:span text:style-name="T2245"/></text:p>
          </table:table-cell>
          <table:table-cell table:style-name="TableCell390102">
            <text:p text:style-name="P1464"><text:span text:style-name="T2246">c</text:span><text:span text:style-name="T2247"/></text:p>
          </table:table-cell>
          <table:table-cell table:style-name="TableCell390103">
            <text:p text:style-name="P1464"><text:span text:style-name="T2248">d</text:span><text:span text:style-name="T2249"/></text:p>
          </table:table-cell>
          <table:table-cell table:style-name="TableCell390104">
            <text:p text:style-name="P1464"><text:span text:style-name="T2250">e</text:span><text:span text:style-name="T2251"/></text:p>
          </table:table-cell>
          <table:table-cell table:style-name="TableCell390105">
            <text:p text:style-name="P1464"><text:span text:style-name="T2252">f</text:span><text:span text:style-name="T2253"/></text:p>
          </table:table-cell>
        </table:table-row>
        <table:table-row table:style-name="TableRow3902">
          <table:table-cell table:style-name="TableCell390200" table:number-columns-spanned="6">
            <text:p text:style-name="P1467"><text:span text:style-name="T2254">Dlhodobé pôži</text:span><text:span text:style-name="T2255">čky</text:span><text:span text:style-name="T22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300">
            <text:p text:style-name="P1470"><text:span text:style-name="T2256"/></text:p>
          </table:table-cell>
          <table:table-cell table:style-name="TableCell390301">
            <text:p text:style-name="P1471"><text:span text:style-name="T2256"/></text:p>
          </table:table-cell>
          <table:table-cell table:style-name="TableCell390302">
            <text:p text:style-name="P1471"><text:span text:style-name="T2256"/></text:p>
          </table:table-cell>
          <table:table-cell table:style-name="TableCell390303">
            <text:p text:style-name="P1471"><text:span text:style-name="T2256"/></text:p>
          </table:table-cell>
          <table:table-cell table:style-name="TableCell390304">
            <text:p text:style-name="P1471"><text:span text:style-name="T2256"/></text:p>
          </table:table-cell>
          <table:table-cell table:style-name="TableCell390305">
            <text:p text:style-name="P1471"><text:span text:style-name="T2256"/></text:p>
          </table:table-cell>
        </table:table-row>
        <table:table-row table:style-name="TableRow3904">
          <table:table-cell table:style-name="TableCell390400">
            <text:p text:style-name="P1474"><text:span text:style-name="T2256"/></text:p>
          </table:table-cell>
          <table:table-cell table:style-name="TableCell390401">
            <text:p text:style-name="P1475"><text:span text:style-name="T2256"/></text:p>
          </table:table-cell>
          <table:table-cell table:style-name="TableCell390402">
            <text:p text:style-name="P1475"><text:span text:style-name="T2256"/></text:p>
          </table:table-cell>
          <table:table-cell table:style-name="TableCell390403">
            <text:p text:style-name="P1475"><text:span text:style-name="T2256"/></text:p>
          </table:table-cell>
          <table:table-cell table:style-name="TableCell390404">
            <text:p text:style-name="P1475"><text:span text:style-name="T2256"/></text:p>
          </table:table-cell>
          <table:table-cell table:style-name="TableCell390405">
            <text:p text:style-name="P1475"><text:span text:style-name="T2256"/></text:p>
          </table:table-cell>
        </table:table-row>
        <table:table-row table:style-name="TableRow3905">
          <table:table-cell table:style-name="TableCell390500">
            <text:p text:style-name="P1477"><text:span text:style-name="T2256"/></text:p>
          </table:table-cell>
          <table:table-cell table:style-name="TableCell390501">
            <text:p text:style-name="P1478"><text:span text:style-name="T2256"/></text:p>
          </table:table-cell>
          <table:table-cell table:style-name="TableCell390502">
            <text:p text:style-name="P1478"><text:span text:style-name="T2256"/></text:p>
          </table:table-cell>
          <table:table-cell table:style-name="TableCell390503">
            <text:p text:style-name="P1478"><text:span text:style-name="T2256"/></text:p>
          </table:table-cell>
          <table:table-cell table:style-name="TableCell390504">
            <text:p text:style-name="P1478"><text:span text:style-name="T2256"/></text:p>
          </table:table-cell>
          <table:table-cell table:style-name="TableCell390505">
            <text:p text:style-name="P1478"><text:span text:style-name="T2256"/></text:p>
          </table:table-cell>
        </table:table-row>
        <table:table-row table:style-name="TableRow3906">
          <table:table-cell table:style-name="TableCell390600" table:number-columns-spanned="6">
            <text:p text:style-name="P1481"><text:span text:style-name="T2257">Krátkodobé pôži</text:span><text:span text:style-name="T2258">čky</text:span><text:span text:style-name="T225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700">
            <text:p text:style-name="P1484"><text:span text:style-name="T2259"/></text:p>
          </table:table-cell>
          <table:table-cell table:style-name="TableCell390701">
            <text:p text:style-name="P1485"><text:span text:style-name="T2259"/></text:p>
          </table:table-cell>
          <table:table-cell table:style-name="TableCell390702">
            <text:p text:style-name="P1485"><text:span text:style-name="T2259"/></text:p>
          </table:table-cell>
          <table:table-cell table:style-name="TableCell390703">
            <text:p text:style-name="P1485"><text:span text:style-name="T2259"/></text:p>
          </table:table-cell>
          <table:table-cell table:style-name="TableCell390704">
            <text:p text:style-name="P1485"><text:span text:style-name="T2259"/></text:p>
          </table:table-cell>
          <table:table-cell table:style-name="TableCell390705">
            <text:p text:style-name="P1485"><text:span text:style-name="T2259"/></text:p>
          </table:table-cell>
        </table:table-row>
        <table:table-row table:style-name="TableRow3908">
          <table:table-cell table:style-name="TableCell390800">
            <text:p text:style-name="P1488"><text:span text:style-name="T2259"/></text:p>
          </table:table-cell>
          <table:table-cell table:style-name="TableCell390801">
            <text:p text:style-name="P1489"><text:span text:style-name="T2259"/></text:p>
          </table:table-cell>
          <table:table-cell table:style-name="TableCell390802">
            <text:p text:style-name="P1489"><text:span text:style-name="T2259"/></text:p>
          </table:table-cell>
          <table:table-cell table:style-name="TableCell390803">
            <text:p text:style-name="P1489"><text:span text:style-name="T2259"/></text:p>
          </table:table-cell>
          <table:table-cell table:style-name="TableCell390804">
            <text:p text:style-name="P1489"><text:span text:style-name="T2259"/></text:p>
          </table:table-cell>
          <table:table-cell table:style-name="TableCell390805">
            <text:p text:style-name="P1489"><text:span text:style-name="T2259"/></text:p>
          </table:table-cell>
        </table:table-row>
        <table:table-row table:style-name="TableRow3909">
          <table:table-cell table:style-name="TableCell390900">
            <text:p text:style-name="P1491"><text:span text:style-name="T2259"/></text:p>
          </table:table-cell>
          <table:table-cell table:style-name="TableCell390901">
            <text:p text:style-name="P1492"><text:span text:style-name="T2259"/></text:p>
          </table:table-cell>
          <table:table-cell table:style-name="TableCell390902">
            <text:p text:style-name="P1492"><text:span text:style-name="T2259"/></text:p>
          </table:table-cell>
          <table:table-cell table:style-name="TableCell390903">
            <text:p text:style-name="P1492"><text:span text:style-name="T2259"/></text:p>
          </table:table-cell>
          <table:table-cell table:style-name="TableCell390904">
            <text:p text:style-name="P1492"><text:span text:style-name="T2259"/></text:p>
          </table:table-cell>
          <table:table-cell table:style-name="TableCell390905">
            <text:p text:style-name="P1492"><text:span text:style-name="T2259"/></text:p>
          </table:table-cell>
        </table:table-row>
        <table:table-row table:style-name="TableRow3910">
          <table:table-cell table:style-name="TableCell391000" table:number-columns-spanned="6">
            <text:p text:style-name="P1495"><text:span text:style-name="T2260">Krátkodobé finan</text:span><text:span text:style-name="T2261">čné výpomoci</text:span><text:span text:style-name="T22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100">
            <text:p text:style-name="P1498"><text:span text:style-name="T2262"/></text:p>
          </table:table-cell>
          <table:table-cell table:style-name="TableCell391101">
            <text:p text:style-name="P1499"><text:span text:style-name="T2262"/></text:p>
          </table:table-cell>
          <table:table-cell table:style-name="TableCell391102">
            <text:p text:style-name="P1499"><text:span text:style-name="T2262"/></text:p>
          </table:table-cell>
          <table:table-cell table:style-name="TableCell391103">
            <text:p text:style-name="P1499"><text:span text:style-name="T2262"/></text:p>
          </table:table-cell>
          <table:table-cell table:style-name="TableCell391104">
            <text:p text:style-name="P1499"><text:span text:style-name="T2262"/></text:p>
          </table:table-cell>
          <table:table-cell table:style-name="TableCell391105">
            <text:p text:style-name="P1499"><text:span text:style-name="T2262"/></text:p>
          </table:table-cell>
        </table:table-row>
        <table:table-row table:style-name="TableRow3912">
          <table:table-cell table:style-name="TableCell391200">
            <text:p text:style-name="P1502"><text:span text:style-name="T2262"/></text:p>
          </table:table-cell>
          <table:table-cell table:style-name="TableCell391201">
            <text:p text:style-name="P1503"><text:span text:style-name="T2262"/></text:p>
          </table:table-cell>
          <table:table-cell table:style-name="TableCell391202">
            <text:p text:style-name="P1503"><text:span text:style-name="T2262"/></text:p>
          </table:table-cell>
          <table:table-cell table:style-name="TableCell391203">
            <text:p text:style-name="P1503"><text:span text:style-name="T2262"/></text:p>
          </table:table-cell>
          <table:table-cell table:style-name="TableCell391204">
            <text:p text:style-name="P1503"><text:span text:style-name="T2262"/></text:p>
          </table:table-cell>
          <table:table-cell table:style-name="TableCell391205">
            <text:p text:style-name="P1503"><text:span text:style-name="T2262"/></text:p>
          </table:table-cell>
        </table:table-row>
      </table:table>
      <text:p text:style-name="P1505"><text:span text:style-name="T2262"/></text:p>
      <text:p text:style-name="P1505"><text:span text:style-name="T2262"/></text:p>
      <text:p text:style-name="P1505"><text:span text:style-name="T2262"/></text:p>
      <text:list text:style-name="L1506">
        <text:list-item>
          <text:p text:style-name="P1506"><text:span text:style-name="T2263">28. Informácie k prílohe<text:s/></text:span><text:span text:style-name="T2264">č. 3 časti G. písm. k)<text:s text:c="2"/>o významných položkách derivátov za bežné účtovné obdobie</text:span></text:p>
        </text:list-item>
      </text:list>
      <text:p text:style-name="P1507"><text:span text:style-name="T2265">Tabu</text:span><text:span text:style-name="T2266">ľka č. 1</text:span></text:p>
      <table:table table:style-name="Table40">
        <table:table-column table:style-name="TableColumn4000"/>
        <table:table-column table:style-name="TableColumn4001"/>
        <table:table-column table:style-name="TableColumn4002"/>
        <table:table-row table:style-name="TableRow4000">
          <table:table-cell table:style-name="TableCell400000" table:number-rows-spanned="2">
            <text:p text:style-name="P1509"><text:span text:style-name="T2268">Významné položky derivátov za bežné ú</text:span><text:span text:style-name="T2269">čtovné obdobie</text:span><text:span text:style-name="T2270"/></text:p>
          </table:table-cell>
          <table:table-cell table:style-name="TableCell400001" table:number-columns-spanned="2">
            <text:p text:style-name="P1509"><text:span text:style-name="T2271">Ú</text:span><text:span text:style-name="T2272">čtovná hodnota</text:span><text:span text:style-name="T2273"/></text:p>
          </table:table-cell>
          <table:covered-table-cell/>
        </table:table-row>
        <table:table-row table:style-name="TableRow4001">
          <table:covered-table-cell>
            <text:p text:style-name="P1512"><text:span text:style-name="T2273"><text:s/></text:span></text:p>
          </table:covered-table-cell>
          <table:table-cell table:style-name="TableCell400101">
            <text:p text:style-name="P1513"><text:span text:style-name="T2274">poh</text:span><text:span text:style-name="T2275">ľadávky</text:span><text:span text:style-name="T2276"/></text:p>
          </table:table-cell>
          <table:table-cell table:style-name="TableCell400102">
            <text:p text:style-name="P1513"><text:span text:style-name="T2277">záväzku</text:span><text:span text:style-name="T2278"/></text:p>
          </table:table-cell>
        </table:table-row>
        <table:table-row table:style-name="TableRow4002">
          <table:table-cell table:style-name="TableCell400200">
            <text:p text:style-name="P1516"><text:span text:style-name="T2279">a</text:span><text:span text:style-name="T2280"/></text:p>
          </table:table-cell>
          <table:table-cell table:style-name="TableCell400201">
            <text:p text:style-name="P1516"><text:span text:style-name="T2281">b</text:span><text:span text:style-name="T2282"/></text:p>
          </table:table-cell>
          <table:table-cell table:style-name="TableCell400202">
            <text:p text:style-name="P1516"><text:span text:style-name="T2283">c</text:span><text:span text:style-name="T2284"/></text:p>
          </table:table-cell>
        </table:table-row>
        <table:table-row table:style-name="TableRow4003">
          <table:table-cell table:style-name="TableCell400300">
            <text:p text:style-name="P1519"><text:span text:style-name="T2285">Deriváty ur</text:span><text:span text:style-name="T2286">čené na obchodovanie, z toho: </text:span><text:span text:style-name="T2287"/></text:p>
          </table:table-cell>
          <table:table-cell table:style-name="TableCell400301">
            <text:p text:style-name="P1520"><text:span text:style-name="T2287"/></text:p>
          </table:table-cell>
          <table:table-cell table:style-name="TableCell400302">
            <text:p text:style-name="P1520"><text:span text:style-name="T2287"/></text:p>
          </table:table-cell>
        </table:table-row>
        <table:table-row table:style-name="TableRow4004">
          <table:table-cell table:style-name="TableCell400400">
            <text:p text:style-name="P1523"><text:span text:style-name="T2287"/></text:p>
          </table:table-cell>
          <table:table-cell table:style-name="TableCell400401">
            <text:p text:style-name="P1524"><text:span text:style-name="T2287"/></text:p>
          </table:table-cell>
          <table:table-cell table:style-name="TableCell400402">
            <text:p text:style-name="P1524"><text:span text:style-name="T2287"/></text:p>
          </table:table-cell>
        </table:table-row>
        <table:table-row table:style-name="TableRow4005">
          <table:table-cell table:style-name="TableCell400500">
            <text:p text:style-name="P1527"><text:span text:style-name="T2287"/></text:p>
          </table:table-cell>
          <table:table-cell table:style-name="TableCell400501">
            <text:p text:style-name="P1528"><text:span text:style-name="T2287"/></text:p>
          </table:table-cell>
          <table:table-cell table:style-name="TableCell400502">
            <text:p text:style-name="P1528"><text:span text:style-name="T2287"/></text:p>
          </table:table-cell>
        </table:table-row>
        <table:table-row table:style-name="TableRow4006">
          <table:table-cell table:style-name="TableCell400600">
            <text:p text:style-name="P1530"><text:span text:style-name="T2287"/></text:p>
          </table:table-cell>
          <table:table-cell table:style-name="TableCell400601">
            <text:p text:style-name="P1531"><text:span text:style-name="T2287"/></text:p>
          </table:table-cell>
          <table:table-cell table:style-name="TableCell400602">
            <text:p text:style-name="P1531"><text:span text:style-name="T2287"/></text:p>
          </table:table-cell>
        </table:table-row>
        <table:table-row table:style-name="TableRow4007">
          <table:table-cell table:style-name="TableCell400700">
            <text:p text:style-name="P1534"><text:span text:style-name="T2287"/></text:p>
          </table:table-cell>
          <table:table-cell table:style-name="TableCell400701">
            <text:p text:style-name="P1535"><text:span text:style-name="T2287"/></text:p>
          </table:table-cell>
          <table:table-cell table:style-name="TableCell400702">
            <text:p text:style-name="P1535"><text:span text:style-name="T2287"/></text:p>
          </table:table-cell>
        </table:table-row>
        <table:table-row table:style-name="TableRow4008">
          <table:table-cell table:style-name="TableCell400800">
            <text:p text:style-name="P1538"><text:span text:style-name="T2288">Zabezpe</text:span><text:span text:style-name="T2289">čovacie deriváty, z toho:</text:span><text:span text:style-name="T2290"/></text:p>
          </table:table-cell>
          <table:table-cell table:style-name="TableCell400801">
            <text:p text:style-name="P1539"><text:span text:style-name="T2290"/></text:p>
          </table:table-cell>
          <table:table-cell table:style-name="TableCell400802">
            <text:p text:style-name="P1539"><text:span text:style-name="T2290"/></text:p>
          </table:table-cell>
        </table:table-row>
        <table:table-row table:style-name="TableRow4009">
          <table:table-cell table:style-name="TableCell400900">
            <text:p text:style-name="P1542"><text:span text:style-name="T2290"/></text:p>
          </table:table-cell>
          <table:table-cell table:style-name="TableCell400901">
            <text:p text:style-name="P1543"><text:span text:style-name="T2290"/></text:p>
          </table:table-cell>
          <table:table-cell table:style-name="TableCell400902">
            <text:p text:style-name="P1543"><text:span text:style-name="T2290"/></text:p>
          </table:table-cell>
        </table:table-row>
        <table:table-row table:style-name="TableRow4010">
          <table:table-cell table:style-name="TableCell401000">
            <text:p text:style-name="P1546"><text:span text:style-name="T2290"/></text:p>
          </table:table-cell>
          <table:table-cell table:style-name="TableCell401001">
            <text:p text:style-name="P1547"><text:span text:style-name="T2290"/></text:p>
          </table:table-cell>
          <table:table-cell table:style-name="TableCell401002">
            <text:p text:style-name="P1547"><text:span text:style-name="T2290"/></text:p>
          </table:table-cell>
        </table:table-row>
        <table:table-row table:style-name="TableRow4011">
          <table:table-cell table:style-name="TableCell401100">
            <text:p text:style-name="P1549"><text:span text:style-name="T2290"/></text:p>
          </table:table-cell>
          <table:table-cell table:style-name="TableCell401101">
            <text:p text:style-name="P1550"><text:span text:style-name="T2290"/></text:p>
          </table:table-cell>
          <table:table-cell table:style-name="TableCell401102">
            <text:p text:style-name="P1550"><text:span text:style-name="T2290"/></text:p>
          </table:table-cell>
        </table:table-row>
        <table:table-row table:style-name="TableRow4012">
          <table:table-cell table:style-name="TableCell401200">
            <text:p text:style-name="P1553"><text:span text:style-name="T2290"/></text:p>
          </table:table-cell>
          <table:table-cell table:style-name="TableCell401201">
            <text:p text:style-name="P1554"><text:span text:style-name="T2290"/></text:p>
          </table:table-cell>
          <table:table-cell table:style-name="TableCell401202">
            <text:p text:style-name="P1554"><text:span text:style-name="T2290"/></text:p>
          </table:table-cell>
        </table:table-row>
      </table:table>
      <text:p text:style-name="P1556"><text:span text:style-name="T2290"/></text:p>
      <text:p text:style-name="P1556"><text:span text:style-name="T2290"/></text:p>
      <text:p text:style-name="P1556"><text:span text:style-name="T2290"/></text:p>
      <text:p text:style-name="P1556"><text:span text:style-name="T2290"/></text:p>
      <text:p text:style-name="P1556"><text:span text:style-name="T2290"/></text:p>
      <text:p text:style-name="P1556"><text:span text:style-name="T2290"/></text:p>
      <text:p text:style-name="P1556"><text:span text:style-name="T2290"/></text:p>
      <text:p text:style-name="P1556"><text:span text:style-name="T2290"/></text:p>
      <text:p text:style-name="P1556"><text:span text:style-name="T2290"/></text:p>
      <text:p text:style-name="P1557"><text:span text:style-name="T2291">Tabu</text:span><text:span text:style-name="T2292">ľka č. 2</text:span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row table:style-name="TableRow4100">
          <table:table-cell table:style-name="TableCell410000" table:number-rows-spanned="3">
            <text:p text:style-name="P1559"><text:span text:style-name="T2294">Významné položky derivátov za bežné ú</text:span><text:span text:style-name="T2295">čtovné obdobie</text:span><text:span text:style-name="T2296"/></text:p>
          </table:table-cell>
          <table:table-cell table:style-name="TableCell410001" table:number-columns-spanned="2">
            <text:p text:style-name="P1559"><text:span text:style-name="T2297">Bežné ú</text:span><text:span text:style-name="T2298">čtovné obdobie</text:span><text:span text:style-name="T2299"/></text:p>
          </table:table-cell>
          <table:covered-table-cell/>
          <table:table-cell table:style-name="TableCell410003">
            <text:p text:style-name="P1559"><text:span text:style-name="T2300">Bezprostredne predchádzajúce ú</text:span><text:span text:style-name="T2301">čtovné obdobie</text:span><text:span text:style-name="T2302"/></text:p>
          </table:table-cell>
        </table:table-row>
        <table:table-row table:style-name="TableRow4101">
          <table:covered-table-cell>
            <text:p text:style-name="P1562"><text:span text:style-name="T2302"><text:s/></text:span></text:p>
          </table:covered-table-cell>
          <table:table-cell table:style-name="TableCell410101" table:number-columns-spanned="2">
            <text:p text:style-name="P1563"><text:span text:style-name="T2303">Zmena reálnej hodnoty (+/-) s vplyvom na</text:span><text:span text:style-name="T2304"/></text:p>
          </table:table-cell>
          <table:covered-table-cell/>
          <table:table-cell table:style-name="TableCell410103">
            <text:p text:style-name="P1563"><text:span text:style-name="T2305">Zmena reálnej hodnoty (+/-) s vplyvom na</text:span><text:span text:style-name="T2306"/></text:p>
          </table:table-cell>
        </table:table-row>
        <table:table-row table:style-name="TableRow4102">
          <table:covered-table-cell>
            <text:p text:style-name="P1566"><text:span text:style-name="T2306"><text:s/></text:span></text:p>
          </table:covered-table-cell>
          <table:table-cell table:style-name="TableCell410201">
            <text:p text:style-name="P1567"><text:span text:style-name="T2307">výsledok hospodárenia</text:span><text:span text:style-name="T2308"/></text:p>
          </table:table-cell>
          <table:table-cell table:style-name="TableCell410202">
            <text:p text:style-name="P1567"><text:span text:style-name="T2309">vlastné imanie</text:span><text:span text:style-name="T2310"/></text:p>
          </table:table-cell>
          <table:table-cell table:style-name="TableCell410203">
            <text:p text:style-name="P1567"><text:span text:style-name="T2311">výsledok hospodárenia</text:span><text:span text:style-name="T2312"/></text:p>
          </table:table-cell>
        </table:table-row>
        <table:table-row table:style-name="TableRow4103">
          <table:table-cell table:style-name="TableCell410300">
            <text:p text:style-name="P1570"><text:span text:style-name="T2313">a</text:span><text:span text:style-name="T2314"/></text:p>
          </table:table-cell>
          <table:table-cell table:style-name="TableCell410301">
            <text:p text:style-name="P1570"><text:span text:style-name="T2315">b</text:span><text:span text:style-name="T2316"/></text:p>
          </table:table-cell>
          <table:table-cell table:style-name="TableCell410302">
            <text:p text:style-name="P1570"><text:span text:style-name="T2317">c</text:span><text:span text:style-name="T2318"/></text:p>
          </table:table-cell>
          <table:table-cell table:style-name="TableCell410303">
            <text:p text:style-name="P1570"><text:span text:style-name="T2319">d</text:span><text:span text:style-name="T2320"/></text:p>
          </table:table-cell>
        </table:table-row>
        <table:table-row table:style-name="TableRow4104">
          <table:table-cell table:style-name="TableCell410400">
            <text:p text:style-name="P1573"><text:span text:style-name="T2321">Deriváty ur</text:span><text:span text:style-name="T2322">čené na obchodovanie, z toho:</text:span><text:span text:style-name="T2323"/></text:p>
          </table:table-cell>
          <table:table-cell table:style-name="TableCell410401">
            <text:p text:style-name="P1574"><text:span text:style-name="T2323"/></text:p>
          </table:table-cell>
          <table:table-cell table:style-name="TableCell410402">
            <text:p text:style-name="P1574"><text:span text:style-name="T2323"/></text:p>
          </table:table-cell>
          <table:table-cell table:style-name="TableCell410403">
            <text:p text:style-name="P1574"><text:span text:style-name="T2323"/></text:p>
          </table:table-cell>
        </table:table-row>
        <table:table-row table:style-name="TableRow4105">
          <table:table-cell table:style-name="TableCell410500">
            <text:p text:style-name="P1577"><text:span text:style-name="T2323"/></text:p>
          </table:table-cell>
          <table:table-cell table:style-name="TableCell410501">
            <text:p text:style-name="P1578"><text:span text:style-name="T2323"/></text:p>
          </table:table-cell>
          <table:table-cell table:style-name="TableCell410502">
            <text:p text:style-name="P1578"><text:span text:style-name="T2323"/></text:p>
          </table:table-cell>
          <table:table-cell table:style-name="TableCell410503">
            <text:p text:style-name="P1578"><text:span text:style-name="T2323"/></text:p>
          </table:table-cell>
        </table:table-row>
        <table:table-row table:style-name="TableRow4106">
          <table:table-cell table:style-name="TableCell410600">
            <text:p text:style-name="P1580"><text:span text:style-name="T2323"/></text:p>
          </table:table-cell>
          <table:table-cell table:style-name="TableCell410601">
            <text:p text:style-name="P1581"><text:span text:style-name="T2323"/></text:p>
          </table:table-cell>
          <table:table-cell table:style-name="TableCell410602">
            <text:p text:style-name="P1581"><text:span text:style-name="T2323"/></text:p>
          </table:table-cell>
          <table:table-cell table:style-name="TableCell410603">
            <text:p text:style-name="P1581"><text:span text:style-name="T2323"/></text:p>
          </table:table-cell>
        </table:table-row>
        <table:table-row table:style-name="TableRow4107">
          <table:table-cell table:style-name="TableCell410700">
            <text:p text:style-name="P1584"><text:span text:style-name="T2323"/></text:p>
          </table:table-cell>
          <table:table-cell table:style-name="TableCell410701">
            <text:p text:style-name="P1585"><text:span text:style-name="T2323"/></text:p>
          </table:table-cell>
          <table:table-cell table:style-name="TableCell410702">
            <text:p text:style-name="P1585"><text:span text:style-name="T2323"/></text:p>
          </table:table-cell>
          <table:table-cell table:style-name="TableCell410703">
            <text:p text:style-name="P1585"><text:span text:style-name="T2323"/></text:p>
          </table:table-cell>
        </table:table-row>
        <table:table-row table:style-name="TableRow4108">
          <table:table-cell table:style-name="TableCell410800">
            <text:p text:style-name="P1588"><text:span text:style-name="T2324">Zabezpe</text:span><text:span text:style-name="T2325">čovacie deriváty, z toho: </text:span><text:span text:style-name="T2326"/></text:p>
          </table:table-cell>
          <table:table-cell table:style-name="TableCell410801">
            <text:p text:style-name="P1589"><text:span text:style-name="T2326"/></text:p>
          </table:table-cell>
          <table:table-cell table:style-name="TableCell410802">
            <text:p text:style-name="P1589"><text:span text:style-name="T2326"/></text:p>
          </table:table-cell>
          <table:table-cell table:style-name="TableCell410803">
            <text:p text:style-name="P1589"><text:span text:style-name="T2326"/></text:p>
          </table:table-cell>
        </table:table-row>
        <table:table-row table:style-name="TableRow4109">
          <table:table-cell table:style-name="TableCell410900">
            <text:p text:style-name="P1592"><text:span text:style-name="T2326"/></text:p>
          </table:table-cell>
          <table:table-cell table:style-name="TableCell410901">
            <text:p text:style-name="P1593"><text:span text:style-name="T2326"/></text:p>
          </table:table-cell>
          <table:table-cell table:style-name="TableCell410902">
            <text:p text:style-name="P1593"><text:span text:style-name="T2326"/></text:p>
          </table:table-cell>
          <table:table-cell table:style-name="TableCell410903">
            <text:p text:style-name="P1593"><text:span text:style-name="T2326"/></text:p>
          </table:table-cell>
        </table:table-row>
        <table:table-row table:style-name="TableRow4110">
          <table:table-cell table:style-name="TableCell411000">
            <text:p text:style-name="P1596"><text:span text:style-name="T2326"/></text:p>
          </table:table-cell>
          <table:table-cell table:style-name="TableCell411001">
            <text:p text:style-name="P1597"><text:span text:style-name="T2326"/></text:p>
          </table:table-cell>
          <table:table-cell table:style-name="TableCell411002">
            <text:p text:style-name="P1597"><text:span text:style-name="T2326"/></text:p>
          </table:table-cell>
          <table:table-cell table:style-name="TableCell411003">
            <text:p text:style-name="P1597"><text:span text:style-name="T2326"/></text:p>
          </table:table-cell>
        </table:table-row>
        <table:table-row table:style-name="TableRow4111">
          <table:table-cell table:style-name="TableCell411100">
            <text:p text:style-name="P1600"><text:span text:style-name="T2326"/></text:p>
          </table:table-cell>
          <table:table-cell table:style-name="TableCell411101">
            <text:p text:style-name="P1601"><text:span text:style-name="T2326"/></text:p>
          </table:table-cell>
          <table:table-cell table:style-name="TableCell411102">
            <text:p text:style-name="P1601"><text:span text:style-name="T2326"/></text:p>
          </table:table-cell>
          <table:table-cell table:style-name="TableCell411103">
            <text:p text:style-name="P1601"><text:span text:style-name="T2326"/></text:p>
          </table:table-cell>
        </table:table-row>
      </table:table>
      <text:p text:style-name="P1603"><text:span text:style-name="T2326"/></text:p>
      <text:list text:style-name="L1604">
        <text:list-item>
          <text:p text:style-name="P1604"><text:span text:style-name="T2327">29. Informácie k prílohe<text:s/></text:span><text:span text:style-name="T2328">č. 3 časti G. písm. l)<text:s text:c="2"/>o položkách zabezpečených derivátmi</text:span></text:p>
        </text:list-item>
      </text:list>
      <table:table table:style-name="Table42">
        <table:table-column table:style-name="TableColumn4200"/>
        <table:table-column table:style-name="TableColumn4201"/>
        <table:table-row table:style-name="TableRow4200">
          <table:table-cell table:style-name="TableCell420000" table:number-rows-spanned="2">
            <text:p text:style-name="P1606"><text:span text:style-name="T2330">Zabezpe</text:span><text:span text:style-name="T2331">čovaná položka</text:span><text:span text:style-name="T2332"/></text:p>
          </table:table-cell>
          <table:table-cell table:style-name="TableCell420001">
            <text:p text:style-name="P1607"><text:span text:style-name="T2333">Reálna hodnota</text:span><text:span text:style-name="T2334"/></text:p>
          </table:table-cell>
        </table:table-row>
        <table:table-row table:style-name="TableRow4201">
          <table:covered-table-cell>
            <text:p text:style-name="P1610"><text:span text:style-name="T2334"><text:s/></text:span></text:p>
          </table:covered-table-cell>
          <table:table-cell table:style-name="TableCell420101">
            <text:p text:style-name="P1611"><text:span text:style-name="T2335">Bežné ú</text:span><text:span text:style-name="T2336">čtovné obdobie</text:span><text:span text:style-name="T2337"/></text:p>
          </table:table-cell>
        </table:table-row>
        <table:table-row table:style-name="TableRow4202">
          <table:table-cell table:style-name="TableCell420200">
            <text:p text:style-name="P1614"><text:span text:style-name="T2338">a</text:span><text:span text:style-name="T2339"/></text:p>
          </table:table-cell>
          <table:table-cell table:style-name="TableCell420201">
            <text:p text:style-name="P1614"><text:span text:style-name="T2340">b</text:span><text:span text:style-name="T2341"/></text:p>
          </table:table-cell>
        </table:table-row>
        <table:table-row table:style-name="TableRow4203">
          <table:table-cell table:style-name="TableCell420300">
            <text:p text:style-name="P1617"><text:span text:style-name="T2342">Majetok vykázaný v súvahe</text:span><text:span text:style-name="T2343"/></text:p>
          </table:table-cell>
          <table:table-cell table:style-name="TableCell420301">
            <text:p text:style-name="P1618"><text:span text:style-name="T2343"/></text:p>
          </table:table-cell>
        </table:table-row>
        <table:table-row table:style-name="TableRow4204">
          <table:table-cell table:style-name="TableCell420400">
            <text:p text:style-name="P1621"><text:span text:style-name="T2344">Záväzok vykázaný v súvahe</text:span><text:span text:style-name="T2345"/></text:p>
          </table:table-cell>
          <table:table-cell table:style-name="TableCell420401">
            <text:p text:style-name="P1622"><text:span text:style-name="T2345"/></text:p>
          </table:table-cell>
        </table:table-row>
        <table:table-row table:style-name="TableRow4205">
          <table:table-cell table:style-name="TableCell420500">
            <text:p text:style-name="P1625"><text:span text:style-name="T2346">Zmluvy, ktoré sa neú</text:span><text:span text:style-name="T2347">čtujú na súvahových účtoch</text:span><text:span text:style-name="T2348"/></text:p>
          </table:table-cell>
          <table:table-cell table:style-name="TableCell420501">
            <text:p text:style-name="P1626"><text:span text:style-name="T2348"/></text:p>
          </table:table-cell>
        </table:table-row>
        <table:table-row table:style-name="TableRow4206">
          <table:table-cell table:style-name="TableCell420600">
            <text:p text:style-name="P1629"><text:span text:style-name="T2349">O</text:span><text:span text:style-name="T2350">čakávané budúce obchody dosiaľ zmluvne nezabezpečené</text:span><text:span text:style-name="T2351"/></text:p>
          </table:table-cell>
          <table:table-cell table:style-name="TableCell420601">
            <text:p text:style-name="P1630"><text:span text:style-name="T2351"/></text:p>
          </table:table-cell>
        </table:table-row>
        <table:table-row table:style-name="TableRow4207">
          <table:table-cell table:style-name="TableCell420700">
            <text:p text:style-name="P1633"><text:span text:style-name="T2352">Spolu</text:span><text:span text:style-name="T2353"/></text:p>
          </table:table-cell>
          <table:table-cell table:style-name="TableCell420701">
            <text:p text:style-name="P1634"><text:span text:style-name="T2353"/></text:p>
          </table:table-cell>
        </table:table-row>
      </table:table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p text:style-name="P1636"><text:span text:style-name="T2353"/></text:p>
      <text:list text:style-name="L1637">
        <text:list-item>
          <text:p text:style-name="P1637"><text:span text:style-name="T2354">30. Informácie k prílohe<text:s/></text:span><text:span text:style-name="T2355">č. 3časti G. písm. m)<text:s text:c="2"/>o majetku prenajatom formou finančného prenájmu</text:span></text:p>
        </text:list-item>
      </text:list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row table:style-name="TableRow4300">
          <table:table-cell table:style-name="TableCell430000" table:number-rows-spanned="3">
            <text:p text:style-name="P1639"><text:span text:style-name="T2357">Majetok prenajatý formou finan</text:span><text:span text:style-name="T2358">čného prenájmu</text:span><text:span text:style-name="T2359"/></text:p>
          </table:table-cell>
          <table:table-cell table:style-name="TableCell430001" table:number-columns-spanned="3">
            <text:p text:style-name="P1639"><text:span text:style-name="T2360">Bežné ú</text:span><text:span text:style-name="T2361">čtovné obdobie</text:span><text:span text:style-name="T2362"/></text:p>
          </table:table-cell>
          <table:covered-table-cell/>
          <table:covered-table-cell/>
          <table:table-cell table:style-name="TableCell430004" table:number-columns-spanned="2">
            <text:p text:style-name="P1639"><text:span text:style-name="T2363">Bezprostredne predchádzajúce ú</text:span><text:span text:style-name="T2364">čtovné obdobie</text:span><text:span text:style-name="T2365"/></text:p>
          </table:table-cell>
          <table:covered-table-cell/>
        </table:table-row>
        <table:table-row table:style-name="TableRow4301">
          <table:covered-table-cell>
            <text:p text:style-name="P1642"><text:span text:style-name="T2365"><text:s/></text:span></text:p>
          </table:covered-table-cell>
          <table:table-cell table:style-name="TableCell430101" table:number-columns-spanned="3">
            <text:p text:style-name="P1643"><text:span text:style-name="T2366">Splatnos</text:span><text:span text:style-name="T2367">ť</text:span><text:span text:style-name="T2368"/></text:p>
          </table:table-cell>
          <table:covered-table-cell/>
          <table:covered-table-cell/>
          <table:table-cell table:style-name="TableCell430104" table:number-columns-spanned="2">
            <text:p text:style-name="P1643"><text:span text:style-name="T2369">Splatnos</text:span><text:span text:style-name="T2370">ť</text:span><text:span text:style-name="T2371"/></text:p>
          </table:table-cell>
          <table:covered-table-cell/>
        </table:table-row>
        <table:table-row table:style-name="TableRow4302">
          <table:covered-table-cell>
            <text:p text:style-name="P1646"><text:span text:style-name="T2371"><text:s/></text:span></text:p>
          </table:covered-table-cell>
          <table:table-cell table:style-name="TableCell430201">
            <text:p text:style-name="P1647"><text:span text:style-name="T2372">do jedného roka vrátane</text:span><text:span text:style-name="T2373"/></text:p>
          </table:table-cell>
          <table:table-cell table:style-name="TableCell430202">
            <text:p text:style-name="P1647"><text:span text:style-name="T2374">od jedného roka do piatich rokov vrátane</text:span><text:span text:style-name="T2375"/></text:p>
          </table:table-cell>
          <table:table-cell table:style-name="TableCell430203">
            <text:p text:style-name="P1647"><text:span text:style-name="T2376">viac ako pä</text:span><text:span text:style-name="T2377">ť rokov</text:span><text:span text:style-name="T2378"/></text:p>
          </table:table-cell>
          <table:table-cell table:style-name="TableCell430204">
            <text:p text:style-name="P1647"><text:span text:style-name="T2379">do jedného roka vrátane</text:span><text:span text:style-name="T2380"/></text:p>
          </table:table-cell>
          <table:table-cell table:style-name="TableCell430205">
            <text:p text:style-name="P1647"><text:span text:style-name="T2381">od jedného roka do piatich rokov vrátane</text:span><text:span text:style-name="T2382"/></text:p>
          </table:table-cell>
        </table:table-row>
        <table:table-row table:style-name="TableRow4303">
          <table:table-cell table:style-name="TableCell430300">
            <text:p text:style-name="P1650"><text:span text:style-name="T2383">a</text:span><text:span text:style-name="T2384"/></text:p>
          </table:table-cell>
          <table:table-cell table:style-name="TableCell430301">
            <text:p text:style-name="P1650"><text:span text:style-name="T2385">b</text:span><text:span text:style-name="T2386"/></text:p>
          </table:table-cell>
          <table:table-cell table:style-name="TableCell430302">
            <text:p text:style-name="P1650"><text:span text:style-name="T2387">c</text:span><text:span text:style-name="T2388"/></text:p>
          </table:table-cell>
          <table:table-cell table:style-name="TableCell430303">
            <text:p text:style-name="P1650"><text:span text:style-name="T2389">d</text:span><text:span text:style-name="T2390"/></text:p>
          </table:table-cell>
          <table:table-cell table:style-name="TableCell430304">
            <text:p text:style-name="P1650"><text:span text:style-name="T2391">e</text:span><text:span text:style-name="T2392"/></text:p>
          </table:table-cell>
          <table:table-cell table:style-name="TableCell430305">
            <text:p text:style-name="P1650"><text:span text:style-name="T2393">f</text:span><text:span text:style-name="T2394"/></text:p>
          </table:table-cell>
        </table:table-row>
        <table:table-row table:style-name="TableRow4304">
          <table:table-cell table:style-name="TableCell430400">
            <text:p text:style-name="P1653"><text:span text:style-name="T2395">Istina</text:span><text:span text:style-name="T2396"/></text:p>
          </table:table-cell>
          <table:table-cell table:style-name="TableCell430401">
            <text:p text:style-name="P1654"><text:span text:style-name="T2396"/></text:p>
          </table:table-cell>
          <table:table-cell table:style-name="TableCell430402">
            <text:p text:style-name="P1654"><text:span text:style-name="T2397">8.408</text:span><text:span text:style-name="T2398"/></text:p>
          </table:table-cell>
          <table:table-cell table:style-name="TableCell430403">
            <text:p text:style-name="P1654"><text:span text:style-name="T2398"/></text:p>
          </table:table-cell>
          <table:table-cell table:style-name="TableCell430404">
            <text:p text:style-name="P1654"><text:span text:style-name="T2398"/></text:p>
          </table:table-cell>
          <table:table-cell table:style-name="TableCell430405">
            <text:p text:style-name="P1654"><text:span text:style-name="T2398"/></text:p>
          </table:table-cell>
        </table:table-row>
        <table:table-row table:style-name="TableRow4305">
          <table:table-cell table:style-name="TableCell430500">
            <text:p text:style-name="P1657"><text:span text:style-name="T2399">Finan</text:span><text:span text:style-name="T2400">čný náklad</text:span><text:span text:style-name="T2401"/></text:p>
          </table:table-cell>
          <table:table-cell table:style-name="TableCell430501">
            <text:p text:style-name="P1658"><text:span text:style-name="T2401"/></text:p>
          </table:table-cell>
          <table:table-cell table:style-name="TableCell430502">
            <text:p text:style-name="P1658"><text:span text:style-name="T2402">4.387</text:span><text:span text:style-name="T2403"/></text:p>
          </table:table-cell>
          <table:table-cell table:style-name="TableCell430503">
            <text:p text:style-name="P1658"><text:span text:style-name="T2403"/></text:p>
          </table:table-cell>
          <table:table-cell table:style-name="TableCell430504">
            <text:p text:style-name="P1658"><text:span text:style-name="T2403"/></text:p>
          </table:table-cell>
          <table:table-cell table:style-name="TableCell430505">
            <text:p text:style-name="P1658"><text:span text:style-name="T2403"/></text:p>
          </table:table-cell>
        </table:table-row>
        <table:table-row table:style-name="TableRow4306">
          <table:table-cell table:style-name="TableCell430600">
            <text:p text:style-name="P1661"><text:span text:style-name="T2404">Spolu</text:span><text:span text:style-name="T2405"/></text:p>
          </table:table-cell>
          <table:table-cell table:style-name="TableCell430601">
            <text:p text:style-name="P1662"><text:span text:style-name="T2405"/></text:p>
          </table:table-cell>
          <table:table-cell table:style-name="TableCell430602">
            <text:p text:style-name="P1662"><text:span text:style-name="T2406">12795</text:span><text:span text:style-name="T2407"/></text:p>
          </table:table-cell>
          <table:table-cell table:style-name="TableCell430603">
            <text:p text:style-name="P1662"><text:span text:style-name="T2407"/></text:p>
          </table:table-cell>
          <table:table-cell table:style-name="TableCell430604">
            <text:p text:style-name="P1662"><text:span text:style-name="T2407"/></text:p>
          </table:table-cell>
          <table:table-cell table:style-name="TableCell430605">
            <text:p text:style-name="P1662"><text:span text:style-name="T2407"/></text:p>
          </table:table-cell>
        </table:table-row>
      </table:table>
      <text:p text:style-name="P1664"><text:span text:style-name="T2407"/></text:p>
      <text:p text:style-name="P1665"><text:span text:style-name="T2407"/></text:p>
      <text:list text:style-name="L1666">
        <text:list-item>
          <text:p text:style-name="P1666"><text:span text:style-name="T2408">Výnosy ú</text:span><text:span text:style-name="T2409">čtovnej jednotky</text:span></text:p>
        </text:list-item>
      </text:list>
      <text:p text:style-name="P1667"><text:span text:style-name="T2410"/></text:p>
      <text:list text:style-name="L1668">
        <text:list-item>
          <text:p text:style-name="P1668"><text:span text:style-name="T2411">tržby za vlastné výkony pod</text:span><text:span text:style-name="T2412">ľa druhu / tab. č.1 /</text:span></text:p>
        </text:list-item>
        <text:list-item>
          <text:p text:style-name="P1668"><text:span text:style-name="T2413">zmeny stavu vnútropodnikových zásob / tab.<text:s/></text:span><text:span text:style-name="T2414">č.2 /</text:span></text:p>
        </text:list-item>
        <text:list-item>
          <text:p text:style-name="P1668"><text:span text:style-name="T2415">významné položky výnosov pri aktivácii nákladov / tab.<text:s/></text:span><text:span text:style-name="T2416">č.3 /</text:span></text:p>
        </text:list-item>
        <text:list-item>
          <text:p text:style-name="P1668"><text:span text:style-name="T2417">ostatné významné položky výnosov z hospodárskej<text:s/></text:span><text:span text:style-name="T2418">činnosti /tab. č.3 /</text:span></text:p>
        </text:list-item>
        <text:list-item>
          <text:p text:style-name="P1668"><text:span text:style-name="T2419">významné položky finan</text:span><text:span text:style-name="T2420">čných výnosov / tab. č.3 /</text:span></text:p>
        </text:list-item>
        <text:list-item>
          <text:p text:style-name="P1668"><text:span text:style-name="T2421">mimoriadne výnosy bežného a predchádzajúceho obdobia / tab.<text:s/></text:span><text:span text:style-name="T2422">č.3 /</text:span></text:p>
        </text:list-item>
        <text:list-item>
          <text:p text:style-name="P1668"><text:span text:style-name="T2422">čistý obrat účtovnej jednotky / tab. č.4 /</text:span></text:p>
        </text:list-item>
      </text:list>
      <text:p text:style-name="P1669"><text:span text:style-name="T2423"/></text:p>
      <text:p text:style-name="P1669"><text:span text:style-name="T2423"/></text:p>
      <text:list text:style-name="L1670">
        <text:list-item>
          <text:p text:style-name="P1670"><text:span text:style-name="T2424">31. Informácie k prílohe<text:s/></text:span><text:span text:style-name="T2425">č. 3 časti H. písm. b)<text:s text:c="2"/>o zmene stavu vnútroorganizačných zásob</text:span></text:p>
        </text:list-item>
      </text:list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column table:style-name="TableColumn4404"/>
        <table:table-row table:style-name="TableRow4400">
          <table:table-cell table:style-name="TableCell440000" table:number-rows-spanned="2">
            <text:p text:style-name="P1672"><text:span text:style-name="T2427">Vnútroorganiza</text:span><text:span text:style-name="T2428">čné zásoby</text:span><text:span text:style-name="T2429"/></text:p>
          </table:table-cell>
          <table:table-cell table:style-name="TableCell440001">
            <text:p text:style-name="P1673"><text:span text:style-name="T2430">Bežné ú</text:span><text:span text:style-name="T2431">čtovné obdobie</text:span><text:span text:style-name="T2432"/></text:p>
          </table:table-cell>
          <table:table-cell table:style-name="TableCell440002" table:number-columns-spanned="2">
            <text:p text:style-name="P1673"><text:span text:style-name="T2433">Bezprostredne predchádzajúce ú</text:span><text:span text:style-name="T2434">čtovné obdobie</text:span><text:span text:style-name="T2435"/></text:p>
          </table:table-cell>
          <table:covered-table-cell/>
          <table:table-cell table:style-name="TableCell440004">
            <text:p text:style-name="P1673"><text:span text:style-name="T2436">Zmena stavu vnútroorganiza</text:span><text:span text:style-name="T2437">čných zásob</text:span><text:span text:style-name="T2438"/></text:p>
          </table:table-cell>
        </table:table-row>
        <table:table-row table:style-name="TableRow4401">
          <table:covered-table-cell>
            <text:p text:style-name="P1676"><text:span text:style-name="T2438"><text:s/></text:span></text:p>
          </table:covered-table-cell>
          <table:table-cell table:style-name="TableCell440101">
            <text:p text:style-name="P1677"><text:span text:style-name="T2439">Kone</text:span><text:span text:style-name="T2440">čný zostatok</text:span><text:span text:style-name="T2441"/></text:p>
          </table:table-cell>
          <table:table-cell table:style-name="TableCell440102">
            <text:p text:style-name="P1677"><text:span text:style-name="T2442">Kone</text:span><text:span text:style-name="T2443">čný zostatok</text:span><text:span text:style-name="T2444"/></text:p>
          </table:table-cell>
          <table:table-cell table:style-name="TableCell440103">
            <text:p text:style-name="P1677"><text:span text:style-name="T2445">Za</text:span><text:span text:style-name="T2446">čiatočný stav</text:span><text:span text:style-name="T2447"/></text:p>
          </table:table-cell>
          <table:table-cell table:style-name="TableCell440104">
            <text:p text:style-name="P1677"><text:span text:style-name="T2448">Bežné ú</text:span><text:span text:style-name="T2449">čtovné obdobie</text:span><text:span text:style-name="T2450"/></text:p>
          </table:table-cell>
        </table:table-row>
        <table:table-row table:style-name="TableRow4402">
          <table:table-cell table:style-name="TableCell440200">
            <text:p text:style-name="P1680"><text:span text:style-name="T2451">a</text:span><text:span text:style-name="T2452"/></text:p>
          </table:table-cell>
          <table:table-cell table:style-name="TableCell440201">
            <text:p text:style-name="P1680"><text:span text:style-name="T2453">b</text:span><text:span text:style-name="T2454"/></text:p>
          </table:table-cell>
          <table:table-cell table:style-name="TableCell440202">
            <text:p text:style-name="P1680"><text:span text:style-name="T2455">c</text:span><text:span text:style-name="T2456"/></text:p>
          </table:table-cell>
          <table:table-cell table:style-name="TableCell440203">
            <text:p text:style-name="P1680"><text:span text:style-name="T2457">d</text:span><text:span text:style-name="T2458"/></text:p>
          </table:table-cell>
          <table:table-cell table:style-name="TableCell440204">
            <text:p text:style-name="P1680"><text:span text:style-name="T2459">e</text:span><text:span text:style-name="T2460"/></text:p>
          </table:table-cell>
        </table:table-row>
        <table:table-row table:style-name="TableRow4403">
          <table:table-cell table:style-name="TableCell440300">
            <text:p text:style-name="P1683"><text:span text:style-name="T2461">Nedokon</text:span><text:span text:style-name="T2462">čená výroba a polotovary vlastnej výroby</text:span><text:span text:style-name="T2463"/></text:p>
          </table:table-cell>
          <table:table-cell table:style-name="TableCell440301">
            <text:p text:style-name="P1684"><text:span text:style-name="T2463"/></text:p>
          </table:table-cell>
          <table:table-cell table:style-name="TableCell440302">
            <text:p text:style-name="P1684"><text:span text:style-name="T2463"/></text:p>
          </table:table-cell>
          <table:table-cell table:style-name="TableCell440303">
            <text:p text:style-name="P1684"><text:span text:style-name="T2463"/></text:p>
          </table:table-cell>
          <table:table-cell table:style-name="TableCell440304">
            <text:p text:style-name="P1684"><text:span text:style-name="T2463"/></text:p>
          </table:table-cell>
        </table:table-row>
        <table:table-row table:style-name="TableRow4404">
          <table:table-cell table:style-name="TableCell440400">
            <text:p text:style-name="P1687"><text:span text:style-name="T2464">Výrobky</text:span><text:span text:style-name="T2465"/></text:p>
          </table:table-cell>
          <table:table-cell table:style-name="TableCell440401">
            <text:p text:style-name="P1688"><text:span text:style-name="T2465"/></text:p>
          </table:table-cell>
          <table:table-cell table:style-name="TableCell440402">
            <text:p text:style-name="P1688"><text:span text:style-name="T2465"/></text:p>
          </table:table-cell>
          <table:table-cell table:style-name="TableCell440403">
            <text:p text:style-name="P1688"><text:span text:style-name="T2465"/></text:p>
          </table:table-cell>
          <table:table-cell table:style-name="TableCell440404">
            <text:p text:style-name="P1688"><text:span text:style-name="T2465"/></text:p>
          </table:table-cell>
        </table:table-row>
        <table:table-row table:style-name="TableRow4405">
          <table:table-cell table:style-name="TableCell440500">
            <text:p text:style-name="P1691"><text:span text:style-name="T2466">Zvieratá</text:span><text:span text:style-name="T2467"/></text:p>
          </table:table-cell>
          <table:table-cell table:style-name="TableCell440501">
            <text:p text:style-name="P1692"><text:span text:style-name="T2467"/></text:p>
          </table:table-cell>
          <table:table-cell table:style-name="TableCell440502">
            <text:p text:style-name="P1692"><text:span text:style-name="T2467"/></text:p>
          </table:table-cell>
          <table:table-cell table:style-name="TableCell440503">
            <text:p text:style-name="P1692"><text:span text:style-name="T2467"/></text:p>
          </table:table-cell>
          <table:table-cell table:style-name="TableCell440504">
            <text:p text:style-name="P1692"><text:span text:style-name="T2467"/></text:p>
          </table:table-cell>
        </table:table-row>
        <table:table-row table:style-name="TableRow4406">
          <table:table-cell table:style-name="TableCell440600">
            <text:p text:style-name="P1695"><text:span text:style-name="T2468">Spolu</text:span><text:span text:style-name="T2469"/></text:p>
          </table:table-cell>
          <table:table-cell table:style-name="TableCell440601">
            <text:p text:style-name="P1696"><text:span text:style-name="T2469"/></text:p>
          </table:table-cell>
          <table:table-cell table:style-name="TableCell440602">
            <text:p text:style-name="P1696"><text:span text:style-name="T2469"/></text:p>
          </table:table-cell>
          <table:table-cell table:style-name="TableCell440603">
            <text:p text:style-name="P1696"><text:span text:style-name="T2469"/></text:p>
          </table:table-cell>
          <table:table-cell table:style-name="TableCell440604">
            <text:p text:style-name="P1696"><text:span text:style-name="T2469"/></text:p>
          </table:table-cell>
        </table:table-row>
        <table:table-row table:style-name="TableRow4407">
          <table:table-cell table:style-name="TableCell440700">
            <text:p text:style-name="P1699"><text:span text:style-name="T2470">Manká a škody</text:span><text:span text:style-name="T2471"/></text:p>
          </table:table-cell>
          <table:table-cell table:style-name="TableCell440701">
            <text:p text:style-name="P1700"><text:span text:style-name="T2472">x</text:span><text:span text:style-name="T2473"/></text:p>
          </table:table-cell>
          <table:table-cell table:style-name="TableCell440702">
            <text:p text:style-name="P1700"><text:span text:style-name="T2474">x</text:span><text:span text:style-name="T2475"/></text:p>
          </table:table-cell>
          <table:table-cell table:style-name="TableCell440703">
            <text:p text:style-name="P1700"><text:span text:style-name="T2476">x</text:span><text:span text:style-name="T2477"/></text:p>
          </table:table-cell>
          <table:table-cell table:style-name="TableCell440704">
            <text:p text:style-name="P1700"><text:span text:style-name="T2477"/></text:p>
          </table:table-cell>
        </table:table-row>
        <table:table-row table:style-name="TableRow4408">
          <table:table-cell table:style-name="TableCell440800">
            <text:p text:style-name="P1703"><text:span text:style-name="T2478">Reprezenta</text:span><text:span text:style-name="T2479">čné</text:span><text:span text:style-name="T2480"/></text:p>
          </table:table-cell>
          <table:table-cell table:style-name="TableCell440801">
            <text:p text:style-name="P1704"><text:span text:style-name="T2481">x</text:span><text:span text:style-name="T2482"/></text:p>
          </table:table-cell>
          <table:table-cell table:style-name="TableCell440802">
            <text:p text:style-name="P1704"><text:span text:style-name="T2483">x</text:span><text:span text:style-name="T2484"/></text:p>
          </table:table-cell>
          <table:table-cell table:style-name="TableCell440803">
            <text:p text:style-name="P1704"><text:span text:style-name="T2485">x</text:span><text:span text:style-name="T2486"/></text:p>
          </table:table-cell>
          <table:table-cell table:style-name="TableCell440804">
            <text:p text:style-name="P1704"><text:span text:style-name="T2486"/></text:p>
          </table:table-cell>
        </table:table-row>
        <table:table-row table:style-name="TableRow4409">
          <table:table-cell table:style-name="TableCell440900">
            <text:p text:style-name="P1707"><text:span text:style-name="T2487">Dary</text:span><text:span text:style-name="T2488"/></text:p>
          </table:table-cell>
          <table:table-cell table:style-name="TableCell440901">
            <text:p text:style-name="P1708"><text:span text:style-name="T2489">x</text:span><text:span text:style-name="T2490"/></text:p>
          </table:table-cell>
          <table:table-cell table:style-name="TableCell440902">
            <text:p text:style-name="P1708"><text:span text:style-name="T2491">x</text:span><text:span text:style-name="T2492"/></text:p>
          </table:table-cell>
          <table:table-cell table:style-name="TableCell440903">
            <text:p text:style-name="P1708"><text:span text:style-name="T2493">x</text:span><text:span text:style-name="T2494"/></text:p>
          </table:table-cell>
          <table:table-cell table:style-name="TableCell440904">
            <text:p text:style-name="P1708"><text:span text:style-name="T2494"/></text:p>
          </table:table-cell>
        </table:table-row>
        <table:table-row table:style-name="TableRow4410">
          <table:table-cell table:style-name="TableCell441000">
            <text:p text:style-name="P1711"><text:span text:style-name="T2495">Iné</text:span><text:span text:style-name="T2496"/></text:p>
          </table:table-cell>
          <table:table-cell table:style-name="TableCell441001">
            <text:p text:style-name="P1712"><text:span text:style-name="T2497">x</text:span><text:span text:style-name="T2498"/></text:p>
          </table:table-cell>
          <table:table-cell table:style-name="TableCell441002">
            <text:p text:style-name="P1712"><text:span text:style-name="T2499">x</text:span><text:span text:style-name="T2500"/></text:p>
          </table:table-cell>
          <table:table-cell table:style-name="TableCell441003">
            <text:p text:style-name="P1712"><text:span text:style-name="T2501">x</text:span><text:span text:style-name="T2502"/></text:p>
          </table:table-cell>
          <table:table-cell table:style-name="TableCell441004">
            <text:p text:style-name="P1712"><text:span text:style-name="T2502"/></text:p>
          </table:table-cell>
        </table:table-row>
        <table:table-row table:style-name="TableRow4411">
          <table:table-cell table:style-name="TableCell441100">
            <text:p text:style-name="P1715"><text:span text:style-name="T2503">Zmena stavu vnútroorganiza</text:span><text:span text:style-name="T2504">čných zásob vo výkaze ziskov a strát</text:span><text:span text:style-name="T2505"/></text:p>
          </table:table-cell>
          <table:table-cell table:style-name="TableCell441101">
            <text:p text:style-name="P1716"><text:span text:style-name="T2506">x</text:span><text:span text:style-name="T2507"/></text:p>
          </table:table-cell>
          <table:table-cell table:style-name="TableCell441102">
            <text:p text:style-name="P1716"><text:span text:style-name="T2508">x</text:span><text:span text:style-name="T2509"/></text:p>
          </table:table-cell>
          <table:table-cell table:style-name="TableCell441103">
            <text:p text:style-name="P1716"><text:span text:style-name="T2510">x</text:span><text:span text:style-name="T2511"/></text:p>
          </table:table-cell>
          <table:table-cell table:style-name="TableCell441104">
            <text:p text:style-name="P1716"><text:span text:style-name="T2512">-</text:span><text:span text:style-name="T2513"/></text:p>
          </table:table-cell>
        </table:table-row>
      </table:table>
      <text:p text:style-name="P1718"><text:span text:style-name="T2513"/></text:p>
      <text:p text:style-name="P1718"><text:span text:style-name="T2513"/></text:p>
      <text:p text:style-name="P1718"><text:span text:style-name="T2513"/></text:p>
      <text:p text:style-name="P1718"><text:span text:style-name="T2513"/></text:p>
      <text:p text:style-name="P1718"><text:span text:style-name="T2513"/></text:p>
      <text:p text:style-name="P1718"><text:span text:style-name="T2513"/></text:p>
      <text:p text:style-name="P1718"><text:span text:style-name="T2513"/></text:p>
      <text:p text:style-name="P1718"><text:span text:style-name="T2513"/></text:p>
      <text:p text:style-name="P1718"><text:span text:style-name="T2513"/></text:p>
      <text:p text:style-name="P1718"><text:span text:style-name="T2513"/></text:p>
      <text:p text:style-name="P1719"><text:span text:style-name="T2513"/></text:p>
      <text:p text:style-name="P1720"><text:span text:style-name="T2513"/></text:p>
      <text:p text:style-name="P1720"><text:span text:style-name="T2513"/></text:p>
      <text:p text:style-name="P1720"><text:span text:style-name="T2513"/></text:p>
      <text:p text:style-name="P1720"><text:span text:style-name="T2513"/></text:p>
      <text:p text:style-name="P1720"><text:span text:style-name="T2513"/></text:p>
      <text:p text:style-name="P1720"><text:span text:style-name="T2513"/></text:p>
      <text:list text:style-name="L1721">
        <text:list-item>
          <text:p text:style-name="P1721"><text:span text:style-name="T2514">32.<text:s text:c="2"/>Informácie k prílohe<text:s/></text:span><text:span text:style-name="T2515">č. 3<text:s text:c="2"/>časti H. písm. g)<text:s text:c="2"/>o čistom obrate</text:span></text:p>
        </text:list-item>
      </text:list>
      <table:table table:style-name="Table45">
        <table:table-column table:style-name="TableColumn4500"/>
        <table:table-column table:style-name="TableColumn4501"/>
        <table:table-column table:style-name="TableColumn4502"/>
        <table:table-row table:style-name="TableRow4500">
          <table:table-cell table:style-name="TableCell450000">
            <text:p text:style-name="P1723"><text:span text:style-name="T2517">Čistý obrat</text:span><text:span text:style-name="T2518"/></text:p>
          </table:table-cell>
          <table:table-cell table:style-name="TableCell450001">
            <text:p text:style-name="P1723"><text:span text:style-name="T2519">Bežné ú</text:span><text:span text:style-name="T2520">čtovné obdobie</text:span><text:span text:style-name="T2521"/></text:p>
          </table:table-cell>
          <table:table-cell table:style-name="TableCell450002">
            <text:p text:style-name="P1723"><text:span text:style-name="T2522">Bezprostredne predchádzajúce ú</text:span><text:span text:style-name="T2523">čtovné obdobie</text:span><text:span text:style-name="T2524"/></text:p>
          </table:table-cell>
        </table:table-row>
        <table:table-row table:style-name="TableRow4501">
          <table:table-cell table:style-name="TableCell450100">
            <text:p text:style-name="P1726"><text:span text:style-name="T2525">Tržby za vlastné výrobky</text:span><text:span text:style-name="T2526"/></text:p>
          </table:table-cell>
          <table:table-cell table:style-name="TableCell450101">
            <text:p text:style-name="P1727"><text:span text:style-name="T2526"/></text:p>
          </table:table-cell>
          <table:table-cell table:style-name="TableCell450102">
            <text:p text:style-name="P1727"><text:span text:style-name="T2526"/></text:p>
          </table:table-cell>
        </table:table-row>
        <table:table-row table:style-name="TableRow4502">
          <table:table-cell table:style-name="TableCell450200">
            <text:p text:style-name="P1730"><text:span text:style-name="T2527">Tržby z predaja služieb</text:span><text:span text:style-name="T2528"/></text:p>
          </table:table-cell>
          <table:table-cell table:style-name="TableCell450201">
            <text:p text:style-name="P1731"><text:span text:style-name="T2529">86.390</text:span><text:span text:style-name="T2530"/></text:p>
          </table:table-cell>
          <table:table-cell table:style-name="TableCell450202">
            <text:p text:style-name="P1731"><text:span text:style-name="T2531">86.424</text:span><text:span text:style-name="T2532"/></text:p>
          </table:table-cell>
        </table:table-row>
        <table:table-row table:style-name="TableRow4503">
          <table:table-cell table:style-name="TableCell450300">
            <text:p text:style-name="P1733"><text:span text:style-name="T2533">Tržby za tovar</text:span><text:span text:style-name="T2534"/></text:p>
          </table:table-cell>
          <table:table-cell table:style-name="TableCell450301">
            <text:p text:style-name="P1734"><text:span text:style-name="T2534"/></text:p>
          </table:table-cell>
          <table:table-cell table:style-name="TableCell450302">
            <text:p text:style-name="P1734"><text:span text:style-name="T2534"/></text:p>
          </table:table-cell>
        </table:table-row>
        <table:table-row table:style-name="TableRow4504">
          <table:table-cell table:style-name="TableCell450400">
            <text:p text:style-name="P1736"><text:span text:style-name="T2535">Výnosy zo zákazky</text:span><text:span text:style-name="T2536"/></text:p>
          </table:table-cell>
          <table:table-cell table:style-name="TableCell450401">
            <text:p text:style-name="P1737"><text:span text:style-name="T2536"/></text:p>
          </table:table-cell>
          <table:table-cell table:style-name="TableCell450402">
            <text:p text:style-name="P1737"><text:span text:style-name="T2536"/></text:p>
          </table:table-cell>
        </table:table-row>
        <table:table-row table:style-name="TableRow4505">
          <table:table-cell table:style-name="TableCell450500">
            <text:p text:style-name="P1739"><text:span text:style-name="T2537">Výnosy z nehnute</text:span><text:span text:style-name="T2538">ľnosti na predaj</text:span><text:span text:style-name="T2539"/></text:p>
          </table:table-cell>
          <table:table-cell table:style-name="TableCell450501">
            <text:p text:style-name="P1740"><text:span text:style-name="T2539"/></text:p>
          </table:table-cell>
          <table:table-cell table:style-name="TableCell450502">
            <text:p text:style-name="P1740"><text:span text:style-name="T2539"/></text:p>
          </table:table-cell>
        </table:table-row>
        <table:table-row table:style-name="TableRow4506">
          <table:table-cell table:style-name="TableCell450600">
            <text:p text:style-name="P1742"><text:span text:style-name="T2540">Iné výnosy súvisiace s bežnou<text:s/></text:span><text:span text:style-name="T2541">činnosťou : plyn - refakturácia</text:span><text:span text:style-name="T2542"/></text:p>
          </table:table-cell>
          <table:table-cell table:style-name="TableCell450601">
            <text:p text:style-name="P1743"><text:span text:style-name="T2542">4</text:span><text:span text:style-name="T2543">.474</text:span><text:span text:style-name="T2544"/></text:p>
          </table:table-cell>
          <table:table-cell table:style-name="TableCell450602">
            <text:p text:style-name="P1743"><text:span text:style-name="T2545">4.381</text:span><text:span text:style-name="T2546"/></text:p>
          </table:table-cell>
        </table:table-row>
        <table:table-row table:style-name="TableRow4507">
          <table:table-cell table:style-name="TableCell450700">
            <text:p text:style-name="P1746"><text:span text:style-name="T2547">Čistý obrat celkom</text:span><text:span text:style-name="T2548"/></text:p>
          </table:table-cell>
          <table:table-cell table:style-name="TableCell450701">
            <text:p text:style-name="P1747"><text:span text:style-name="T2548">9</text:span><text:span text:style-name="T2549">4.158</text:span><text:span text:style-name="T2550"/></text:p>
          </table:table-cell>
          <table:table-cell table:style-name="TableCell450702">
            <text:p text:style-name="P1747"><text:span text:style-name="T2551">90.805</text:span><text:span text:style-name="T2552"/></text:p>
          </table:table-cell>
        </table:table-row>
      </table:table>
      <text:p text:style-name="P1749"><text:span text:style-name="T2552"/></text:p>
      <text:p text:style-name="P1749"><text:span text:style-name="T2552"/></text:p>
      <text:list text:style-name="L1750">
        <text:list-item>
          <text:p text:style-name="P1750"><text:span text:style-name="T2553">Náklady ú</text:span><text:span text:style-name="T2554">čtovnej jednotky</text:span></text:p>
        </text:list-item>
      </text:list>
      <text:p text:style-name="P1751"><text:span text:style-name="T2555"/></text:p>
      <text:p text:style-name="P1751"><text:span text:style-name="T2555"/></text:p>
      <text:p text:style-name="P1751"><text:span text:style-name="T2555"/></text:p>
      <text:list text:style-name="L1752">
        <text:list-item>
          <text:p text:style-name="P1752"><text:span text:style-name="T2556">33. Informácie k prílohe<text:s/></text:span><text:span text:style-name="T2557">č. 3 časti I. o nákladoch voči audítorovi, audítorskej spoločnosti</text:span></text:p>
        </text:list-item>
      </text:list>
      <table:table table:style-name="Table46">
        <table:table-column table:style-name="TableColumn4600"/>
        <table:table-column table:style-name="TableColumn4601"/>
        <table:table-column table:style-name="TableColumn4602"/>
        <table:table-row table:style-name="TableRow4600">
          <table:table-cell table:style-name="TableCell460000">
            <text:p text:style-name="P1754"><text:span text:style-name="T2559">Náklady</text:span><text:span text:style-name="T2560"/></text:p>
          </table:table-cell>
          <table:table-cell table:style-name="TableCell460001">
            <text:p text:style-name="P1755"><text:span text:style-name="T2561">Bežné ú</text:span><text:span text:style-name="T2562">čtovné obdobie</text:span><text:span text:style-name="T2563"/></text:p>
          </table:table-cell>
          <table:table-cell table:style-name="TableCell460002">
            <text:p text:style-name="P1755"><text:span text:style-name="T2564">Bezprostredne predchádzajúce ú</text:span><text:span text:style-name="T2565">čtovné obdobie</text:span><text:span text:style-name="T2566"/></text:p>
          </table:table-cell>
        </table:table-row>
        <table:table-row table:style-name="TableRow4601">
          <table:table-cell table:style-name="TableCell460100">
            <text:p text:style-name="P1758"><text:span text:style-name="T2567">Náklady za poskytnuté služby, z toho:</text:span><text:span text:style-name="T2568"/></text:p>
          </table:table-cell>
          <table:table-cell table:style-name="TableCell460101">
            <text:p text:style-name="P1759"><text:span text:style-name="T2569">0</text:span><text:span text:style-name="T2570"/></text:p>
          </table:table-cell>
          <table:table-cell table:style-name="TableCell460102">
            <text:p text:style-name="P1759"><text:span text:style-name="T2571">0</text:span><text:span text:style-name="T2572"/></text:p>
          </table:table-cell>
        </table:table-row>
        <table:table-row table:style-name="TableRow4602">
          <table:table-cell table:style-name="TableCell460200">
            <text:p text:style-name="P1761"><text:span text:style-name="T2573">Náklady vo</text:span><text:span text:style-name="T2574">či audítorovi, audítorskej spoločnosti, z toho:</text:span><text:span text:style-name="T2575"/></text:p>
          </table:table-cell>
          <table:table-cell table:style-name="TableCell460201">
            <text:p text:style-name="P1762"><text:span text:style-name="T2575"/></text:p>
          </table:table-cell>
          <table:table-cell table:style-name="TableCell460202">
            <text:p text:style-name="P1762"><text:span text:style-name="T2575"/></text:p>
          </table:table-cell>
        </table:table-row>
        <table:table-row table:style-name="TableRow4603">
          <table:table-cell table:style-name="TableCell460300">
            <text:p text:style-name="P1764"><text:span text:style-name="T2576">náklady za overenie individuálnej ú</text:span><text:span text:style-name="T2577">čtovnej závierky</text:span><text:span text:style-name="T2578"/></text:p>
          </table:table-cell>
          <table:table-cell table:style-name="TableCell460301">
            <text:p text:style-name="P1765"><text:span text:style-name="T2578"/></text:p>
          </table:table-cell>
          <table:table-cell table:style-name="TableCell460302">
            <text:p text:style-name="P1765"><text:span text:style-name="T2578"/></text:p>
          </table:table-cell>
        </table:table-row>
        <table:table-row table:style-name="TableRow4604">
          <table:table-cell table:style-name="TableCell460400">
            <text:p text:style-name="P1767"><text:span text:style-name="T2579">iné uis</text:span><text:span text:style-name="T2580">ťovacie audítorské služby</text:span><text:span text:style-name="T2581"/></text:p>
          </table:table-cell>
          <table:table-cell table:style-name="TableCell460401">
            <text:p text:style-name="P1768"><text:span text:style-name="T2581"/></text:p>
          </table:table-cell>
          <table:table-cell table:style-name="TableCell460402">
            <text:p text:style-name="P1768"><text:span text:style-name="T2581"/></text:p>
          </table:table-cell>
        </table:table-row>
        <table:table-row table:style-name="TableRow4605">
          <table:table-cell table:style-name="TableCell460500">
            <text:p text:style-name="P1770"><text:span text:style-name="T2582">súvisiace audítorské služby</text:span><text:span text:style-name="T2583"/></text:p>
          </table:table-cell>
          <table:table-cell table:style-name="TableCell460501">
            <text:p text:style-name="P1771"><text:span text:style-name="T2583"/></text:p>
          </table:table-cell>
          <table:table-cell table:style-name="TableCell460502">
            <text:p text:style-name="P1771"><text:span text:style-name="T2583"/></text:p>
          </table:table-cell>
        </table:table-row>
        <table:table-row table:style-name="TableRow4606">
          <table:table-cell table:style-name="TableCell460600">
            <text:p text:style-name="P1773"><text:span text:style-name="T2584">da</text:span><text:span text:style-name="T2585">ňové poradenstvo</text:span><text:span text:style-name="T2586"/></text:p>
          </table:table-cell>
          <table:table-cell table:style-name="TableCell460601">
            <text:p text:style-name="P1774"><text:span text:style-name="T2586"/></text:p>
          </table:table-cell>
          <table:table-cell table:style-name="TableCell460602">
            <text:p text:style-name="P1774"><text:span text:style-name="T2586"/></text:p>
          </table:table-cell>
        </table:table-row>
        <table:table-row table:style-name="TableRow4607">
          <table:table-cell table:style-name="TableCell460700">
            <text:p text:style-name="P1776"><text:span text:style-name="T2587">ostatné neaudítorské služby</text:span><text:span text:style-name="T2588"/></text:p>
          </table:table-cell>
          <table:table-cell table:style-name="TableCell460701">
            <text:p text:style-name="P1777"><text:span text:style-name="T2589">0</text:span><text:span text:style-name="T2590"/></text:p>
          </table:table-cell>
          <table:table-cell table:style-name="TableCell460702">
            <text:p text:style-name="P1777"><text:span text:style-name="T2591">0</text:span><text:span text:style-name="T2592"/></text:p>
          </table:table-cell>
        </table:table-row>
      </table:table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p text:style-name="P1779"><text:span text:style-name="T2592"/></text:p>
      <text:list text:style-name="L1780">
        <text:list-item>
          <text:p text:style-name="P1780"><text:span text:style-name="T2593">DA</text:span><text:span text:style-name="T2594">Ň Z PRÍJMOV</text:span></text:p>
        </text:list-item>
      </text:list>
      <text:p text:style-name="P1781"><text:span text:style-name="T2595"/></text:p>
      <text:list text:style-name="L1782">
        <text:list-item>
          <text:p text:style-name="P1782"><text:span text:style-name="T2596">34.<text:s text:c="2"/>Informácie k prílohe<text:s/></text:span><text:span text:style-name="T2597">č. 3 časti J. písm. a) až e) o daniach z príjmov</text:span></text:p>
        </text:list-item>
      </text:list>
      <table:table table:style-name="Table47">
        <table:table-column table:style-name="TableColumn4700"/>
        <table:table-column table:style-name="TableColumn4701"/>
        <table:table-column table:style-name="TableColumn4702"/>
        <table:table-row table:style-name="TableRow4700">
          <table:table-cell table:style-name="TableCell470000">
            <text:p text:style-name="P1784"><text:span text:style-name="T2599">.Dane z príjmov</text:span><text:span text:style-name="T2600"/></text:p>
          </table:table-cell>
          <table:table-cell table:style-name="TableCell470001">
            <text:p text:style-name="P1784"><text:span text:style-name="T2601">Bežné ú</text:span><text:span text:style-name="T2602">čtovné obdobie</text:span><text:span text:style-name="T2603"/></text:p>
          </table:table-cell>
          <table:table-cell table:style-name="TableCell470002">
            <text:p text:style-name="P1784"><text:span text:style-name="T2604">Bezprostredne predchádzajúce ú</text:span><text:span text:style-name="T2605">čtovné obdobie</text:span><text:span text:style-name="T2606"/></text:p>
          </table:table-cell>
        </table:table-row>
        <table:table-row table:style-name="TableRow4701">
          <table:table-cell table:style-name="TableCell470100">
            <text:p text:style-name="P1787"><text:span text:style-name="T2607">Suma odloženej da</text:span><text:span text:style-name="T2608">ňovej pohľadávky účtovanej ako náklad alebo výnos vyplývajúca zo zmeny sadzby dane z príjmov</text:span><text:span text:style-name="T2609"/></text:p>
          </table:table-cell>
          <table:table-cell table:style-name="TableCell470101">
            <text:p text:style-name="P1788"><text:span text:style-name="T2609"/></text:p>
          </table:table-cell>
          <table:table-cell table:style-name="TableCell470102">
            <text:p text:style-name="P1788"><text:span text:style-name="T2609"/></text:p>
          </table:table-cell>
        </table:table-row>
        <table:table-row table:style-name="TableRow4702">
          <table:table-cell table:style-name="TableCell470200">
            <text:p text:style-name="P1791"><text:span text:style-name="T2610">Suma odloženého da</text:span><text:span text:style-name="T2611">ňového záväzku účtovaného ako náklad alebo výnos vyplývajúci zo zmeny sadzby dane z príjmov</text:span><text:span text:style-name="T2612"/></text:p>
          </table:table-cell>
          <table:table-cell table:style-name="TableCell470201">
            <text:p text:style-name="P1792"><text:span text:style-name="T2612"/></text:p>
          </table:table-cell>
          <table:table-cell table:style-name="TableCell470202">
            <text:p text:style-name="P1792"><text:span text:style-name="T2612"/></text:p>
          </table:table-cell>
        </table:table-row>
        <table:table-row table:style-name="TableRow4703">
          <table:table-cell table:style-name="TableCell470300">
            <text:p text:style-name="P1795"><text:span text:style-name="T2613">Suma odloženej da</text:span><text:span text:style-name="T2614">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text:span text:style-name="T2615"/></text:p>
          </table:table-cell>
          <table:table-cell table:style-name="TableCell470301">
            <text:p text:style-name="P1796"><text:span text:style-name="T2615"/></text:p>
          </table:table-cell>
          <table:table-cell table:style-name="TableCell470302">
            <text:p text:style-name="P1796"><text:span text:style-name="T2615"/></text:p>
          </table:table-cell>
        </table:table-row>
        <table:table-row table:style-name="TableRow4704">
          <table:table-cell table:style-name="TableCell470400">
            <text:p text:style-name="P1799"><text:span text:style-name="T2616">Suma odloženého da</text:span><text:span text:style-name="T2617">ňového záväzku, ktorý vznikol z dôvodu neúčtovania tej časti odloženej daňovej pohľadávky v bežnom účtovnom období, o ktorej sa účtovalo v predchádzajúcich účtovných obdobiach</text:span><text:span text:style-name="T2618"/></text:p>
          </table:table-cell>
          <table:table-cell table:style-name="TableCell470401">
            <text:p text:style-name="P1800"><text:span text:style-name="T2618"/></text:p>
          </table:table-cell>
          <table:table-cell table:style-name="TableCell470402">
            <text:p text:style-name="P1800"><text:span text:style-name="T2618"/></text:p>
          </table:table-cell>
        </table:table-row>
        <table:table-row table:style-name="TableRow4705">
          <table:table-cell table:style-name="TableCell470500">
            <text:p text:style-name="P1803"><text:span text:style-name="T2619">Suma neuplatneného umorenia da</text:span><text:span text:style-name="T2620">ňovej straty, nevyužitých daňových odpočtov a iných nárokov a odpočítateľných dočasných rozdielov, ku ktorým nebola účtovaná odložená daňová pohľadávka</text:span><text:span text:style-name="T2621"/></text:p>
          </table:table-cell>
          <table:table-cell table:style-name="TableCell470501">
            <text:p text:style-name="P1804"><text:span text:style-name="T2621"/></text:p>
          </table:table-cell>
          <table:table-cell table:style-name="TableCell470502">
            <text:p text:style-name="P1804"><text:span text:style-name="T2621"/></text:p>
          </table:table-cell>
        </table:table-row>
        <table:table-row table:style-name="TableRow4706">
          <table:table-cell table:style-name="TableCell470600">
            <text:p text:style-name="P1807"><text:span text:style-name="T2622">Suma odloženej dani z príjmov, ktorá sa vz</text:span><text:span text:style-name="T2623">ťahuje na položky účtované priamo na účty vlastného imania bez účtovania na účty nákladov a výnosov</text:span><text:span text:style-name="T2624"/></text:p>
          </table:table-cell>
          <table:table-cell table:style-name="TableCell470601">
            <text:p text:style-name="P1808"><text:span text:style-name="T2624"/></text:p>
          </table:table-cell>
          <table:table-cell table:style-name="TableCell470602">
            <text:p text:style-name="P1808"><text:span text:style-name="T2624"/></text:p>
          </table:table-cell>
        </table:table-row>
      </table:table>
      <text:p text:style-name="P1810"><text:span text:style-name="T2624"/></text:p>
      <text:p text:style-name="P1811"><text:span text:style-name="T2625">35.<text:s text:c="2"/>Informácie k prílohe<text:s/></text:span><text:span text:style-name="T2626">č. 3<text:s text:c="2"/>časti J. písm. f) a g)<text:s text:c="2"/>o daniach z príjmov</text:span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row table:style-name="TableRow4800">
          <table:table-cell table:style-name="TableCell480000" table:number-rows-spanned="2">
            <text:p text:style-name="P1813"><text:span text:style-name="T2628">Dane z príjmov</text:span><text:span text:style-name="T2629"/></text:p>
          </table:table-cell>
          <table:table-cell table:style-name="TableCell480001" table:number-columns-spanned="3">
            <text:p text:style-name="P1813"><text:span text:style-name="T2630">Bežné ú</text:span><text:span text:style-name="T2631">čtovné obdobie</text:span><text:span text:style-name="T2632"/></text:p>
          </table:table-cell>
          <table:covered-table-cell/>
          <table:covered-table-cell/>
          <table:table-cell table:style-name="TableCell480004" table:number-columns-spanned="2">
            <text:p text:style-name="P1813"><text:span text:style-name="T2633">Bezprostredne predchádzajúce ú</text:span><text:span text:style-name="T2634">čtovné obdobie</text:span><text:span text:style-name="T2635"/></text:p>
          </table:table-cell>
          <table:covered-table-cell/>
        </table:table-row>
        <table:table-row table:style-name="TableRow4801">
          <table:covered-table-cell>
            <text:p text:style-name="P1816"><text:span text:style-name="T2635"><text:s/></text:span></text:p>
          </table:covered-table-cell>
          <table:table-cell table:style-name="TableCell480101">
            <text:p text:style-name="P1817"><text:span text:style-name="T2636">Základ dane</text:span><text:span text:style-name="T2637"/></text:p>
          </table:table-cell>
          <table:table-cell table:style-name="TableCell480102">
            <text:p text:style-name="P1817"><text:span text:style-name="T2638">Da</text:span><text:span text:style-name="T2639">ň</text:span><text:span text:style-name="T2640"/></text:p>
          </table:table-cell>
          <table:table-cell table:style-name="TableCell480103">
            <text:p text:style-name="P1817"><text:span text:style-name="T2641">Da</text:span><text:span text:style-name="T2642">ň v %</text:span><text:span text:style-name="T2643"/></text:p>
          </table:table-cell>
          <table:table-cell table:style-name="TableCell480104">
            <text:p text:style-name="P1817"><text:span text:style-name="T2644">Základ dane</text:span><text:span text:style-name="T2645"/></text:p>
          </table:table-cell>
          <table:table-cell table:style-name="TableCell480105">
            <text:p text:style-name="P1817"><text:span text:style-name="T2646">Da</text:span><text:span text:style-name="T2647">ň</text:span><text:span text:style-name="T2648"/></text:p>
          </table:table-cell>
        </table:table-row>
        <table:table-row table:style-name="TableRow4802">
          <table:table-cell table:style-name="TableCell480200">
            <text:p text:style-name="P1820"><text:span text:style-name="T2649">a</text:span><text:span text:style-name="T2650"/></text:p>
          </table:table-cell>
          <table:table-cell table:style-name="TableCell480201">
            <text:p text:style-name="P1820"><text:span text:style-name="T2651">b</text:span><text:span text:style-name="T2652"/></text:p>
          </table:table-cell>
          <table:table-cell table:style-name="TableCell480202">
            <text:p text:style-name="P1820"><text:span text:style-name="T2653">c</text:span><text:span text:style-name="T2654"/></text:p>
          </table:table-cell>
          <table:table-cell table:style-name="TableCell480203">
            <text:p text:style-name="P1820"><text:span text:style-name="T2655">d</text:span><text:span text:style-name="T2656"/></text:p>
          </table:table-cell>
          <table:table-cell table:style-name="TableCell480204">
            <text:p text:style-name="P1820"><text:span text:style-name="T2657">e</text:span><text:span text:style-name="T2658"/></text:p>
          </table:table-cell>
          <table:table-cell table:style-name="TableCell480205">
            <text:p text:style-name="P1820"><text:span text:style-name="T2659">f</text:span><text:span text:style-name="T2660"/></text:p>
          </table:table-cell>
        </table:table-row>
        <table:table-row table:style-name="TableRow4803">
          <table:table-cell table:style-name="TableCell480300">
            <text:p text:style-name="P1823"><text:span text:style-name="T2661">Výsledok hospodárenia pred zdanením, z toho:</text:span><text:span text:style-name="T2662"/></text:p>
          </table:table-cell>
          <table:table-cell table:style-name="TableCell480301">
            <text:p text:style-name="P1824"><text:span text:style-name="T2662"/></text:p>
          </table:table-cell>
          <table:table-cell table:style-name="TableCell480302">
            <text:p text:style-name="P1824"><text:span text:style-name="T2663">x</text:span><text:span text:style-name="T2664"/></text:p>
          </table:table-cell>
          <table:table-cell table:style-name="TableCell480303">
            <text:p text:style-name="P1824"><text:span text:style-name="T2665">x</text:span><text:span text:style-name="T2666"/></text:p>
          </table:table-cell>
          <table:table-cell table:style-name="TableCell480304">
            <text:p text:style-name="P1824"><text:span text:style-name="T2666"/></text:p>
          </table:table-cell>
          <table:table-cell table:style-name="TableCell480305">
            <text:p text:style-name="P1824"><text:span text:style-name="T2667">x</text:span><text:span text:style-name="T2668"/></text:p>
          </table:table-cell>
        </table:table-row>
        <table:table-row table:style-name="TableRow4804">
          <table:table-cell table:style-name="TableCell480400">
            <text:p text:style-name="P1827"><text:span text:style-name="T2669">teoretická da</text:span><text:span text:style-name="T2670">ň</text:span><text:span text:style-name="T2671"/></text:p>
          </table:table-cell>
          <table:table-cell table:style-name="TableCell480401">
            <text:p text:style-name="P1828"><text:span text:style-name="T2672">x</text:span><text:span text:style-name="T2673"/></text:p>
          </table:table-cell>
          <table:table-cell table:style-name="TableCell480402">
            <text:p text:style-name="P1828"><text:span text:style-name="T2673"/></text:p>
          </table:table-cell>
          <table:table-cell table:style-name="TableCell480403">
            <text:p text:style-name="P1828"><text:span text:style-name="T2673"/></text:p>
          </table:table-cell>
          <table:table-cell table:style-name="TableCell480404">
            <text:p text:style-name="P1828"><text:span text:style-name="T2674">x</text:span><text:span text:style-name="T2675"/></text:p>
          </table:table-cell>
          <table:table-cell table:style-name="TableCell480405">
            <text:p text:style-name="P1828"><text:span text:style-name="T2675"/></text:p>
          </table:table-cell>
        </table:table-row>
        <table:table-row table:style-name="TableRow4805">
          <table:table-cell table:style-name="TableCell480500">
            <text:p text:style-name="P1830"><text:span text:style-name="T2676">Da</text:span><text:span text:style-name="T2677">ňovo neuznané náklady</text:span><text:span text:style-name="T2678"/></text:p>
          </table:table-cell>
          <table:table-cell table:style-name="TableCell480501">
            <text:p text:style-name="P1831"><text:span text:style-name="T2678"/></text:p>
          </table:table-cell>
          <table:table-cell table:style-name="TableCell480502">
            <text:p text:style-name="P1831"><text:span text:style-name="T2678"/></text:p>
          </table:table-cell>
          <table:table-cell table:style-name="TableCell480503">
            <text:p text:style-name="P1831"><text:span text:style-name="T2678"/></text:p>
          </table:table-cell>
          <table:table-cell table:style-name="TableCell480504">
            <text:p text:style-name="P1831"><text:span text:style-name="T2678"/></text:p>
          </table:table-cell>
          <table:table-cell table:style-name="TableCell480505">
            <text:p text:style-name="P1831"><text:span text:style-name="T2678"/></text:p>
          </table:table-cell>
        </table:table-row>
        <table:table-row table:style-name="TableRow4806">
          <table:table-cell table:style-name="TableCell480600">
            <text:p text:style-name="P1834"><text:span text:style-name="T2679">Výnosy nepodliehajúce dani</text:span><text:span text:style-name="T2680"/></text:p>
          </table:table-cell>
          <table:table-cell table:style-name="TableCell480601">
            <text:p text:style-name="P1835"><text:span text:style-name="T2680"/></text:p>
          </table:table-cell>
          <table:table-cell table:style-name="TableCell480602">
            <text:p text:style-name="P1835"><text:span text:style-name="T2680"/></text:p>
          </table:table-cell>
          <table:table-cell table:style-name="TableCell480603">
            <text:p text:style-name="P1835"><text:span text:style-name="T2680"/></text:p>
          </table:table-cell>
          <table:table-cell table:style-name="TableCell480604">
            <text:p text:style-name="P1835"><text:span text:style-name="T2680"/></text:p>
          </table:table-cell>
          <table:table-cell table:style-name="TableCell480605">
            <text:p text:style-name="P1835"><text:span text:style-name="T2680"/></text:p>
          </table:table-cell>
        </table:table-row>
        <table:table-row table:style-name="TableRow4807">
          <table:table-cell table:style-name="TableCell480700">
            <text:p text:style-name="P1838"><text:span text:style-name="T2681">Umorenie da</text:span><text:span text:style-name="T2682">ňovej straty</text:span><text:span text:style-name="T2683"/></text:p>
          </table:table-cell>
          <table:table-cell table:style-name="TableCell480701">
            <text:p text:style-name="P1839"><text:span text:style-name="T2683"/></text:p>
          </table:table-cell>
          <table:table-cell table:style-name="TableCell480702">
            <text:p text:style-name="P1839"><text:span text:style-name="T2683"/></text:p>
          </table:table-cell>
          <table:table-cell table:style-name="TableCell480703">
            <text:p text:style-name="P1839"><text:span text:style-name="T2683"/></text:p>
          </table:table-cell>
          <table:table-cell table:style-name="TableCell480704">
            <text:p text:style-name="P1839"><text:span text:style-name="T2683"/></text:p>
          </table:table-cell>
          <table:table-cell table:style-name="TableCell480705">
            <text:p text:style-name="P1839"><text:span text:style-name="T2683"/></text:p>
          </table:table-cell>
        </table:table-row>
        <table:table-row table:style-name="TableRow4808">
          <table:table-cell table:style-name="TableCell480800">
            <text:p text:style-name="P1842"><text:span text:style-name="T2684">Spolu – základ dane</text:span><text:span text:style-name="T2685"/></text:p>
          </table:table-cell>
          <table:table-cell table:style-name="TableCell480801">
            <text:p text:style-name="P1843"><text:span text:style-name="T2685"/></text:p>
          </table:table-cell>
          <table:table-cell table:style-name="TableCell480802">
            <text:p text:style-name="P1843"><text:span text:style-name="T2685"/></text:p>
          </table:table-cell>
          <table:table-cell table:style-name="TableCell480803">
            <text:p text:style-name="P1843"><text:span text:style-name="T2685"/></text:p>
          </table:table-cell>
          <table:table-cell table:style-name="TableCell480804">
            <text:p text:style-name="P1843"><text:span text:style-name="T2685"/></text:p>
          </table:table-cell>
          <table:table-cell table:style-name="TableCell480805">
            <text:p text:style-name="P1843"><text:span text:style-name="T2685"/></text:p>
          </table:table-cell>
        </table:table-row>
        <table:table-row table:style-name="TableRow4809">
          <table:table-cell table:style-name="TableCell480900">
            <text:p text:style-name="P1846"><text:span text:style-name="T2686">Splatná da</text:span><text:span text:style-name="T2687">ň z príjmov</text:span><text:span text:style-name="T2688"/></text:p>
          </table:table-cell>
          <table:table-cell table:style-name="TableCell480901">
            <text:p text:style-name="P1847"><text:span text:style-name="T2689">x</text:span><text:span text:style-name="T2690"/></text:p>
          </table:table-cell>
          <table:table-cell table:style-name="TableCell480902">
            <text:p text:style-name="P1847"><text:span text:style-name="T2690"/></text:p>
          </table:table-cell>
          <table:table-cell table:style-name="TableCell480903">
            <text:p text:style-name="P1847"><text:span text:style-name="T2691">23</text:span><text:span text:style-name="T2692"/></text:p>
          </table:table-cell>
          <table:table-cell table:style-name="TableCell480904">
            <text:p text:style-name="P1847"><text:span text:style-name="T2693">x</text:span><text:span text:style-name="T2694"/></text:p>
          </table:table-cell>
          <table:table-cell table:style-name="TableCell480905">
            <text:p text:style-name="P1847"><text:span text:style-name="T2694"/></text:p>
          </table:table-cell>
        </table:table-row>
        <table:table-row table:style-name="TableRow4810">
          <table:table-cell table:style-name="TableCell481000">
            <text:p text:style-name="P1849"><text:span text:style-name="T2695">Odložená da</text:span><text:span text:style-name="T2696">ň z príjmov</text:span><text:span text:style-name="T2697"/></text:p>
          </table:table-cell>
          <table:table-cell table:style-name="TableCell481001">
            <text:p text:style-name="P1850"><text:span text:style-name="T2698">x</text:span><text:span text:style-name="T2699"/></text:p>
          </table:table-cell>
          <table:table-cell table:style-name="TableCell481002">
            <text:p text:style-name="P1850"><text:span text:style-name="T2699"/></text:p>
          </table:table-cell>
          <table:table-cell table:style-name="TableCell481003">
            <text:p text:style-name="P1850"><text:span text:style-name="T2700">23</text:span><text:span text:style-name="T2701"/></text:p>
          </table:table-cell>
          <table:table-cell table:style-name="TableCell481004">
            <text:p text:style-name="P1850"><text:span text:style-name="T2702">x</text:span><text:span text:style-name="T2703"/></text:p>
          </table:table-cell>
          <table:table-cell table:style-name="TableCell481005">
            <text:p text:style-name="P1850"><text:span text:style-name="T2703"/></text:p>
          </table:table-cell>
        </table:table-row>
        <table:table-row table:style-name="TableRow4811">
          <table:table-cell table:style-name="TableCell481100">
            <text:p text:style-name="P1853"><text:span text:style-name="T2704">Celková da</text:span><text:span text:style-name="T2705">ň z príjmov</text:span><text:span text:style-name="T2706"/></text:p>
          </table:table-cell>
          <table:table-cell table:style-name="TableCell481101">
            <text:p text:style-name="P1854"><text:span text:style-name="T2707">x</text:span><text:span text:style-name="T2708"/></text:p>
          </table:table-cell>
          <table:table-cell table:style-name="TableCell481102">
            <text:p text:style-name="P1854"><text:span text:style-name="T2708"/></text:p>
          </table:table-cell>
          <table:table-cell table:style-name="TableCell481103">
            <text:p text:style-name="P1854"><text:span text:style-name="T2709">23</text:span><text:span text:style-name="T2710"/></text:p>
          </table:table-cell>
          <table:table-cell table:style-name="TableCell481104">
            <text:p text:style-name="P1854"><text:span text:style-name="T2711">x</text:span><text:span text:style-name="T2712"/></text:p>
          </table:table-cell>
          <table:table-cell table:style-name="TableCell481105">
            <text:p text:style-name="P1854"><text:span text:style-name="T2712"/></text:p>
          </table:table-cell>
        </table:table-row>
      </table:table>
      <text:p text:style-name="P1856"><text:span text:style-name="T2712"/></text:p>
      <text:p text:style-name="P1856"><text:span text:style-name="T2712"/></text:p>
      <text:p text:style-name="P1856"><text:span text:style-name="T2712"/></text:p>
      <text:p text:style-name="P1856"><text:span text:style-name="T2712"/></text:p>
      <text:p text:style-name="P1856"><text:span text:style-name="T2712"/></text:p>
      <text:p text:style-name="P1856"><text:span text:style-name="T2712"/></text:p>
      <text:p text:style-name="P1856"><text:span text:style-name="T2712"/></text:p>
      <text:p text:style-name="P1856"><text:span text:style-name="T2712"/></text:p>
      <text:p text:style-name="P1856"><text:span text:style-name="T2712"/></text:p>
      <text:list text:style-name="L1857">
        <text:list-item>
          <text:p text:style-name="P1857"><text:span text:style-name="T2713">36.<text:s text:c="2"/>Informácie k prílohe<text:s/></text:span><text:span text:style-name="T2714">č. 3 časti P.<text:s text:c="2"/>o zmenách vlastného imania</text:span></text:p>
        </text:list-item>
      </text:list>
      <text:p text:style-name="P1858"><text:span text:style-name="T2715">Tabu</text:span><text:span text:style-name="T2716">ľka č. 1</text:span></text:p>
      <table:table table:style-name="Table49">
        <table:table-column table:style-name="TableColumn4900"/>
        <table:table-column table:style-name="TableColumn4901"/>
        <table:table-column table:style-name="TableColumn4902"/>
        <table:table-column table:style-name="TableColumn4903"/>
        <table:table-column table:style-name="TableColumn4904"/>
        <table:table-row table:style-name="TableRow4900">
          <table:table-cell table:style-name="TableCell490000" table:number-rows-spanned="2">
            <text:p text:style-name="P1860"><text:span text:style-name="T2718">Položka vlastného imania</text:span><text:span text:style-name="T2719"/></text:p>
          </table:table-cell>
          <table:table-cell table:style-name="TableCell490001" table:number-columns-spanned="4">
            <text:p text:style-name="P1861"><text:span text:style-name="T2720">Bezprostredne predchádzajúce ú</text:span><text:span text:style-name="T2721">čtovné obdobie</text:span><text:span text:style-name="T2722"/></text:p>
          </table:table-cell>
          <table:covered-table-cell/>
          <table:covered-table-cell/>
          <table:covered-table-cell/>
        </table:table-row>
        <table:table-row table:style-name="TableRow4901">
          <table:covered-table-cell>
            <text:p text:style-name="P1864"><text:span text:style-name="T2722"><text:s/></text:span></text:p>
          </table:covered-table-cell>
          <table:table-cell table:style-name="TableCell490101">
            <text:p text:style-name="P1865"><text:span text:style-name="T2723">Stav na za</text:span><text:span text:style-name="T2724">čiatku účtovného obdobia</text:span><text:span text:style-name="T2725"/></text:p>
          </table:table-cell>
          <table:table-cell table:style-name="TableCell490102">
            <text:p text:style-name="P1865"><text:span text:style-name="T2726">Prírastky</text:span><text:span text:style-name="T2727"/></text:p>
          </table:table-cell>
          <table:table-cell table:style-name="TableCell490103">
            <text:p text:style-name="P1865"><text:span text:style-name="T2728">Úbytky</text:span><text:span text:style-name="T2729"/></text:p>
          </table:table-cell>
          <table:table-cell table:style-name="TableCell490104">
            <text:p text:style-name="P1865"><text:span text:style-name="T2730">Presuny</text:span><text:span text:style-name="T2731"/></text:p>
          </table:table-cell>
        </table:table-row>
        <table:table-row table:style-name="TableRow4902">
          <table:table-cell table:style-name="TableCell490200">
            <text:p text:style-name="P1868"><text:span text:style-name="T2732">a</text:span><text:span text:style-name="T2733"/></text:p>
          </table:table-cell>
          <table:table-cell table:style-name="TableCell490201">
            <text:p text:style-name="P1868"><text:span text:style-name="T2734">b</text:span><text:span text:style-name="T2735"/></text:p>
          </table:table-cell>
          <table:table-cell table:style-name="TableCell490202">
            <text:p text:style-name="P1868"><text:span text:style-name="T2736">c</text:span><text:span text:style-name="T2737"/></text:p>
          </table:table-cell>
          <table:table-cell table:style-name="TableCell490203">
            <text:p text:style-name="P1868"><text:span text:style-name="T2738">d</text:span><text:span text:style-name="T2739"/></text:p>
          </table:table-cell>
          <table:table-cell table:style-name="TableCell490204">
            <text:p text:style-name="P1868"><text:span text:style-name="T2740">e</text:span><text:span text:style-name="T2741"/></text:p>
          </table:table-cell>
        </table:table-row>
        <table:table-row table:style-name="TableRow4903">
          <table:table-cell table:style-name="TableCell490300">
            <text:p text:style-name="P1871"><text:span text:style-name="T2742">Základné imanie</text:span><text:span text:style-name="T2743"/></text:p>
          </table:table-cell>
          <table:table-cell table:style-name="TableCell490301">
            <text:p text:style-name="P1872"><text:span text:style-name="T2743"/></text:p>
          </table:table-cell>
          <table:table-cell table:style-name="TableCell490302">
            <text:p text:style-name="P1872"><text:span text:style-name="T2743"/></text:p>
          </table:table-cell>
          <table:table-cell table:style-name="TableCell490303">
            <text:p text:style-name="P1872"><text:span text:style-name="T2743"/></text:p>
          </table:table-cell>
          <table:table-cell table:style-name="TableCell490304">
            <text:p text:style-name="P1872"><text:span text:style-name="T2743"/></text:p>
          </table:table-cell>
        </table:table-row>
        <table:table-row table:style-name="TableRow4904">
          <table:table-cell table:style-name="TableCell490400">
            <text:p text:style-name="P1875"><text:span text:style-name="T2744">Vlastné akcie a vlastné obchodné podiely</text:span><text:span text:style-name="T2745"/></text:p>
          </table:table-cell>
          <table:table-cell table:style-name="TableCell490401">
            <text:p text:style-name="P1876"><text:span text:style-name="T2745"/></text:p>
          </table:table-cell>
          <table:table-cell table:style-name="TableCell490402">
            <text:p text:style-name="P1876"><text:span text:style-name="T2745"/></text:p>
          </table:table-cell>
          <table:table-cell table:style-name="TableCell490403">
            <text:p text:style-name="P1876"><text:span text:style-name="T2745"/></text:p>
          </table:table-cell>
          <table:table-cell table:style-name="TableCell490404">
            <text:p text:style-name="P1876"><text:span text:style-name="T2745"/></text:p>
          </table:table-cell>
        </table:table-row>
        <table:table-row table:style-name="TableRow4905">
          <table:table-cell table:style-name="TableCell490500">
            <text:p text:style-name="P1879"><text:span text:style-name="T2746">Zmena základného imania</text:span><text:span text:style-name="T2747"/></text:p>
          </table:table-cell>
          <table:table-cell table:style-name="TableCell490501">
            <text:p text:style-name="P1880"><text:span text:style-name="T2747"/></text:p>
          </table:table-cell>
          <table:table-cell table:style-name="TableCell490502">
            <text:p text:style-name="P1880"><text:span text:style-name="T2747"/></text:p>
          </table:table-cell>
          <table:table-cell table:style-name="TableCell490503">
            <text:p text:style-name="P1880"><text:span text:style-name="T2747"/></text:p>
          </table:table-cell>
          <table:table-cell table:style-name="TableCell490504">
            <text:p text:style-name="P1880"><text:span text:style-name="T2747"/></text:p>
          </table:table-cell>
        </table:table-row>
        <table:table-row table:style-name="TableRow4906">
          <table:table-cell table:style-name="TableCell490600">
            <text:p text:style-name="P1883"><text:span text:style-name="T2748">Poh</text:span><text:span text:style-name="T2749">ľadávky za upísané vlastné imanie</text:span><text:span text:style-name="T2750"/></text:p>
          </table:table-cell>
          <table:table-cell table:style-name="TableCell490601">
            <text:p text:style-name="P1884"><text:span text:style-name="T2750"/></text:p>
          </table:table-cell>
          <table:table-cell table:style-name="TableCell490602">
            <text:p text:style-name="P1884"><text:span text:style-name="T2750"/></text:p>
          </table:table-cell>
          <table:table-cell table:style-name="TableCell490603">
            <text:p text:style-name="P1884"><text:span text:style-name="T2750"/></text:p>
          </table:table-cell>
          <table:table-cell table:style-name="TableCell490604">
            <text:p text:style-name="P1884"><text:span text:style-name="T2750"/></text:p>
          </table:table-cell>
        </table:table-row>
        <table:table-row table:style-name="TableRow4907">
          <table:table-cell table:style-name="TableCell490700">
            <text:p text:style-name="P1887"><text:span text:style-name="T2751">Emisné ážio</text:span><text:span text:style-name="T2752"/></text:p>
          </table:table-cell>
          <table:table-cell table:style-name="TableCell490701">
            <text:p text:style-name="P1888"><text:span text:style-name="T2752"/></text:p>
          </table:table-cell>
          <table:table-cell table:style-name="TableCell490702">
            <text:p text:style-name="P1888"><text:span text:style-name="T2752"/></text:p>
          </table:table-cell>
          <table:table-cell table:style-name="TableCell490703">
            <text:p text:style-name="P1888"><text:span text:style-name="T2752"/></text:p>
          </table:table-cell>
          <table:table-cell table:style-name="TableCell490704">
            <text:p text:style-name="P1888"><text:span text:style-name="T2752"/></text:p>
          </table:table-cell>
        </table:table-row>
        <table:table-row table:style-name="TableRow4908">
          <table:table-cell table:style-name="TableCell490800">
            <text:p text:style-name="P1891"><text:span text:style-name="T2753">Ostatné kapitálové fondy</text:span><text:span text:style-name="T2754"/></text:p>
          </table:table-cell>
          <table:table-cell table:style-name="TableCell490801">
            <text:p text:style-name="P1892"><text:span text:style-name="T2754"/></text:p>
          </table:table-cell>
          <table:table-cell table:style-name="TableCell490802">
            <text:p text:style-name="P1892"><text:span text:style-name="T2754"/></text:p>
          </table:table-cell>
          <table:table-cell table:style-name="TableCell490803">
            <text:p text:style-name="P1892"><text:span text:style-name="T2754"/></text:p>
          </table:table-cell>
          <table:table-cell table:style-name="TableCell490804">
            <text:p text:style-name="P1892"><text:span text:style-name="T2754"/></text:p>
          </table:table-cell>
        </table:table-row>
        <table:table-row table:style-name="TableRow4909">
          <table:table-cell table:style-name="TableCell490900">
            <text:p text:style-name="P1895"><text:span text:style-name="T2755">Zákonný rezervný fond (nedelite</text:span><text:span text:style-name="T2756">ľný fond) z kapitálových vkladov</text:span><text:span text:style-name="T2757"/></text:p>
          </table:table-cell>
          <table:table-cell table:style-name="TableCell490901">
            <text:p text:style-name="P1896"><text:span text:style-name="T2757"/></text:p>
          </table:table-cell>
          <table:table-cell table:style-name="TableCell490902">
            <text:p text:style-name="P1896"><text:span text:style-name="T2757"/></text:p>
          </table:table-cell>
          <table:table-cell table:style-name="TableCell490903">
            <text:p text:style-name="P1896"><text:span text:style-name="T2757"/></text:p>
          </table:table-cell>
          <table:table-cell table:style-name="TableCell490904">
            <text:p text:style-name="P1896"><text:span text:style-name="T2757"/></text:p>
          </table:table-cell>
        </table:table-row>
        <table:table-row table:style-name="TableRow4910">
          <table:table-cell table:style-name="TableCell491000">
            <text:p text:style-name="P1899"><text:span text:style-name="T2758">Oce</text:span><text:span text:style-name="T2759">ňovacie rozdiely z precenenia majetku a záväzkov</text:span><text:span text:style-name="T2760"/></text:p>
          </table:table-cell>
          <table:table-cell table:style-name="TableCell491001">
            <text:p text:style-name="P1900"><text:span text:style-name="T2760"/></text:p>
          </table:table-cell>
          <table:table-cell table:style-name="TableCell491002">
            <text:p text:style-name="P1900"><text:span text:style-name="T2760"/></text:p>
          </table:table-cell>
          <table:table-cell table:style-name="TableCell491003">
            <text:p text:style-name="P1900"><text:span text:style-name="T2760"/></text:p>
          </table:table-cell>
          <table:table-cell table:style-name="TableCell491004">
            <text:p text:style-name="P1900"><text:span text:style-name="T2760"/></text:p>
          </table:table-cell>
        </table:table-row>
        <table:table-row table:style-name="TableRow4911">
          <table:table-cell table:style-name="TableCell491100">
            <text:p text:style-name="P1903"><text:span text:style-name="T2761">Oce</text:span><text:span text:style-name="T2762">ňovacie rozdiely z kapitálových účastín</text:span><text:span text:style-name="T2763"/></text:p>
          </table:table-cell>
          <table:table-cell table:style-name="TableCell491101">
            <text:p text:style-name="P1904"><text:span text:style-name="T2763"/></text:p>
          </table:table-cell>
          <table:table-cell table:style-name="TableCell491102">
            <text:p text:style-name="P1904"><text:span text:style-name="T2763"/></text:p>
          </table:table-cell>
          <table:table-cell table:style-name="TableCell491103">
            <text:p text:style-name="P1904"><text:span text:style-name="T2763"/></text:p>
          </table:table-cell>
          <table:table-cell table:style-name="TableCell491104">
            <text:p text:style-name="P1904"><text:span text:style-name="T2763"/></text:p>
          </table:table-cell>
        </table:table-row>
        <table:table-row table:style-name="TableRow4912">
          <table:table-cell table:style-name="TableCell491200">
            <text:p text:style-name="P1907"><text:span text:style-name="T2764">Oce</text:span><text:span text:style-name="T2765">ňovacie rozdiely z precenenia pri zlúčení, splynutí a rozdelení</text:span><text:span text:style-name="T2766"/></text:p>
          </table:table-cell>
          <table:table-cell table:style-name="TableCell491201">
            <text:p text:style-name="P1908"><text:span text:style-name="T2766"/></text:p>
          </table:table-cell>
          <table:table-cell table:style-name="TableCell491202">
            <text:p text:style-name="P1908"><text:span text:style-name="T2766"/></text:p>
          </table:table-cell>
          <table:table-cell table:style-name="TableCell491203">
            <text:p text:style-name="P1908"><text:span text:style-name="T2766"/></text:p>
          </table:table-cell>
          <table:table-cell table:style-name="TableCell491204">
            <text:p text:style-name="P1908"><text:span text:style-name="T2766"/></text:p>
          </table:table-cell>
        </table:table-row>
        <table:table-row table:style-name="TableRow4913">
          <table:table-cell table:style-name="TableCell491300">
            <text:p text:style-name="P1911"><text:span text:style-name="T2767">Zákonný rezervný fond</text:span><text:span text:style-name="T2768"/></text:p>
          </table:table-cell>
          <table:table-cell table:style-name="TableCell491301">
            <text:p text:style-name="P1912"><text:span text:style-name="T2768"/></text:p>
          </table:table-cell>
          <table:table-cell table:style-name="TableCell491302">
            <text:p text:style-name="P1912"><text:span text:style-name="T2768"/></text:p>
          </table:table-cell>
          <table:table-cell table:style-name="TableCell491303">
            <text:p text:style-name="P1912"><text:span text:style-name="T2768"/></text:p>
          </table:table-cell>
          <table:table-cell table:style-name="TableCell491304">
            <text:p text:style-name="P1912"><text:span text:style-name="T2768"/></text:p>
          </table:table-cell>
        </table:table-row>
        <table:table-row table:style-name="TableRow4914">
          <table:table-cell table:style-name="TableCell491400">
            <text:p text:style-name="P1914"><text:span text:style-name="T2769">Nedelite</text:span><text:span text:style-name="T2770">ľný fond</text:span><text:span text:style-name="T2771"/></text:p>
          </table:table-cell>
          <table:table-cell table:style-name="TableCell491401">
            <text:p text:style-name="P1915"><text:span text:style-name="T2771"/></text:p>
          </table:table-cell>
          <table:table-cell table:style-name="TableCell491402">
            <text:p text:style-name="P1915"><text:span text:style-name="T2771"/></text:p>
          </table:table-cell>
          <table:table-cell table:style-name="TableCell491403">
            <text:p text:style-name="P1915"><text:span text:style-name="T2771"/></text:p>
          </table:table-cell>
          <table:table-cell table:style-name="TableCell491404">
            <text:p text:style-name="P1915"><text:span text:style-name="T2771"/></text:p>
          </table:table-cell>
        </table:table-row>
        <table:table-row table:style-name="TableRow4915">
          <table:table-cell table:style-name="TableCell491500">
            <text:p text:style-name="P1918"><text:span text:style-name="T2772">Štatutárne fondy a ostatné fondy</text:span><text:span text:style-name="T2773"/></text:p>
          </table:table-cell>
          <table:table-cell table:style-name="TableCell491501">
            <text:p text:style-name="P1919"><text:span text:style-name="T2773"/></text:p>
          </table:table-cell>
          <table:table-cell table:style-name="TableCell491502">
            <text:p text:style-name="P1919"><text:span text:style-name="T2773"/></text:p>
          </table:table-cell>
          <table:table-cell table:style-name="TableCell491503">
            <text:p text:style-name="P1919"><text:span text:style-name="T2773"/></text:p>
          </table:table-cell>
          <table:table-cell table:style-name="TableCell491504">
            <text:p text:style-name="P1919"><text:span text:style-name="T2773"/></text:p>
          </table:table-cell>
        </table:table-row>
        <table:table-row table:style-name="TableRow4916">
          <table:table-cell table:style-name="TableCell491600">
            <text:p text:style-name="P1922"><text:span text:style-name="T2774">Nerozdelený zisk minulých rokov</text:span><text:span text:style-name="T2775"/></text:p>
          </table:table-cell>
          <table:table-cell table:style-name="TableCell491601">
            <text:p text:style-name="P1923"><text:span text:style-name="T2775"/></text:p>
          </table:table-cell>
          <table:table-cell table:style-name="TableCell491602">
            <text:p text:style-name="P1923"><text:span text:style-name="T2775"/></text:p>
          </table:table-cell>
          <table:table-cell table:style-name="TableCell491603">
            <text:p text:style-name="P1923"><text:span text:style-name="T2775"/></text:p>
          </table:table-cell>
          <table:table-cell table:style-name="TableCell491604">
            <text:p text:style-name="P1923"><text:span text:style-name="T2775"/></text:p>
          </table:table-cell>
        </table:table-row>
        <table:table-row table:style-name="TableRow4917">
          <table:table-cell table:style-name="TableCell491700">
            <text:p text:style-name="P1925"><text:span text:style-name="T2776">Neuhradená strata minulých rokov</text:span><text:span text:style-name="T2777"/></text:p>
          </table:table-cell>
          <table:table-cell table:style-name="TableCell491701">
            <text:p text:style-name="P1926"><text:span text:style-name="T2777"/></text:p>
          </table:table-cell>
          <table:table-cell table:style-name="TableCell491702">
            <text:p text:style-name="P1926"><text:span text:style-name="T2777"/></text:p>
          </table:table-cell>
          <table:table-cell table:style-name="TableCell491703">
            <text:p text:style-name="P1926"><text:span text:style-name="T2777"/></text:p>
          </table:table-cell>
          <table:table-cell table:style-name="TableCell491704">
            <text:p text:style-name="P1926"><text:span text:style-name="T2777"/></text:p>
          </table:table-cell>
        </table:table-row>
        <table:table-row table:style-name="TableRow4918">
          <table:table-cell table:style-name="TableCell491800">
            <text:p text:style-name="P1929"><text:span text:style-name="T2778">Výsledok hospodárenia bežného ú</text:span><text:span text:style-name="T2779">čtovného obdobia</text:span><text:span text:style-name="T2780"/></text:p>
          </table:table-cell>
          <table:table-cell table:style-name="TableCell491801">
            <text:p text:style-name="P1930"><text:span text:style-name="T2780"/></text:p>
          </table:table-cell>
          <table:table-cell table:style-name="TableCell491802">
            <text:p text:style-name="P1930"><text:span text:style-name="T2780"/></text:p>
          </table:table-cell>
          <table:table-cell table:style-name="TableCell491803">
            <text:p text:style-name="P1930"><text:span text:style-name="T2780"/></text:p>
          </table:table-cell>
          <table:table-cell table:style-name="TableCell491804">
            <text:p text:style-name="P1930"><text:span text:style-name="T2780"/></text:p>
          </table:table-cell>
        </table:table-row>
        <table:table-row table:style-name="TableRow4919">
          <table:table-cell table:style-name="TableCell491900">
            <text:p text:style-name="P1933"><text:span text:style-name="T2781">Vyplatené dividendy</text:span><text:span text:style-name="T2782"/></text:p>
          </table:table-cell>
          <table:table-cell table:style-name="TableCell491901">
            <text:p text:style-name="P1934"><text:span text:style-name="T2782"/></text:p>
          </table:table-cell>
          <table:table-cell table:style-name="TableCell491902">
            <text:p text:style-name="P1934"><text:span text:style-name="T2782"/></text:p>
          </table:table-cell>
          <table:table-cell table:style-name="TableCell491903">
            <text:p text:style-name="P1934"><text:span text:style-name="T2782"/></text:p>
          </table:table-cell>
          <table:table-cell table:style-name="TableCell491904">
            <text:p text:style-name="P1934"><text:span text:style-name="T2782"/></text:p>
          </table:table-cell>
        </table:table-row>
        <table:table-row table:style-name="TableRow4920">
          <table:table-cell table:style-name="TableCell492000">
            <text:p text:style-name="P1936"><text:span text:style-name="T2783">Ostatné položky vlastného imania</text:span><text:span text:style-name="T2784"/></text:p>
          </table:table-cell>
          <table:table-cell table:style-name="TableCell492001">
            <text:p text:style-name="P1937"><text:span text:style-name="T2784"/></text:p>
          </table:table-cell>
          <table:table-cell table:style-name="TableCell492002">
            <text:p text:style-name="P1937"><text:span text:style-name="T2784"/></text:p>
          </table:table-cell>
          <table:table-cell table:style-name="TableCell492003">
            <text:p text:style-name="P1937"><text:span text:style-name="T2784"/></text:p>
          </table:table-cell>
          <table:table-cell table:style-name="TableCell492004">
            <text:p text:style-name="P1937"><text:span text:style-name="T2784"/></text:p>
          </table:table-cell>
        </table:table-row>
        <table:table-row table:style-name="TableRow4921">
          <table:table-cell table:style-name="TableCell492100">
            <text:p text:style-name="P1940"><text:span text:style-name="T2785">Vlastné imanie</text:span><text:span text:style-name="T2786"/></text:p>
          </table:table-cell>
          <table:table-cell table:style-name="TableCell492101">
            <text:p text:style-name="P1941"><text:span text:style-name="T2786"/></text:p>
          </table:table-cell>
          <table:table-cell table:style-name="TableCell492102">
            <text:p text:style-name="P1941"><text:span text:style-name="T2786"/></text:p>
          </table:table-cell>
          <table:table-cell table:style-name="TableCell492103">
            <text:p text:style-name="P1941"><text:span text:style-name="T2786"/></text:p>
          </table:table-cell>
          <table:table-cell table:style-name="TableCell492104">
            <text:p text:style-name="P1941"><text:span text:style-name="T2786"/></text:p>
          </table:table-cell>
        </table:table-row>
      </table:table>
      <text:p text:style-name="P1943"><text:span text:style-name="T2786"/></text:p>
      <text:p text:style-name="P1943"><text:span text:style-name="T2786"/></text:p>
      <text:p text:style-name="P1943"><text:span text:style-name="T2786"/></text:p>
      <text:p text:style-name="P1943"><text:span text:style-name="T2786"/></text:p>
      <text:p text:style-name="P1944"><text:span text:style-name="T2786"/></text:p>
      <text:p text:style-name="P1944"><text:span text:style-name="T2786"/></text:p>
      <text:p text:style-name="P1944"><text:span text:style-name="T2786"/></text:p>
      <text:p text:style-name="P1944"><text:span text:style-name="T2786"/></text:p>
      <text:p text:style-name="P1944"><text:span text:style-name="T2786"/></text:p>
      <text:p text:style-name="P1944"><text:span text:style-name="T2787">Tabu</text:span><text:span text:style-name="T2788">ľka č. 2</text:span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row table:style-name="TableRow5000">
          <table:table-cell table:style-name="TableCell500000" table:number-rows-spanned="2">
            <text:p text:style-name="P1946"><text:span text:style-name="T2790">Položka vlastného imania</text:span><text:span text:style-name="T2791"/></text:p>
          </table:table-cell>
          <table:table-cell table:style-name="TableCell500001" table:number-columns-spanned="4">
            <text:p text:style-name="P1947"><text:span text:style-name="T2792">Bežné predchádzajúce ú</text:span><text:span text:style-name="T2793">čtovné obdobie</text:span><text:span text:style-name="T2794"/></text:p>
          </table:table-cell>
          <table:covered-table-cell/>
          <table:covered-table-cell/>
          <table:covered-table-cell/>
        </table:table-row>
        <table:table-row table:style-name="TableRow5001">
          <table:covered-table-cell>
            <text:p text:style-name="P1950"><text:span text:style-name="T2794"><text:s/></text:span></text:p>
          </table:covered-table-cell>
          <table:table-cell table:style-name="TableCell500101">
            <text:p text:style-name="P1951"><text:span text:style-name="T2795">Stav na za</text:span><text:span text:style-name="T2796">čiatku účtovného obdobia</text:span><text:span text:style-name="T2797"/></text:p>
          </table:table-cell>
          <table:table-cell table:style-name="TableCell500102">
            <text:p text:style-name="P1951"><text:span text:style-name="T2798">Prírastky</text:span><text:span text:style-name="T2799"/></text:p>
          </table:table-cell>
          <table:table-cell table:style-name="TableCell500103">
            <text:p text:style-name="P1951"><text:span text:style-name="T2800">Úbytky</text:span><text:span text:style-name="T2801"/></text:p>
          </table:table-cell>
          <table:table-cell table:style-name="TableCell500104">
            <text:p text:style-name="P1951"><text:span text:style-name="T2802">Presuny</text:span><text:span text:style-name="T2803"/></text:p>
          </table:table-cell>
        </table:table-row>
        <table:table-row table:style-name="TableRow5002">
          <table:table-cell table:style-name="TableCell500200">
            <text:p text:style-name="P1954"><text:span text:style-name="T2804">a</text:span><text:span text:style-name="T2805"/></text:p>
          </table:table-cell>
          <table:table-cell table:style-name="TableCell500201">
            <text:p text:style-name="P1954"><text:span text:style-name="T2806">b</text:span><text:span text:style-name="T2807"/></text:p>
          </table:table-cell>
          <table:table-cell table:style-name="TableCell500202">
            <text:p text:style-name="P1954"><text:span text:style-name="T2808">c</text:span><text:span text:style-name="T2809"/></text:p>
          </table:table-cell>
          <table:table-cell table:style-name="TableCell500203">
            <text:p text:style-name="P1954"><text:span text:style-name="T2810">d</text:span><text:span text:style-name="T2811"/></text:p>
          </table:table-cell>
          <table:table-cell table:style-name="TableCell500204">
            <text:p text:style-name="P1954"><text:span text:style-name="T2812">e</text:span><text:span text:style-name="T2813"/></text:p>
          </table:table-cell>
        </table:table-row>
        <table:table-row table:style-name="TableRow5003">
          <table:table-cell table:style-name="TableCell500300">
            <text:p text:style-name="P1957"><text:span text:style-name="T2814">Základné imanie</text:span><text:span text:style-name="T2815"/></text:p>
          </table:table-cell>
          <table:table-cell table:style-name="TableCell500301">
            <text:p text:style-name="P1958"><text:span text:style-name="T2815"/></text:p>
          </table:table-cell>
          <table:table-cell table:style-name="TableCell500302">
            <text:p text:style-name="P1958"><text:span text:style-name="T2815"/></text:p>
          </table:table-cell>
          <table:table-cell table:style-name="TableCell500303">
            <text:p text:style-name="P1958"><text:span text:style-name="T2815"/></text:p>
          </table:table-cell>
          <table:table-cell table:style-name="TableCell500304">
            <text:p text:style-name="P1958"><text:span text:style-name="T2815"/></text:p>
          </table:table-cell>
        </table:table-row>
        <table:table-row table:style-name="TableRow5004">
          <table:table-cell table:style-name="TableCell500400">
            <text:p text:style-name="P1961"><text:span text:style-name="T2816">Vlastné akcie a vlastné obchodné podiely</text:span><text:span text:style-name="T2817"/></text:p>
          </table:table-cell>
          <table:table-cell table:style-name="TableCell500401">
            <text:p text:style-name="P1962"><text:span text:style-name="T2817"/></text:p>
          </table:table-cell>
          <table:table-cell table:style-name="TableCell500402">
            <text:p text:style-name="P1962"><text:span text:style-name="T2817"/></text:p>
          </table:table-cell>
          <table:table-cell table:style-name="TableCell500403">
            <text:p text:style-name="P1962"><text:span text:style-name="T2817"/></text:p>
          </table:table-cell>
          <table:table-cell table:style-name="TableCell500404">
            <text:p text:style-name="P1962"><text:span text:style-name="T2817"/></text:p>
          </table:table-cell>
        </table:table-row>
        <table:table-row table:style-name="TableRow5005">
          <table:table-cell table:style-name="TableCell500500">
            <text:p text:style-name="P1964"><text:span text:style-name="T2818">Zmena základného imania</text:span><text:span text:style-name="T2819"/></text:p>
          </table:table-cell>
          <table:table-cell table:style-name="TableCell500501">
            <text:p text:style-name="P1965"><text:span text:style-name="T2819"/></text:p>
          </table:table-cell>
          <table:table-cell table:style-name="TableCell500502">
            <text:p text:style-name="P1965"><text:span text:style-name="T2819"/></text:p>
          </table:table-cell>
          <table:table-cell table:style-name="TableCell500503">
            <text:p text:style-name="P1965"><text:span text:style-name="T2819"/></text:p>
          </table:table-cell>
          <table:table-cell table:style-name="TableCell500504">
            <text:p text:style-name="P1965"><text:span text:style-name="T2819"/></text:p>
          </table:table-cell>
        </table:table-row>
        <table:table-row table:style-name="TableRow5006">
          <table:table-cell table:style-name="TableCell500600">
            <text:p text:style-name="P1967"><text:span text:style-name="T2820">Poh</text:span><text:span text:style-name="T2821">ľadávky za upísané vlastné imanie</text:span><text:span text:style-name="T2822"/></text:p>
          </table:table-cell>
          <table:table-cell table:style-name="TableCell500601">
            <text:p text:style-name="P1968"><text:span text:style-name="T2822"/></text:p>
          </table:table-cell>
          <table:table-cell table:style-name="TableCell500602">
            <text:p text:style-name="P1968"><text:span text:style-name="T2822"/></text:p>
          </table:table-cell>
          <table:table-cell table:style-name="TableCell500603">
            <text:p text:style-name="P1968"><text:span text:style-name="T2822"/></text:p>
          </table:table-cell>
          <table:table-cell table:style-name="TableCell500604">
            <text:p text:style-name="P1968"><text:span text:style-name="T2822"/></text:p>
          </table:table-cell>
        </table:table-row>
        <table:table-row table:style-name="TableRow5007">
          <table:table-cell table:style-name="TableCell500700">
            <text:p text:style-name="P1970"><text:span text:style-name="T2823">Emisné ážio</text:span><text:span text:style-name="T2824"/></text:p>
          </table:table-cell>
          <table:table-cell table:style-name="TableCell500701">
            <text:p text:style-name="P1971"><text:span text:style-name="T2824"/></text:p>
          </table:table-cell>
          <table:table-cell table:style-name="TableCell500702">
            <text:p text:style-name="P1971"><text:span text:style-name="T2824"/></text:p>
          </table:table-cell>
          <table:table-cell table:style-name="TableCell500703">
            <text:p text:style-name="P1971"><text:span text:style-name="T2824"/></text:p>
          </table:table-cell>
          <table:table-cell table:style-name="TableCell500704">
            <text:p text:style-name="P1971"><text:span text:style-name="T2824"/></text:p>
          </table:table-cell>
        </table:table-row>
        <table:table-row table:style-name="TableRow5008">
          <table:table-cell table:style-name="TableCell500800">
            <text:p text:style-name="P1973"><text:span text:style-name="T2825">Ostatné kapitálové fondy</text:span><text:span text:style-name="T2826"/></text:p>
          </table:table-cell>
          <table:table-cell table:style-name="TableCell500801">
            <text:p text:style-name="P1974"><text:span text:style-name="T2826"/></text:p>
          </table:table-cell>
          <table:table-cell table:style-name="TableCell500802">
            <text:p text:style-name="P1974"><text:span text:style-name="T2826"/></text:p>
          </table:table-cell>
          <table:table-cell table:style-name="TableCell500803">
            <text:p text:style-name="P1974"><text:span text:style-name="T2826"/></text:p>
          </table:table-cell>
          <table:table-cell table:style-name="TableCell500804">
            <text:p text:style-name="P1974"><text:span text:style-name="T2826"/></text:p>
          </table:table-cell>
        </table:table-row>
        <table:table-row table:style-name="TableRow5009">
          <table:table-cell table:style-name="TableCell500900">
            <text:p text:style-name="P1977"><text:span text:style-name="T2827">Zákonný rezervný fond (nedelite</text:span><text:span text:style-name="T2828">ľný fond) z kapitálových vkladov</text:span><text:span text:style-name="T2829"/></text:p>
          </table:table-cell>
          <table:table-cell table:style-name="TableCell500901">
            <text:p text:style-name="P1978"><text:span text:style-name="T2829"/></text:p>
          </table:table-cell>
          <table:table-cell table:style-name="TableCell500902">
            <text:p text:style-name="P1978"><text:span text:style-name="T2829"/></text:p>
          </table:table-cell>
          <table:table-cell table:style-name="TableCell500903">
            <text:p text:style-name="P1978"><text:span text:style-name="T2829"/></text:p>
          </table:table-cell>
          <table:table-cell table:style-name="TableCell500904">
            <text:p text:style-name="P1978"><text:span text:style-name="T2829"/></text:p>
          </table:table-cell>
        </table:table-row>
        <table:table-row table:style-name="TableRow5010">
          <table:table-cell table:style-name="TableCell501000">
            <text:p text:style-name="P1981"><text:span text:style-name="T2830">Oce</text:span><text:span text:style-name="T2831">ňovacie rozdiely z precenenia majetku a záväzkov</text:span><text:span text:style-name="T2832"/></text:p>
          </table:table-cell>
          <table:table-cell table:style-name="TableCell501001">
            <text:p text:style-name="P1982"><text:span text:style-name="T2832"/></text:p>
          </table:table-cell>
          <table:table-cell table:style-name="TableCell501002">
            <text:p text:style-name="P1982"><text:span text:style-name="T2832"/></text:p>
          </table:table-cell>
          <table:table-cell table:style-name="TableCell501003">
            <text:p text:style-name="P1982"><text:span text:style-name="T2832"/></text:p>
          </table:table-cell>
          <table:table-cell table:style-name="TableCell501004">
            <text:p text:style-name="P1982"><text:span text:style-name="T2832"/></text:p>
          </table:table-cell>
        </table:table-row>
        <table:table-row table:style-name="TableRow5011">
          <table:table-cell table:style-name="TableCell501100">
            <text:p text:style-name="P1985"><text:span text:style-name="T2833">Oce</text:span><text:span text:style-name="T2834">ňovacie rozdiely z kapitálových účastín</text:span><text:span text:style-name="T2835"/></text:p>
          </table:table-cell>
          <table:table-cell table:style-name="TableCell501101">
            <text:p text:style-name="P1986"><text:span text:style-name="T2835"/></text:p>
          </table:table-cell>
          <table:table-cell table:style-name="TableCell501102">
            <text:p text:style-name="P1986"><text:span text:style-name="T2835"/></text:p>
          </table:table-cell>
          <table:table-cell table:style-name="TableCell501103">
            <text:p text:style-name="P1986"><text:span text:style-name="T2835"/></text:p>
          </table:table-cell>
          <table:table-cell table:style-name="TableCell501104">
            <text:p text:style-name="P1986"><text:span text:style-name="T2835"/></text:p>
          </table:table-cell>
        </table:table-row>
        <table:table-row table:style-name="TableRow5012">
          <table:table-cell table:style-name="TableCell501200">
            <text:p text:style-name="P1989"><text:span text:style-name="T2836">Oce</text:span><text:span text:style-name="T2837">ňovacie rozdiely z precenenia pri zlúčení, splynutí a rozdelení</text:span><text:span text:style-name="T2838"/></text:p>
          </table:table-cell>
          <table:table-cell table:style-name="TableCell501201">
            <text:p text:style-name="P1990"><text:span text:style-name="T2838"/></text:p>
          </table:table-cell>
          <table:table-cell table:style-name="TableCell501202">
            <text:p text:style-name="P1990"><text:span text:style-name="T2838"/></text:p>
          </table:table-cell>
          <table:table-cell table:style-name="TableCell501203">
            <text:p text:style-name="P1990"><text:span text:style-name="T2838"/></text:p>
          </table:table-cell>
          <table:table-cell table:style-name="TableCell501204">
            <text:p text:style-name="P1990"><text:span text:style-name="T2838"/></text:p>
          </table:table-cell>
        </table:table-row>
        <table:table-row table:style-name="TableRow5013">
          <table:table-cell table:style-name="TableCell501300">
            <text:p text:style-name="P1993"><text:span text:style-name="T2839">Zákonný rezervný fond</text:span><text:span text:style-name="T2840"/></text:p>
          </table:table-cell>
          <table:table-cell table:style-name="TableCell501301">
            <text:p text:style-name="P1994"><text:span text:style-name="T2840"/></text:p>
          </table:table-cell>
          <table:table-cell table:style-name="TableCell501302">
            <text:p text:style-name="P1994"><text:span text:style-name="T2840"/></text:p>
          </table:table-cell>
          <table:table-cell table:style-name="TableCell501303">
            <text:p text:style-name="P1994"><text:span text:style-name="T2840"/></text:p>
          </table:table-cell>
          <table:table-cell table:style-name="TableCell501304">
            <text:p text:style-name="P1994"><text:span text:style-name="T2840"/></text:p>
          </table:table-cell>
        </table:table-row>
        <table:table-row table:style-name="TableRow5014">
          <table:table-cell table:style-name="TableCell501400">
            <text:p text:style-name="P1997"><text:span text:style-name="T2841">Nedelite</text:span><text:span text:style-name="T2842">ľný fond</text:span><text:span text:style-name="T2843"/></text:p>
          </table:table-cell>
          <table:table-cell table:style-name="TableCell501401">
            <text:p text:style-name="P1998"><text:span text:style-name="T2843"/></text:p>
          </table:table-cell>
          <table:table-cell table:style-name="TableCell501402">
            <text:p text:style-name="P1998"><text:span text:style-name="T2843"/></text:p>
          </table:table-cell>
          <table:table-cell table:style-name="TableCell501403">
            <text:p text:style-name="P1998"><text:span text:style-name="T2843"/></text:p>
          </table:table-cell>
          <table:table-cell table:style-name="TableCell501404">
            <text:p text:style-name="P1998"><text:span text:style-name="T2843"/></text:p>
          </table:table-cell>
        </table:table-row>
        <table:table-row table:style-name="TableRow5015">
          <table:table-cell table:style-name="TableCell501500">
            <text:p text:style-name="P2001"><text:span text:style-name="T2844">Štatutárne fondy a ostatné fondy</text:span><text:span text:style-name="T2845"/></text:p>
          </table:table-cell>
          <table:table-cell table:style-name="TableCell501501">
            <text:p text:style-name="P2002"><text:span text:style-name="T2845"/></text:p>
          </table:table-cell>
          <table:table-cell table:style-name="TableCell501502">
            <text:p text:style-name="P2002"><text:span text:style-name="T2845"/></text:p>
          </table:table-cell>
          <table:table-cell table:style-name="TableCell501503">
            <text:p text:style-name="P2002"><text:span text:style-name="T2845"/></text:p>
          </table:table-cell>
          <table:table-cell table:style-name="TableCell501504">
            <text:p text:style-name="P2002"><text:span text:style-name="T2845"/></text:p>
          </table:table-cell>
        </table:table-row>
        <table:table-row table:style-name="TableRow5016">
          <table:table-cell table:style-name="TableCell501600">
            <text:p text:style-name="P2005"><text:span text:style-name="T2846">Nerozdelený zisk minulých rokov</text:span><text:span text:style-name="T2847"/></text:p>
          </table:table-cell>
          <table:table-cell table:style-name="TableCell501601">
            <text:p text:style-name="P2006"><text:span text:style-name="T2847"/></text:p>
          </table:table-cell>
          <table:table-cell table:style-name="TableCell501602">
            <text:p text:style-name="P2006"><text:span text:style-name="T2847"/></text:p>
          </table:table-cell>
          <table:table-cell table:style-name="TableCell501603">
            <text:p text:style-name="P2006"><text:span text:style-name="T2847"/></text:p>
          </table:table-cell>
          <table:table-cell table:style-name="TableCell501604">
            <text:p text:style-name="P2006"><text:span text:style-name="T2847"/></text:p>
          </table:table-cell>
        </table:table-row>
        <table:table-row table:style-name="TableRow5017">
          <table:table-cell table:style-name="TableCell501700">
            <text:p text:style-name="P2009"><text:span text:style-name="T2848">Neuhradená strata minulých rokov</text:span><text:span text:style-name="T2849"/></text:p>
          </table:table-cell>
          <table:table-cell table:style-name="TableCell501701">
            <text:p text:style-name="P2010"><text:span text:style-name="T2849"/></text:p>
          </table:table-cell>
          <table:table-cell table:style-name="TableCell501702">
            <text:p text:style-name="P2010"><text:span text:style-name="T2849"/></text:p>
          </table:table-cell>
          <table:table-cell table:style-name="TableCell501703">
            <text:p text:style-name="P2010"><text:span text:style-name="T2849"/></text:p>
          </table:table-cell>
          <table:table-cell table:style-name="TableCell501704">
            <text:p text:style-name="P2010"><text:span text:style-name="T2849"/></text:p>
          </table:table-cell>
        </table:table-row>
        <table:table-row table:style-name="TableRow5018">
          <table:table-cell table:style-name="TableCell501800">
            <text:p text:style-name="P2013"><text:span text:style-name="T2850">Výsledok hospodárenia bežného ú</text:span><text:span text:style-name="T2851">čtovného obdobia</text:span><text:span text:style-name="T2852"/></text:p>
          </table:table-cell>
          <table:table-cell table:style-name="TableCell501801">
            <text:p text:style-name="P2014"><text:span text:style-name="T2852"/></text:p>
          </table:table-cell>
          <table:table-cell table:style-name="TableCell501802">
            <text:p text:style-name="P2014"><text:span text:style-name="T2852"/></text:p>
          </table:table-cell>
          <table:table-cell table:style-name="TableCell501803">
            <text:p text:style-name="P2014"><text:span text:style-name="T2852"/></text:p>
          </table:table-cell>
          <table:table-cell table:style-name="TableCell501804">
            <text:p text:style-name="P2014"><text:span text:style-name="T2852"/></text:p>
          </table:table-cell>
        </table:table-row>
        <table:table-row table:style-name="TableRow5019">
          <table:table-cell table:style-name="TableCell501900">
            <text:p text:style-name="P2017"><text:span text:style-name="T2853">Vyplatené dividendy</text:span><text:span text:style-name="T2854"/></text:p>
          </table:table-cell>
          <table:table-cell table:style-name="TableCell501901">
            <text:p text:style-name="P2018"><text:span text:style-name="T2854"/></text:p>
          </table:table-cell>
          <table:table-cell table:style-name="TableCell501902">
            <text:p text:style-name="P2018"><text:span text:style-name="T2854"/></text:p>
          </table:table-cell>
          <table:table-cell table:style-name="TableCell501903">
            <text:p text:style-name="P2018"><text:span text:style-name="T2854"/></text:p>
          </table:table-cell>
          <table:table-cell table:style-name="TableCell501904">
            <text:p text:style-name="P2018"><text:span text:style-name="T2854"/></text:p>
          </table:table-cell>
        </table:table-row>
        <table:table-row table:style-name="TableRow5020">
          <table:table-cell table:style-name="TableCell502000">
            <text:p text:style-name="P2021"><text:span text:style-name="T2855">Ostatné položky vlastného imania</text:span><text:span text:style-name="T2856"/></text:p>
          </table:table-cell>
          <table:table-cell table:style-name="TableCell502001">
            <text:p text:style-name="P2022"><text:span text:style-name="T2856"/></text:p>
          </table:table-cell>
          <table:table-cell table:style-name="TableCell502002">
            <text:p text:style-name="P2022"><text:span text:style-name="T2856"/></text:p>
          </table:table-cell>
          <table:table-cell table:style-name="TableCell502003">
            <text:p text:style-name="P2022"><text:span text:style-name="T2856"/></text:p>
          </table:table-cell>
          <table:table-cell table:style-name="TableCell502004">
            <text:p text:style-name="P2022"><text:span text:style-name="T2856"/></text:p>
          </table:table-cell>
        </table:table-row>
        <table:table-row table:style-name="TableRow5021">
          <table:table-cell table:style-name="TableCell502100">
            <text:p text:style-name="P2025"><text:span text:style-name="T2857"><text:s/>Vlastné imanie<text:s/></text:span><text:span text:style-name="T2858"/></text:p>
          </table:table-cell>
          <table:table-cell table:style-name="TableCell502101">
            <text:p text:style-name="P2026"><text:span text:style-name="T2858"/></text:p>
          </table:table-cell>
          <table:table-cell table:style-name="TableCell502102">
            <text:p text:style-name="P2026"><text:span text:style-name="T2858"/></text:p>
          </table:table-cell>
          <table:table-cell table:style-name="TableCell502103">
            <text:p text:style-name="P2026"><text:span text:style-name="T2858"/></text:p>
          </table:table-cell>
          <table:table-cell table:style-name="TableCell502104">
            <text:p text:style-name="P2026"><text:span text:style-name="T2858"/></text:p>
          </table:table-cell>
        </table:table-row>
      </table:table>
      <text:p text:style-name="P2028"><text:span text:style-name="T2858"/></text:p>
      <text:p text:style-name="P2028"><text:span text:style-name="T2858"/></text:p>
      <text:p text:style-name="P2028"><text:span text:style-name="T2858"/></text:p>
      <text:p text:style-name="P2028"><text:span text:style-name="T2858"/></text:p>
      <text:p text:style-name="P2028"><text:span text:style-name="T2858"/></text:p>
      <text:p text:style-name="P2028"><text:span text:style-name="T2859">Použité skratky:</text:span></text:p>
      <text:p text:style-name="P2028"><text:span text:style-name="T2860"/></text:p>
      <text:p text:style-name="P2028"><text:span text:style-name="T2861">kons. – konsolidovaný</text:span></text:p>
      <text:p text:style-name="P2028"><text:span text:style-name="T2861">CP – cenný papier</text:span></text:p>
      <text:p text:style-name="P2028"><text:span text:style-name="T2861">DFM – dlhodobý finan</text:span><text:span text:style-name="T2862">čný majetok</text:span></text:p>
      <text:p text:style-name="P2028"><text:span text:style-name="T2863">DHM – dlhodobý hmotný majetok</text:span></text:p>
      <text:p text:style-name="P2028"><text:span text:style-name="T2863">DI</text:span><text:span text:style-name="T2864">Č – daňové identifikačné číslo</text:span></text:p>
      <text:p text:style-name="P2028"><text:span text:style-name="T2865">DNM – dlhodobý nehmotný majetok</text:span></text:p>
      <text:p text:style-name="P2028"><text:span text:style-name="T2865">DÚJ – dcérska ú</text:span><text:span text:style-name="T2866">čtovná jednotka</text:span></text:p>
      <text:p text:style-name="P2028"><text:span text:style-name="T2867">I</text:span><text:span text:style-name="T2868">ČO – identifikačné číslo organizácie</text:span></text:p>
      <text:p text:style-name="P2028"><text:span text:style-name="T2869">OP – opravná položka</text:span></text:p>
      <text:p text:style-name="P2028"><text:span text:style-name="T2869">PS</text:span><text:span text:style-name="T2870">Č – poštové smerovacie číslo</text:span></text:p>
      <text:p text:style-name="P2028"><text:span text:style-name="T2871">ÚJ – ú</text:span><text:span text:style-name="T2872">čtovná jednotka</text:span></text:p>
      <text:p text:style-name="P2028"><text:span text:style-name="T2873">VI – vlastné imanie</text:span></text:p>
      <text:p text:style-name="P2028"><text:span text:style-name="T2873">ZI – základné imanie</text:span></text:p>
      <text:p text:style-name="P2028"><text:span text:style-name="T2874"/></text:p>
      <text:p text:style-name="P2028"><text:span text:style-name="T28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