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AMALATA s.r.o., IČO: 48341649, DIČ: 2120153398, SKNACE: 45.2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AMALATA</text:span><text:span text:style-name="T6">, s.r.o., Spojná 416/7, 931 01 Šamorín - Mliečno</text:span></text:p>
      <text:p text:style-name="P9">Spoločnosť je zapísaná v OR OS trnava č. 36605/T</text:p>
      <text:p text:style-name="P9">Hlavná činnosť: oprava motorových vozidiel - autoumývreň</text:p>
      <text:p text:style-name="P12">2. Údaje o konsolidovanom celku </text:p>
      <text:list xml:id="list40641934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1.</text:p>
      <text:p text:style-name="P12"/>
      <text:list xml:id="list40645521" text:style-name="L1">
        <text:list-header>
          <text:p text:style-name="P21">II INFORMÁCIE O PRIJATÝCH POSTUPOCH</text:p>
        </text:list-header>
      </text:list>
      <text:list xml:id="list4063472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0661100" text:style-name="L3">
        <text:list-item>
          <text:p text:style-name="P23">Spôsob oceňovania jednotlivých položiek majetku a záväzkov</text:p>
        </text:list-item>
      </text:list>
      <text:list xml:id="list4064406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063504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0634676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64370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063581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065334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0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065953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0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064165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0645773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40636130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0651993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0642051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7T20:44:12.16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85" meta:character-count="7868"/>
    <meta:user-defined meta:name="Informácia 1"/>
    <meta:user-defined meta:name="Informácia 2"/>
    <meta:user-defined meta:name="Informácia 3"/>
    <meta:user-defined meta:name="Informácia 4"/>
  </office:meta>
</office:document-meta>
</file>