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style:text-line-through-style="none" style:text-underline-style="none"/>
    </style:style>
    <style:style style:name="T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/>FORTIUS, s.r.o. IČO: 44283199, DIČ: 2022660376, SK NACE: 73.11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8">I. VŠEOBECNÉ ÚDAJE </text:span></text:p>
      <text:p text:style-name="P11">1. Informácie o Spoločnosti<text:span text:style-name="T2"> </text:span></text:p>
      <text:p text:style-name="P13">Názov <text:s/>a sídlo spoločnosti: FORTIUS, s.r.o., Brestová 466, 900 43 Hamuliakovo</text:p>
      <text:p text:style-name="P24"/>
      <text:p text:style-name="P11">2. Údaje o konsolidovanom celku </text:p>
      <text:list xml:id="list35604606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9"/>
      <text:p text:style-name="P11">3. Počet zamestnancov</text:p>
      <text:p text:style-name="P13">Priemerný prepočítaný počet zamestnancov k 31.12.2020 je 0.</text:p>
      <text:p text:style-name="P11"/>
      <text:list xml:id="list35603567" text:style-name="L1">
        <text:list-header>
          <text:p text:style-name="P21">II INFORMÁCIE O PRIJATÝCH POSTUPOCH</text:p>
        </text:list-header>
      </text:list>
      <text:list xml:id="list35632483" text:style-name="L2">
        <text:list-header>
          <text:p text:style-name="P22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5614753" text:style-name="L3">
        <text:list-item>
          <text:p text:style-name="P23">Spôsob oceňovania jednotlivých položiek majetku a záväzkov</text:p>
        </text:list-item>
      </text:list>
      <text:list xml:id="list35614508" text:style-name="RTF_5f_Num_20_3">
        <text:list-item>
          <text:p text:style-name="P28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5628865" text:style-name="RTF_5f_Num_20_4">
        <text:list-item>
          <text:p text:style-name="P29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5629462" text:style-name="RTF_5f_Num_20_5">
        <text:list-item>
          <text:p text:style-name="P30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608077" text:style-name="RTF_5f_Num_20_6">
        <text:list-item>
          <text:p text:style-name="P31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5609780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5615053" text:style-name="RTF_5f_Num_20_8">
        <text:list-item>
          <text:p text:style-name="P39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9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7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bola poskytnutá dotácia v roku 2020 vo výške 5.051,02 eur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0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5622479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0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5632687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5632259" text:style-name="RTF_5f_Num_20_17">
        <text:list-item>
          <text:p text:style-name="P35">b) Významné podmienené záväzky </text:p>
        </text:list-item>
      </text:list>
      <text:p text:style-name="P12"/>
      <text:p text:style-name="P1"><text:span text:style-name="T6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6">právne precedensy, prípadne oficiálne interpretácie príslušných orgánov. Vedenie Spoločnosti si nie je vedomé žiadnych okolností, v dôsledku ktorých by jej vznikol významný náklad. </text:span></text:p>
      <text:list xml:id="list35624928" text:style-name="RTF_5f_Num_20_18">
        <text:list-item>
          <text:p text:style-name="P36"/>
        </text:list-item>
        <text:list-item>
          <text:p text:style-name="P36">c) Opis významných finančných povinností a významných podmienených záväzkov </text:p>
        </text:list-item>
      </text:list>
      <text:p text:style-name="P13">Spoločnosť nemá náplň pre tento bod. </text:p>
      <text:list xml:id="list35607086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12"/>
      <text:p text:style-name="P13">Spoločnosť nemá náplň pre tento bod. </text:p>
      <text:list xml:id="list35633092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28T15:41:16.61</dc:date>
    <meta:editing-duration>PT00H22M00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27" meta:character-count="8177"/>
    <meta:user-defined meta:name="Informácia 1"/>
    <meta:user-defined meta:name="Informácia 2"/>
    <meta:user-defined meta:name="Informácia 3"/>
    <meta:user-defined meta:name="Informácia 4"/>
  </office:meta>
</office:document-meta>
</file>