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Kamir SK,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Medňanská 195/7, Lednické Rovn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382964 <text:s text:c="9"/>DIČ: <text:s/>202295908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622601574587249883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11146834884967402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1348661" text:continue-list="list6622601574587249883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1362233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494317323539278031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135306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136257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7147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714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7147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714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5452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545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5452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545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69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695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69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695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1371303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136560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136690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135569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1362511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135585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1354194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134859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134505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136005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135724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800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800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481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481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281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2281</text:span></text:p>
          </table:table-cell>
        </table:table-row>
      </table:table>
      <text:p text:style-name="P22"/>
      <text:p text:style-name="P22"/>
      <text:list xml:id="list4135189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134978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21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2002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-849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-20455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134345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135616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135506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137286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134167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208287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208287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208287</text:span></text:p>
          </table:table-cell>
        </table:table-row>
      </table:table>
      <text:h text:style-name="P38" text:outline-level="1"/>
      <text:list xml:id="list4135172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134432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81325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81325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134273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136761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15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16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137009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1357928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136779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136042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134145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1362893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137313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25632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5632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136190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134506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134317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134794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482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482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023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023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93739</text:span></text:p>
          </table:table-cell>
          <table:covered-table-cell/>
          <table:table-cell table:style-name="Tabuľka51.D6" office:value-type="string">
            <text:p text:style-name="P18"><text:span text:style-name="T7">15571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09310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557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557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5382964 <text:s text:c="17"/>DIČ</text:span><text:span text:style-name="MT1">: </text:span><text:span text:style-name="MT3">2022959081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57" meta:word-count="4143" meta:character-count="2743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