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78ea1"/>
    </style:style>
    <style:style style:name="T25" style:family="text">
      <style:text-properties officeooo:rsid="0027e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791902897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8850362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Dry System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003127071141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003067740261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0030537344562" text:continue-list="list1791902897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4733053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003060246685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003164139588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003075063424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003205378584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003185736294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0031363758298" text:continue-list="list16003053734456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46562243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03024101368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346015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003083284784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0031139214201" text:continue-list="list160030241013682" text:style-name="WW8Num5">
        <text:list-item>
          <text:p text:style-name="P122">Informácie o vlastných akciách</text:p>
        </text:list-item>
      </text:list>
      <text:list xml:id="list3212428662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4894054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6383300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0031394775829" text:continue-list="list3212428662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0031412681804" text:continue-list="list16003113921420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003044907379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03034349136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8265208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003054767084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003152940833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03099655734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003184390110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0031598612337" text:continue-list="list16003034349136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01 58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8297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00:29.645000000</dc:date>
    <meta:print-date>1995-11-21T17:41:00</meta:print-date>
    <meta:editing-cycles>47</meta:editing-cycles>
    <meta:editing-duration>PT5H53M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1" meta:non-whitespace-character-count="8152"/>
  </office:meta>
</office:document-meta>
</file>