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ba889"/>
    </style:style>
    <style:style style:name="T25" style:family="text">
      <style:text-properties officeooo:rsid="002c36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489972703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9221806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INSTEC Nutrition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284258471517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284300609145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2842608011534" text:continue-list="list2489972703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9925136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284254746257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284380780536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284424066048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284306480273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284330958758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2843057824588" text:continue-list="list16284260801153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55773254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84464155071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6702326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284305534173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2842960108989" text:continue-list="list162844641550718" text:style-name="WW8Num5">
        <text:list-item>
          <text:p text:style-name="P122">Informácie o vlastných akciách</text:p>
        </text:list-item>
      </text:list>
      <text:list xml:id="list147292848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846653087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8521385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2843256224508" text:continue-list="list1472928483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2844615172877" text:continue-list="list16284296010898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284295491671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84266049185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0466069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284417063206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284270341274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284473571011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284285985397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2843977013363" text:continue-list="list16284266049185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257 49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6989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28:42.189000000</dc:date>
    <meta:print-date>1995-11-21T17:41:00</meta:print-date>
    <meta:editing-cycles>52</meta:editing-cycles>
    <meta:editing-duration>PT5H57M1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7" meta:non-whitespace-character-count="8158"/>
  </office:meta>
</office:document-meta>
</file>