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c369c"/>
    </style:style>
    <style:style style:name="T25" style:family="text">
      <style:text-properties officeooo:rsid="002c3a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875849752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3075763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LAMO SK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243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395231548656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3951884942899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3952206634940" text:continue-list="list1875849752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201384481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395220832721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395283379875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395277471341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3952073851864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395367227884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3953970694916" text:continue-list="list16395220663494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005372148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3953968950263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944717782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3952098949774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3952303845447" text:continue-list="list163953968950263" text:style-name="WW8Num5">
        <text:list-item>
          <text:p text:style-name="P122">Informácie o vlastných akciách</text:p>
        </text:list-item>
      </text:list>
      <text:list xml:id="list1226487190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388108976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922142917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3952013528085" text:continue-list="list1226487190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3952757724643" text:continue-list="list163952303845447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395327915364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3953657937874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289763638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395267232565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3953799370466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395196237024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3952861471740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3953497877855" text:continue-list="list16395365793787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924 88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19101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6:39:51.245000000</dc:date>
    <meta:print-date>1995-11-21T17:41:00</meta:print-date>
    <meta:editing-cycles>53</meta:editing-cycles>
    <meta:editing-duration>PT5H57M5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77" meta:non-whitespace-character-count="8149"/>
  </office:meta>
</office:document-meta>
</file>