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e202c"/>
    </style:style>
    <style:style style:name="T25" style:family="text">
      <style:text-properties officeooo:rsid="002e64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21408237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4782386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V and V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540899526051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540806357350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5409228641626" text:continue-list="list421408237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7830261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540755209034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540737563242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540935328435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540800432367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540829336398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5408736038908" text:continue-list="list16540922864162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4084528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540795264892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5521763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540767553799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5408447540729" text:continue-list="list165407952648922" text:style-name="WW8Num5">
        <text:list-item>
          <text:p text:style-name="P122">Informácie o vlastných akciách</text:p>
        </text:list-item>
      </text:list>
      <text:list xml:id="list336710981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62871747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1990224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5408619884304" text:continue-list="list3367109814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5408310214975" text:continue-list="list16540844754072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540934349614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540764256990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1779671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540795581251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540850409491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540901781150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540768546457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5407853467188" text:continue-list="list16540764256990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460 90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2863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54:06.716000000</dc:date>
    <meta:print-date>1995-11-21T17:41:00</meta:print-date>
    <meta:editing-cycles>55</meta:editing-cycles>
    <meta:editing-duration>PT6H3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77" meta:non-whitespace-character-count="8148"/>
  </office:meta>
</office:document-meta>
</file>