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font-name-complex="Arial1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officeooo:rsid="002868eb"/>
    </style:style>
    <style:style style:name="T25" style:family="text">
      <style:text-properties officeooo:rsid="0028f3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47617175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9958403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FSCC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41672641613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41837138757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1418652691909" text:continue-list="list47617175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90149290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41859142801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41781357678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41855877592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41799266732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41698522928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1418144234919" text:continue-list="list16141865269190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80577363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41845380558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4982394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141734364342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1418253488354" text:continue-list="list161418453805581" text:style-name="WW8Num5">
        <text:list-item>
          <text:p text:style-name="P122">Informácie o vlastných akciách</text:p>
        </text:list-item>
      </text:list>
      <text:list xml:id="list85549161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5995103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5172750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1416756916868" text:continue-list="list855491615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418738063363" text:continue-list="list16141825348835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41861199878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41870748469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1152145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41854869292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141692514818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41762962847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141818235309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1416728596299" text:continue-list="list16141870748469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246 15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2473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14:16.224000000</dc:date>
    <meta:print-date>1995-11-21T17:41:00</meta:print-date>
    <meta:editing-cycles>49</meta:editing-cycles>
    <meta:editing-duration>PT5H55M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5" meta:non-whitespace-character-count="8147"/>
  </office:meta>
</office:document-meta>
</file>