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/>CSEPELL – STAV s.r.o. IČO: 36676039, DIČ: 2022247403, SK NACE:41.20.9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</text:span><text:span text:style-name="T6">CSEPELL – STAV s.r.o., Kováčska 582/13, 931 01 Šamorín</text:span></text:p>
      <text:p text:style-name="P9"/>
      <text:p text:style-name="P12">2. Údaje o konsolidovanom celku </text:p>
      <text:list xml:id="list35749143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0 je 1.</text:p>
      <text:p text:style-name="P12"/>
      <text:list xml:id="list35741788" text:style-name="L1">
        <text:list-header>
          <text:p text:style-name="P21">II INFORMÁCIE O PRIJATÝCH POSTUPOCH</text:p>
        </text:list-header>
      </text:list>
      <text:list xml:id="list35730846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5731276" text:style-name="L3">
        <text:list-item>
          <text:p text:style-name="P23">Spôsob oceňovania jednotlivých položiek majetku a záväzkov</text:p>
        </text:list-item>
      </text:list>
      <text:list xml:id="list35747083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5742918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5738112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5736450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5747870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5737813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v roku 2020 nebola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0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5725181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0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5730680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5732628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35724553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5743617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<text:soft-page-break/>podstatným vplyvom </text:p>
        </text:list-item>
      </text:list>
      <text:p text:style-name="P13"/>
      <text:p text:style-name="P14">Spoločnosť nemá náplň pre tento bod. </text:p>
      <text:list xml:id="list35753864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1-06-21T15:52:52.13</dc:date>
    <meta:editing-duration>PT00H15M29S</meta:editing-duration>
    <meta:editing-cycles>3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126" meta:character-count="8169"/>
    <meta:user-defined meta:name="Informácia 1"/>
    <meta:user-defined meta:name="Informácia 2"/>
    <meta:user-defined meta:name="Informácia 3"/>
    <meta:user-defined meta:name="Informácia 4"/>
  </office:meta>
</office:document-meta>
</file>