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22cm" fo:margin-left="0cm" table:align="left" style:may-break-between-rows="true" style:writing-mode="lr-tb"/>
    </style:style>
    <style:style style:name="Table1.A" style:family="table-column">
      <style:table-column-properties style:column-width="5.366cm"/>
    </style:style>
    <style:style style:name="Table1.B" style:family="table-column">
      <style:table-column-properties style:column-width="11.456cm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1.B2" style:family="table-cell" style:data-style-name="N0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2" style:family="table">
      <style:table-properties style:width="16.822cm" fo:margin-left="0cm" table:align="left" style:may-break-between-rows="true" style:writing-mode="lr-tb"/>
    </style:style>
    <style:style style:name="Table2.A" style:family="table-column">
      <style:table-column-properties style:column-width="7.308cm"/>
    </style:style>
    <style:style style:name="Table2.B" style:family="table-column">
      <style:table-column-properties style:column-width="3.695cm"/>
    </style:style>
    <style:style style:name="Table2.C" style:family="table-column">
      <style:table-column-properties style:column-width="5.819cm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3" style:family="table">
      <style:table-properties style:width="16.822cm" fo:margin-left="0cm" table:align="left" style:may-break-between-rows="true" style:writing-mode="lr-tb"/>
    </style:style>
    <style:style style:name="Table3.A" style:family="table-column">
      <style:table-column-properties style:column-width="8.408cm"/>
    </style:style>
    <style:style style:name="Table3.B" style:family="table-column">
      <style:table-column-properties style:column-width="8.414cm"/>
    </style:style>
    <style:style style:name="Table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425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.425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.425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left="0cm" fo:margin-right="1.475cm" fo:margin-top="0.122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1.483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48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1.178cm" fo:margin-right="0cm" fo:line-height="100%" fo:text-align="justify" style:justify-single-word="false" fo:text-indent="-1cm" style:auto-text-indent="false">
        <style:tab-stops>
          <style:tab-stop style:position="0.247cm"/>
        </style:tab-stops>
      </style:paragraph-properties>
    </style:style>
    <style:style style:name="P17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155cm"/>
        </style:tab-stops>
      </style:paragraph-properties>
    </style:style>
    <style:style style:name="P18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155cm"/>
        </style:tab-stops>
      </style:paragraph-properties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left="0cm" fo:margin-right="0.277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78cm" fo:margin-right="0.205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.178cm" fo:margin-right="0.205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top="0.004cm" fo:margin-bottom="0cm" fo:line-height="100%" fo:text-align="start" style:justify-single-word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012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top="0.002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top="0.019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>
          <style:tab-stop style:position="0.155cm"/>
        </style:tab-stops>
      </style:paragraph-properties>
    </style:style>
    <style:style style:name="P28" style:family="paragraph" style:parent-style-name="Standard" style:list-style-name="L2">
      <style:paragraph-properties fo:line-height="100%" fo:text-align="justify" style:justify-single-word="false">
        <style:tab-stops>
          <style:tab-stop style:position="0.155cm"/>
        </style:tab-stops>
      </style:paragraph-properties>
    </style:style>
    <style:style style:name="P29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155cm"/>
        </style:tab-stops>
      </style:paragraph-properties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P30" style:family="paragraph" style:parent-style-name="Standard">
      <style:paragraph-properties fo:margin-left="0.178cm" fo:margin-right="0.205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2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3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4" style:family="text">
      <style:text-properties style:use-window-font-color="true" style:font-name="Arial" fo:font-size="11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6" style:family="text"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7" style:family="text">
      <style:text-properties style:use-window-font-color="true" style:font-name="Arial" fo:font-size="11pt" fo:font-style="italic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6">Poznámky k mikro účtovnej závierke za rok 2020</text:p>
      <text:p text:style-name="P1"><text:span text:style-name="T2">zostavené pod</text:span><text:span text:style-name="T2">ľa Opatrenia Ministerstva financi</text:span><text:span text:style-name="T2">í SR </text:span><text:span text:style-name="T2">č.MF/15464/2013-74, ktor</text:span><text:span text:style-name="T2">ým sa ustanovujú podrobnosti o usporiadaní, ozna</text:span><text:span text:style-name="T2">čovan</text:span><text:span text:style-name="T2">í a obsahovom vymedzení polo</text:span><text:span text:style-name="T2">žiek individu</text:span><text:span text:style-name="T2">álnej ú</text:span><text:span text:style-name="T2">čtovnej z</text:span><text:span text:style-name="T2">ávierky a rozsahu údajov ur</text:span><text:span text:style-name="T2">čen</text:span><text:span text:style-name="T2">ých z individuálnej ú</text:span><text:span text:style-name="T2">čtovnej z</text:span><text:span text:style-name="T2">ávierky na zverejnenie pre </text:span><text:span text:style-name="T1">mikro ú</text:span><text:span text:style-name="T1">čtovn</text:span><text:span text:style-name="T1">é jednotky</text:span><text:span text:style-name="T2"> v znení neskor</text:span><text:span text:style-name="T2">š</text:span><text:span text:style-name="T2">ích predpisov</text:span></text:p>
      <text:p text:style-name="P1"><text:span text:style-name="T2">(ostatná novela </text:span><text:span text:style-name="T2">č.MF/18008/2014-74 </text:span><text:span text:style-name="T2">–</text:span><text:span text:style-name="T2"> FS </text:span><text:span text:style-name="T2">č.10/2014)</text:span></text:p>
      <text:p text:style-name="P23"/>
      <text:p text:style-name="P12"><text:span text:style-name="T4">Čl</text:span><text:span text:style-name="T4">ánok I</text:span></text:p>
      <text:p text:style-name="P14"><text:span text:style-name="T4">V</text:span><text:span text:style-name="T4">š</text:span><text:span text:style-name="T4">e</text:span><text:span text:style-name="T4">ob</text:span><text:span text:style-name="T4">ec</text:span><text:span text:style-name="T4">n</text:span><text:span text:style-name="T4">é</text:span><text:span text:style-name="T4"> </text:span><text:span text:style-name="T4">úda</text:span><text:span text:style-name="T4">j</text:span><text:span text:style-name="T4">e</text:span></text:p>
      <text:p text:style-name="P23"/>
      <text:p text:style-name="P4"><text:span text:style-name="T3">1. </text:span><text:span text:style-name="T5">Identifikácia ú</text:span><text:span text:style-name="T5">čtovnej jednotky (n</text:span><text:span text:style-name="T5">ázov, I</text:span><text:span text:style-name="T5">ČO, s</text:span><text:span text:style-name="T5">ídlo):</text:span>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ázov:</text:p>
          </table:table-cell>
          <table:table-cell table:style-name="Table1.A1" office:value-type="string">
            <text:p text:style-name="P5"><text:span text:style-name="T3">ŠaŠ trans s.r.o.</text:span></text:p>
          </table:table-cell>
        </table:table-row>
        <table:table-row>
          <table:table-cell table:style-name="Table1.A1" office:value-type="string">
            <text:p text:style-name="P5"><text:span text:style-name="T3">I</text:span><text:span text:style-name="T3">ČO:</text:span></text:p>
          </table:table-cell>
          <table:table-cell table:style-name="Table1.B2" office:value-type="float" office:value="47090979">
            <text:p text:style-name="P7">47090979</text:p>
          </table:table-cell>
        </table:table-row>
        <table:table-row>
          <table:table-cell table:style-name="Table1.A1" office:value-type="string">
            <text:p text:style-name="P7">Sídlo:</text:p>
          </table:table-cell>
          <table:table-cell table:style-name="Table1.A1" office:value-type="string">
            <text:p text:style-name="P5"><text:span text:style-name="T3">Ľ.Podjavorinskej 3142/61, Lučenec 98401</text:span></text:p>
          </table:table-cell>
        </table:table-row>
      </table:table>
      <text:p text:style-name="P7"/>
      <text:p text:style-name="P7"/>
      <text:p text:style-name="P4"><text:span text:style-name="T3">2. </text:span><text:span text:style-name="T5">Úd</text:span><text:span text:style-name="T5">a</text:span><text:span text:style-name="T5">je o</text:span><text:span text:style-name="T5"> </text:span><text:span text:style-name="T5">konsolidovanom </text:span><text:span text:style-name="T5">ce</text:span><text:span text:style-name="T5">lk</text:span><text:span text:style-name="T5">u</text:span><text:span text:style-name="T3"> - </text:span><text:span text:style-name="T3">ob</text:span><text:span text:style-name="T3">c</text:span><text:span text:style-name="T3">hodné</text:span><text:span text:style-name="T3"> </text:span><text:span text:style-name="T3">meno</text:span><text:span text:style-name="T3"> </text:span><text:span text:style-name="T3">a síd</text:span><text:span text:style-name="T3">l</text:span><text:span text:style-name="T3">o</text:span><text:span text:style-name="T3"> </text:span><text:span text:style-name="T3">konsolidujú</text:span><text:span text:style-name="T3">ce</text:span><text:span text:style-name="T3">j</text:span><text:span text:style-name="T3"> </text:span><text:span text:style-name="T3">ú</text:span><text:span text:style-name="T3">č</text:span><text:span text:style-name="T3">t</text:span><text:span text:style-name="T3">o</text:span><text:span text:style-name="T3">vn</text:span><text:span text:style-name="T3">e</text:span><text:span text:style-name="T3">j</text:span><text:span text:style-name="T3"> </text:span><text:span text:style-name="T3">jednot</text:span><text:span text:style-name="T3">k</text:span><text:span text:style-name="T3">y:</text:span></text:p>
      <text:p text:style-name="P9"/>
      <text:p text:style-name="P9"/>
      <text:p text:style-name="P5"><text:span text:style-name="T3">3. </text:span><text:span text:style-name="T5">Pri</text:span><text:span text:style-name="T5">e</text:span><text:span text:style-name="T5">me</text:span><text:span text:style-name="T5">r</text:span><text:span text:style-name="T5">n</text:span><text:span text:style-name="T5">ý</text:span><text:span text:style-name="T5"> </text:span><text:span text:style-name="T5">pr</text:span><text:span text:style-name="T5">e</text:span><text:span text:style-name="T5">p</text:span><text:span text:style-name="T5">o</text:span><text:span text:style-name="T5">č</text:span><text:span text:style-name="T5">ít</text:span><text:span text:style-name="T5">a</text:span><text:span text:style-name="T5">n</text:span><text:span text:style-name="T5">ý</text:span><text:span text:style-name="T5"> </text:span><text:span text:style-name="T5">p</text:span><text:span text:style-name="T5">o</text:span><text:span text:style-name="T5">če</text:span><text:span text:style-name="T5">t </text:span><text:span text:style-name="T5">z</text:span><text:span text:style-name="T5">a</text:span><text:span text:style-name="T5">mestn</text:span><text:span text:style-name="T5">a</text:span><text:span text:style-name="T5">n</text:span><text:span text:style-name="T5">c</text:span><text:span text:style-name="T5">ov</text:span><text:span text:style-name="T3">: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">Názov</text:p>
          </table:table-cell>
          <table:table-cell table:style-name="Table2.A1" office:value-type="string">
            <text:p text:style-name="P1"><text:span text:style-name="T4">Be</text:span><text:span text:style-name="T4">žn</text:span><text:span text:style-name="T4">é ú</text:span><text:span text:style-name="T4">čtovn</text:span><text:span text:style-name="T4">é</text:span></text:p>
            <text:p text:style-name="P10">obdobie</text:p>
          </table:table-cell>
          <table:table-cell table:style-name="Table2.A1" office:value-type="string">
            <text:p text:style-name="P1"><text:span text:style-name="T4">Bezprostredne predchádzajúce ú</text:span><text:span text:style-name="T4">čtovn</text:span><text:span text:style-name="T4">é obdobie</text:span></text:p>
          </table:table-cell>
        </table:table-row>
        <table:table-row>
          <table:table-cell table:style-name="Table2.A1" office:value-type="string">
            <text:p text:style-name="P3"><text:span text:style-name="T3">Priemerný prepo</text:span><text:span text:style-name="T3">č</text:span><text:span text:style-name="T3">ítaný po</text:span><text:span text:style-name="T3">čet zamestnancov</text:span></text:p>
          </table:table-cell>
          <table:table-cell table:style-name="Table2.A1" office:value-type="string">
            <text:p text:style-name="P7">1</text:p>
          </table:table-cell>
          <table:table-cell table:style-name="Table2.A1" office:value-type="string">
            <text:p text:style-name="P7">1</text:p>
          </table:table-cell>
        </table:table-row>
      </table:table>
      <text:p text:style-name="P7"/>
      <text:p text:style-name="P24"/>
      <text:p text:style-name="P15"><text:span text:style-name="T4">Čl</text:span><text:span text:style-name="T4">ánok II</text:span></text:p>
      <text:p text:style-name="P13"><text:span text:style-name="T4">In</text:span><text:span text:style-name="T4">f</text:span><text:span text:style-name="T4">o</text:span><text:span text:style-name="T4">r</text:span><text:span text:style-name="T4">m</text:span><text:span text:style-name="T4">á</text:span><text:span text:style-name="T4">c</text:span><text:span text:style-name="T4">ie o p</text:span><text:span text:style-name="T4">r</text:span><text:span text:style-name="T4">ij</text:span><text:span text:style-name="T4">a</text:span><text:span text:style-name="T4">tý</text:span><text:span text:style-name="T4">c</text:span><text:span text:style-name="T4">h</text:span><text:span text:style-name="T4"> </text:span><text:span text:style-name="T4">postu</text:span><text:span text:style-name="T4">p</text:span><text:span text:style-name="T4">o</text:span><text:span text:style-name="T4">c</text:span><text:span text:style-name="T4">h</text:span></text:p>
      <text:p text:style-name="P25"/>
      <text:list xml:id="list5993026219125953951" text:style-name="L1">
        <text:list-item>
          <text:p text:style-name="P27"><text:span text:style-name="T3">I</text:span><text:span text:style-name="T3">n</text:span><text:span text:style-name="T3">fo</text:span><text:span text:style-name="T3">r</text:span><text:span text:style-name="T3">má</text:span><text:span text:style-name="T3">c</text:span><text:span text:style-name="T3">i</text:span><text:span text:style-name="T3">a</text:span><text:span text:style-name="T3">,</text:span><text:span text:style-name="T3"> </text:span><text:span text:style-name="T3">č</text:span><text:span text:style-name="T3">i</text:span><text:span text:style-name="T3"> </text:span><text:span text:style-name="T3">je</text:span><text:span text:style-name="T3"> </text:span><text:span text:style-name="T3">ú</text:span><text:span text:style-name="T3">č</text:span><text:span text:style-name="T3">tovn</text:span><text:span text:style-name="T3">á</text:span><text:span text:style-name="T3"> </text:span><text:span text:style-name="T3">z</text:span><text:span text:style-name="T3">á</text:span><text:span text:style-name="T3">vie</text:span><text:span text:style-name="T3">r</text:span><text:span text:style-name="T3">ka</text:span><text:span text:style-name="T3"> </text:span><text:span text:style-name="T3">z</text:span><text:span text:style-name="T3">ostav</text:span><text:span text:style-name="T3">e</text:span><text:span text:style-name="T3">ná</text:span><text:span text:style-name="T3"> </text:span><text:span text:style-name="T3">z</text:span><text:span text:style-name="T3">a s</text:span><text:span text:style-name="T3">p</text:span><text:span text:style-name="T3">lnenia</text:span><text:span text:style-name="T3"> </text:span><text:span text:style-name="T3">p</text:span><text:span text:style-name="T3">re</text:span><text:span text:style-name="T3">dpokladu,</text:span><text:span text:style-name="T3"> </text:span><text:span text:style-name="T3">ž</text:span><text:span text:style-name="T3">e</text:span><text:span text:style-name="T3"> </text:span><text:span text:style-name="T3">ú</text:span><text:span text:style-name="T3">č</text:span><text:span text:style-name="T3">tovn</text:span><text:span text:style-name="T3">á</text:span><text:span text:style-name="T3"> </text:span><text:span text:style-name="T3">jednotka bude</text:span><text:span text:style-name="T3"> </text:span><text:span text:style-name="T5">n</text:span><text:span text:style-name="T5">e</text:span><text:span text:style-name="T5">p</text:span><text:span text:style-name="T5">re</text:span><text:span text:style-name="T5">t</text:span><text:span text:style-name="T5">r</text:span><text:span text:style-name="T5">žite</text:span><text:span text:style-name="T5"> </text:span><text:span text:style-name="T5">pokr</text:span><text:span text:style-name="T5">a</text:span><text:span text:style-name="T5">č</text:span><text:span text:style-name="T5">o</text:span><text:span text:style-name="T5">v</text:span><text:span text:style-name="T5">a</text:span><text:span text:style-name="T5">ť</text:span><text:span text:style-name="T3"> vo svojej </text:span><text:span text:style-name="T3">č</text:span><text:span text:style-name="T3">innosti:</text:span></text:p>
        </text:list-item>
      </text:list>
      <text:p text:style-name="P16"><text:span text:style-name="T7">Ú</text:span><text:span text:style-name="T7">čtovn</text:span><text:span text:style-name="T7">á jednotka bude vo svojej </text:span><text:span text:style-name="T7">činnosti pokračovať</text:span></text:p>
      <text:p text:style-name="P8"/>
      <text:p text:style-name="P6"><text:span text:style-name="T3">2. </text:span><text:span text:style-name="T5">Spôsob o</text:span><text:span text:style-name="T5">ce</text:span><text:span text:style-name="T5">ňov</text:span><text:span text:style-name="T5">a</text:span><text:span text:style-name="T5">nia</text:span><text:span text:style-name="T3"> </text:span><text:span text:style-name="T3">jedn</text:span><text:span text:style-name="T3">o</text:span><text:span text:style-name="T3">tli</text:span><text:span text:style-name="T3">v</text:span><text:span text:style-name="T3">ý</text:span><text:span text:style-name="T3">c</text:span><text:span text:style-name="T3">h</text:span><text:span text:style-name="T3"> </text:span><text:span text:style-name="T3">polo</text:span><text:span text:style-name="T3">ž</text:span><text:span text:style-name="T3">iek m</text:span><text:span text:style-name="T3">a</text:span><text:span text:style-name="T3">jetku a</text:span><text:span text:style-name="T3"> </text:span><text:span text:style-name="T3">z</text:span><text:span text:style-name="T3">á</text:span><text:span text:style-name="T3">v</text:span><text:span text:style-name="T3">ä</text:span><text:span text:style-name="T3">z</text:span><text:span text:style-name="T3">kov, a</text:span><text:span text:style-name="T3"> </text:span><text:span text:style-name="T3">to:</text:span></text:p>
      <text:p text:style-name="P8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<text:span text:style-name="T4">Názov polo</text:span><text:span text:style-name="T4">žky</text:span></text:p>
          </table:table-cell>
          <table:table-cell table:style-name="Table3.A1" office:value-type="string">
            <text:p text:style-name="P2"><text:span text:style-name="T4">Spôsob oce</text:span><text:span text:style-name="T4">ňovania</text:span></text:p>
          </table:table-cell>
        </table:table-row>
        <table:table-row>
          <table:table-cell table:style-name="Table3.A1" office:value-type="string">
            <text:p text:style-name="P6"><text:span text:style-name="T3">Dlhodobý n</text:span><text:span text:style-name="T3">e</text:span><text:span text:style-name="T3">hmotný ma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Dlhodobý hmotný ma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Dlhodobý fin</text:span><text:span text:style-name="T3">a</text:span><text:span text:style-name="T3">n</text:span><text:span text:style-name="T3">č</text:span><text:span text:style-name="T3">n</text:span><text:span text:style-name="T3">ý ma</text:span><text:span text:style-name="T3">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Zásoby obst</text:span><text:span text:style-name="T3">a</text:span><text:span text:style-name="T3">r</text:span><text:span text:style-name="T3">a</text:span><text:span text:style-name="T3">né </text:span><text:span text:style-name="T3">kúpo</text:span><text:span text:style-name="T3">u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Z</text:span><text:span text:style-name="T3">á</text:span><text:span text:style-name="T3">soby </text:span><text:span text:style-name="T3">v</text:span><text:span text:style-name="T3">y</text:span><text:span text:style-name="T3">tvor</text:span><text:span text:style-name="T3">e</text:span><text:span text:style-name="T3">né </text:span><text:span text:style-name="T3">vlastnou </text:span><text:span text:style-name="T3">činnosťou:</text:span></text:p>
          </table:table-cell>
          <table:table-cell table:style-name="Table3.A1" office:value-type="string">
            <text:p text:style-name="P8">Vlastné náklady</text:p>
          </table:table-cell>
        </table:table-row>
        <table:table-row>
          <table:table-cell table:style-name="Table3.A1" office:value-type="string">
            <text:p text:style-name="P6"><text:span text:style-name="T3">Vlastné poh</text:span><text:span text:style-name="T3">ľ</text:span><text:span text:style-name="T3">a</text:span><text:span text:style-name="T3">d</text:span><text:span text:style-name="T3">á</text:span><text:span text:style-name="T3">vky:</text:span>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6"><text:span text:style-name="T3">Kúpené poh</text:span><text:span text:style-name="T3">ľ</text:span><text:span text:style-name="T3">a</text:span><text:span text:style-name="T3">d</text:span><text:span text:style-name="T3">á</text:span><text:span text:style-name="T3">vky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K</text:span><text:span text:style-name="T3">rá</text:span><text:span text:style-name="T3">tkodobý </text:span><text:span text:style-name="T3">f</text:span><text:span text:style-name="T3">ina</text:span><text:span text:style-name="T3">n</text:span><text:span text:style-name="T3">č</text:span><text:span text:style-name="T3">n</text:span><text:span text:style-name="T3">ý ma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Zá</text:span><text:span text:style-name="T3">v</text:span><text:span text:style-name="T3">ä</text:span><text:span text:style-name="T3">z</text:span><text:span text:style-name="T3">ky v</text:span><text:span text:style-name="T3">rá</text:span><text:span text:style-name="T3">tane</text:span><text:span text:style-name="T3"> </text:span><text:span text:style-name="T3">r</text:span><text:span text:style-name="T3">e</text:span><text:span text:style-name="T3">z</text:span><text:span text:style-name="T3">e</text:span><text:span text:style-name="T3">rv:</text:span>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8">Dlhopisy: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6"><text:span text:style-name="T3">Pô</text:span><text:span text:style-name="T3">ž</text:span><text:span text:style-name="T3">ičky a</text:span><text:span text:style-name="T3"> </text:span><text:span text:style-name="T3">úv</text:span><text:span text:style-name="T3">e</text:span><text:span text:style-name="T3">ry:</text:span>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6"><text:span text:style-name="T3">D</text:span><text:span text:style-name="T3">e</text:span><text:span text:style-name="T3">riv</text:span><text:span text:style-name="T3">á</text:span><text:span text:style-name="T3">to</text:span><text:span text:style-name="T3">vé </text:span><text:span text:style-name="T3">op</text:span><text:span text:style-name="T3">e</text:span><text:span text:style-name="T3">rá</text:span><text:span text:style-name="T3">c</text:span><text:span text:style-name="T3">ie:</text:span></text:p>
          </table:table-cell>
          <table:table-cell table:style-name="Table3.A1" office:value-type="string">
            <text:p text:style-name="P8">Menovitá hodnota</text:p>
          </table:table-cell>
        </table:table-row>
      </table:table>
      <text:p text:style-name="P8"/>
      <text:p text:style-name="P8"/>
      <text:list xml:id="list4168210488671131151" text:style-name="L2">
        <text:list-item>
          <text:p text:style-name="P28"><text:span text:style-name="T3">Spôsob</text:span><text:span text:style-name="T3"> </text:span><text:span text:style-name="T3">z</text:span><text:span text:style-name="T3">o</text:span><text:span text:style-name="T3">s</text:span><text:span text:style-name="T3">tav</text:span><text:span text:style-name="T3">e</text:span><text:span text:style-name="T3">nia</text:span><text:span text:style-name="T3"> </text:span><text:span text:style-name="T5">odpisov</text:span><text:span text:style-name="T5">é</text:span><text:span text:style-name="T5">ho</text:span><text:span text:style-name="T5"> </text:span><text:span text:style-name="T5">plánu</text:span><text:span text:style-name="T3"> </text:span><text:span text:style-name="T3">p</text:span><text:span text:style-name="T3">r</text:span><text:span text:style-name="T3">e</text:span><text:span text:style-name="T3"> </text:span><text:span text:style-name="T3">jednotlivé</text:span><text:span text:style-name="T3"> </text:span><text:span text:style-name="T3">d</text:span><text:span text:style-name="T3">r</text:span><text:span text:style-name="T3">u</text:span><text:span text:style-name="T3">h</text:span><text:span text:style-name="T3">y</text:span><text:span text:style-name="T3"> </text:span><text:span text:style-name="T3">dlhodobého</text:span><text:span text:style-name="T3"> </text:span><text:span text:style-name="T3">h</text:span><text:span text:style-name="T3">motn</text:span><text:span text:style-name="T3">é</text:span><text:span text:style-name="T3">ho</text:span><text:span text:style-name="T3"> </text:span><text:span text:style-name="T3">maj</text:span><text:span text:style-name="T3">e</text:span><text:span text:style-name="T3">tku a</text:span><text:span text:style-name="T3"> </text:span><text:span text:style-name="T3">dlhodobého</text:span><text:span text:style-name="T3"> </text:span><text:span text:style-name="T3">n</text:span><text:span text:style-name="T3">e</text:span><text:span text:style-name="T3">hmotn</text:span><text:span text:style-name="T3">é</text:span><text:span text:style-name="T3">ho</text:span><text:span text:style-name="T3"> </text:span><text:span text:style-name="T3">maj</text:span><text:span text:style-name="T3">e</text:span><text:span text:style-name="T3">tku,</text:span><text:span text:style-name="T3"> </text:span><text:span text:style-name="T3">p</text:span><text:span text:style-name="T3">r</text:span><text:span text:style-name="T3">i</text:span><text:span text:style-name="T3">čom</text:span><text:span text:style-name="T3"> </text:span><text:span text:style-name="T3">sa</text:span><text:span text:style-name="T3"> </text:span><text:span text:style-name="T3">u</text:span><text:span text:style-name="T3">v</text:span><text:span text:style-name="T3">á</text:span><text:span text:style-name="T3">d</text:span><text:span text:style-name="T3">z</text:span><text:span text:style-name="T3">a</text:span><text:span text:style-name="T3"> </text:span><text:span text:style-name="T3">doba</text:span><text:span text:style-name="T3"> </text:span><text:span text:style-name="T3">odpisov</text:span><text:span text:style-name="T3">a</text:span><text:span text:style-name="T3">nia,</text:span><text:span text:style-name="T3"> </text:span><text:span text:style-name="T3">pou</text:span><text:span text:style-name="T3">ž</text:span><text:span text:style-name="T3">it</text:span><text:span text:style-name="T3">é</text:span><text:span text:style-name="T3"> </text:span><text:span text:style-name="T3">s</text:span><text:span text:style-name="T3">a</text:span><text:span text:style-name="T3">d</text:span><text:span text:style-name="T3">z</text:span><text:span text:style-name="T3">b</text:span><text:span text:style-name="T3">y </text:span><text:soft-page-break/><text:span text:style-name="T3">odpisov a</text:span><text:span text:style-name="T3"> </text:span><text:span text:style-name="T3">odpisové</text:span><text:span text:style-name="T3"> </text:span><text:span text:style-name="T3">metó</text:span><text:span text:style-name="T3">d</text:span><text:span text:style-name="T3">y</text:span><text:span text:style-name="T3"> </text:span><text:span text:style-name="T3">pri u</text:span><text:span text:style-name="T3">r</text:span><text:span text:style-name="T3">če</text:span><text:span text:style-name="T3">n</text:span><text:span text:style-name="T3">í odpisov:</text:span></text:p>
        </text:list-item>
      </text:list>
      <text:p text:style-name="P18">Samostatné hnut.veci a súbory hnuteľných vecí </text:p>
      <text:p text:style-name="P18">doba: </text:p>
      <text:p text:style-name="P18"><text:s/>4,6 rokov</text:p>
      <text:p text:style-name="P18">ročná odpisová sadzba: </text:p>
      <text:p text:style-name="P18">¼, 1/6 </text:p>
      <text:p text:style-name="P18">metóda odpisovania:</text:p>
      <text:p text:style-name="P18">rovnomerná</text:p>
      <text:p text:style-name="P11"/>
      <text:p text:style-name="P17"><text:span text:style-name="T3">4. </text:span><text:span text:style-name="T5">Z</text:span><text:span text:style-name="T5">me</text:span><text:span text:style-name="T5">n</text:span><text:span text:style-name="T5">y</text:span><text:span text:style-name="T5"> </text:span><text:span text:style-name="T5">ú</text:span><text:span text:style-name="T5">č</text:span><text:span text:style-name="T5">tov</text:span><text:span text:style-name="T5">n</text:span><text:span text:style-name="T5">ý</text:span><text:span text:style-name="T5">c</text:span><text:span text:style-name="T5">h </text:span><text:span text:style-name="T5"><text:s/></text:span><text:span text:style-name="T5">z</text:span><text:span text:style-name="T5">á</text:span><text:span text:style-name="T5">s</text:span><text:span text:style-name="T5">a</text:span><text:span text:style-name="T5">d </text:span><text:span text:style-name="T5"><text:s/></text:span><text:span text:style-name="T5">a</text:span><text:span text:style-name="T5"> z</text:span><text:span text:style-name="T5">me</text:span><text:span text:style-name="T5">n</text:span><text:span text:style-name="T5">y</text:span><text:span text:style-name="T5"> </text:span><text:span text:style-name="T5">ú</text:span><text:span text:style-name="T5">č</text:span><text:span text:style-name="T5">tov</text:span><text:span text:style-name="T5">n</text:span><text:span text:style-name="T5">ý</text:span><text:span text:style-name="T5">c</text:span><text:span text:style-name="T5">h </text:span><text:span text:style-name="T5"><text:s/></text:span><text:span text:style-name="T5">metód</text:span><text:span text:style-name="T3"> </text:span><text:span text:style-name="T3"><text:s/></text:span><text:span text:style-name="T3">s</text:span><text:span text:style-name="T3"> </text:span><text:span text:style-name="T3">uv</text:span><text:span text:style-name="T3">e</text:span><text:span text:style-name="T3">d</text:span><text:span text:style-name="T3">e</text:span><text:span text:style-name="T3">ním </text:span><text:span text:style-name="T3"><text:s/></text:span><text:span text:style-name="T3">dôv</text:span><text:span text:style-name="T3">o</text:span><text:span text:style-name="T3">du </text:span><text:span text:style-name="T3"><text:s/></text:span><text:span text:style-name="T3">t</text:span><text:span text:style-name="T3">ý</text:span><text:span text:style-name="T3">c</text:span><text:span text:style-name="T3">hto </text:span><text:span text:style-name="T3"><text:s/></text:span><text:span text:style-name="T3">z</text:span><text:span text:style-name="T3">mi</text:span><text:span text:style-name="T3">e</text:span><text:span text:style-name="T3">n a</text:span><text:span text:style-name="T3"> </text:span><text:span text:style-name="T3">v</text:span><text:span text:style-name="T3">y</text:span><text:span text:style-name="T3">č</text:span><text:span text:style-name="T3">ísl</text:span><text:span text:style-name="T3">e</text:span><text:span text:style-name="T3">ním</text:span><text:span text:style-name="T3"> </text:span><text:span text:style-name="T3">i</text:span><text:span text:style-name="T3">c</text:span><text:span text:style-name="T3">h </text:span><text:span text:style-name="T3"><text:s/></text:span><text:span text:style-name="T3">vp</text:span><text:span text:style-name="T3">l</text:span><text:span text:style-name="T3">y</text:span><text:span text:style-name="T3">vu </text:span><text:span text:style-name="T3"><text:s/></text:span><text:span text:style-name="T3">na </text:span><text:span text:style-name="T3"><text:s/></text:span><text:span text:style-name="T3">fin</text:span><text:span text:style-name="T3">a</text:span><text:span text:style-name="T3">n</text:span><text:span text:style-name="T3">č</text:span><text:span text:style-name="T3">n</text:span><text:span text:style-name="T3">ú </text:span><text:span text:style-name="T3"><text:s/></text:span><text:span text:style-name="T3">hodnotu </text:span><text:span text:style-name="T3"><text:s/></text:span><text:span text:style-name="T3">maj</text:span><text:span text:style-name="T3">e</text:span><text:span text:style-name="T3">tku, </text:span><text:span text:style-name="T3"><text:s/></text:span><text:span text:style-name="T3">z</text:span><text:span text:style-name="T3">á</text:span><text:span text:style-name="T3">v</text:span><text:span text:style-name="T3">ä</text:span><text:span text:style-name="T3">z</text:span><text:span text:style-name="T3">kov, </text:span><text:span text:style-name="T3"><text:s/></text:span><text:span text:style-name="T3">z</text:span><text:span text:style-name="T3">á</text:span><text:span text:style-name="T3">k</text:span><text:span text:style-name="T3">ladn</text:span><text:span text:style-name="T3">é</text:span><text:span text:style-name="T3">ho </text:span><text:span text:style-name="T3"><text:s/></text:span><text:span text:style-name="T3">im</text:span><text:span text:style-name="T3">a</text:span><text:span text:style-name="T3">nia a</text:span><text:span text:style-name="T3"> </text:span><text:span text:style-name="T3">v</text:span><text:span text:style-name="T3">ý</text:span><text:span text:style-name="T3">sled</text:span><text:span text:style-name="T3">k</text:span><text:span text:style-name="T3">u hospod</text:span><text:span text:style-name="T3">á</text:span><text:span text:style-name="T3">r</text:span><text:span text:style-name="T3">e</text:span><text:span text:style-name="T3">nia</text:span><text:span text:style-name="T3"> </text:span><text:span text:style-name="T3">ú</text:span><text:span text:style-name="T3">č</text:span><text:span text:style-name="T3">tovnej jednot</text:span><text:span text:style-name="T3">k</text:span><text:span text:style-name="T3">y: </text:span><text:span text:style-name="T7">Bez z</text:span><text:span text:style-name="T7">áznamu</text:span></text:p>
      <text:p text:style-name="P11"/>
      <text:p text:style-name="P8"/>
      <text:p text:style-name="P8"/>
      <text:p text:style-name="P17"><text:span text:style-name="T3">5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dotá</text:span><text:span text:style-name="T5">c</text:span><text:span text:style-name="T5">i</text:span><text:span text:style-name="T5">á</text:span><text:span text:style-name="T5">c</text:span><text:span text:style-name="T5">h</text:span><text:span text:style-name="T3"> a</text:span><text:span text:style-name="T3"> </text:span><text:span text:style-name="T3">ich o</text:span><text:span text:style-name="T3">c</text:span><text:span text:style-name="T3">e</text:span><text:span text:style-name="T3">ňov</text:span><text:span text:style-name="T3">a</text:span><text:span text:style-name="T3">n</text:span><text:span text:style-name="T3">i</text:span><text:span text:style-name="T3">e</text:span><text:span text:style-name="T3"> </text:span><text:span text:style-name="T3">v </text:span><text:span text:style-name="T3">ú</text:span><text:span text:style-name="T3">č</text:span><text:span text:style-name="T3">tov</text:span><text:span text:style-name="T3">n</text:span><text:span text:style-name="T3">íctv</text:span><text:span text:style-name="T3">e: </text:span><text:span text:style-name="T7">Bez záznamu</text:span></text:p>
      <text:p text:style-name="P11"/>
      <text:p text:style-name="P8"/>
      <text:p text:style-name="P8"/>
      <text:p text:style-name="P17"><text:span text:style-name="T3">6. </text:span><text:span text:style-name="T3">I</text:span><text:span text:style-name="T3">n</text:span><text:span text:style-name="T3">fo</text:span><text:span text:style-name="T3">r</text:span><text:span text:style-name="T3">má</text:span><text:span text:style-name="T3">c</text:span><text:span text:style-name="T3">i</text:span><text:span text:style-name="T3">e</text:span><text:span text:style-name="T3"> </text:span><text:span text:style-name="T3">o</text:span><text:span text:style-name="T3"> </text:span><text:span text:style-name="T3">ú</text:span><text:span text:style-name="T3">č</text:span><text:span text:style-name="T3">tovan</text:span><text:span text:style-name="T3">í</text:span><text:span text:style-name="T3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</text:span><text:span text:style-name="T5"> </text:span><text:span text:style-name="T5">opr</text:span><text:span text:style-name="T5">á</text:span><text:span text:style-name="T5">v</text:span><text:span text:style-name="T5"> </text:span><text:span text:style-name="T5">c</text:span><text:span text:style-name="T5">h</text:span><text:span text:style-name="T5">ý</text:span><text:span text:style-name="T5">b</text:span><text:span text:style-name="T3"> </text:span><text:span text:style-name="T3">minu</text:span><text:span text:style-name="T3">l</text:span><text:span text:style-name="T3">ý</text:span><text:span text:style-name="T3">c</text:span><text:span text:style-name="T3">h</text:span><text:span text:style-name="T3"> </text:span><text:span text:style-name="T3">ú</text:span><text:span text:style-name="T3">č</text:span><text:span text:style-name="T3">tov</text:span><text:span text:style-name="T3">n</text:span><text:span text:style-name="T3">ý</text:span><text:span text:style-name="T3">c</text:span><text:span text:style-name="T3">h</text:span><text:span text:style-name="T3"> </text:span><text:span text:style-name="T3">o</text:span><text:span text:style-name="T3">b</text:span><text:span text:style-name="T3">dobí</text:span><text:span text:style-name="T3"> </text:span><text:span text:style-name="T3">v</text:span><text:span text:style-name="T3"> </text:span><text:span text:style-name="T3">b</text:span><text:span text:style-name="T3">e</text:span><text:span text:style-name="T3">ž</text:span><text:span text:style-name="T3">nom </text:span><text:span text:style-name="T3">ú</text:span><text:span text:style-name="T3">č</text:span><text:span text:style-name="T3">tovnom</text:span><text:span text:style-name="T3"> </text:span><text:span text:style-name="T3">obdob</text:span><text:span text:style-name="T3">í</text:span><text:span text:style-name="T3"> </text:span><text:span text:style-name="T3">s</text:span><text:span text:style-name="T3"> </text:span><text:span text:style-name="T3">uv</text:span><text:span text:style-name="T3">e</text:span><text:span text:style-name="T3">d</text:span><text:span text:style-name="T3">e</text:span><text:span text:style-name="T3">ním</text:span><text:span text:style-name="T3"> </text:span><text:span text:style-name="T3">vp</text:span><text:span text:style-name="T3">l</text:span><text:span text:style-name="T3">y</text:span><text:span text:style-name="T3">vu</text:span><text:span text:style-name="T3"> </text:span><text:span text:style-name="T3">na</text:span><text:span text:style-name="T3"> </text:span><text:span text:style-name="T3">n</text:span><text:span text:style-name="T3">er</text:span><text:span text:style-name="T3">o</text:span><text:span text:style-name="T3">z</text:span><text:span text:style-name="T3">d</text:span><text:span text:style-name="T3">e</text:span><text:span text:style-name="T3">le</text:span><text:span text:style-name="T3">n</text:span><text:span text:style-name="T3">ý</text:span><text:span text:style-name="T3"> </text:span><text:span text:style-name="T3">z</text:span><text:span text:style-name="T3">isk</text:span><text:span text:style-name="T3"> </text:span><text:span text:style-name="T3">minu</text:span><text:span text:style-name="T3">l</text:span><text:span text:style-name="T3">ý</text:span><text:span text:style-name="T3">c</text:span><text:span text:style-name="T3">h</text:span><text:span text:style-name="T3"> </text:span><text:span text:style-name="T3">rokov</text:span><text:span text:style-name="T3"> </text:span><text:span text:style-name="T3">a</text:span><text:span text:style-name="T3">lebo n</text:span><text:span text:style-name="T3">e</text:span><text:span text:style-name="T3">uhr</text:span><text:span text:style-name="T3">a</text:span><text:span text:style-name="T3">d</text:span><text:span text:style-name="T3">e</text:span><text:span text:style-name="T3">nú</text:span><text:span text:style-name="T3"> </text:span><text:span text:style-name="T3">str</text:span><text:span text:style-name="T3">a</text:span><text:span text:style-name="T3">tu</text:span><text:span text:style-name="T3"> </text:span><text:span text:style-name="T3">minul</text:span><text:span text:style-name="T3">ý</text:span><text:span text:style-name="T3">c</text:span><text:span text:style-name="T3">h</text:span><text:span text:style-name="T3"> </text:span><text:span text:style-name="T3">roko</text:span><text:span text:style-name="T3">v</text:span><text:span text:style-name="T3">;</text:span><text:span text:style-name="T3"> </text:span><text:span text:style-name="T3">sú</text:span><text:span text:style-name="T3">č</text:span><text:span text:style-name="T3">a</text:span><text:span text:style-name="T3">s</text:span><text:span text:style-name="T3">n</text:span><text:span text:style-name="T3">e</text:span><text:span text:style-name="T3"> </text:span><text:span text:style-name="T3">sa</text:span><text:span text:style-name="T3"> </text:span><text:span text:style-name="T3">m</text:span><text:span text:style-name="T3">ô</text:span><text:span text:style-name="T3">ž</text:span><text:span text:style-name="T3">e</text:span><text:span text:style-name="T3"> </text:span><text:span text:style-name="T3">uviesť</text:span><text:span text:style-name="T3"> </text:span><text:span text:style-name="T3">a</text:span><text:span text:style-name="T3">j</text:span><text:span text:style-name="T3"> </text:span><text:span text:style-name="T3">ú</text:span><text:span text:style-name="T3">č</text:span><text:span text:style-name="T3">tovanie</text:span><text:span text:style-name="T3"> </text:span><text:span text:style-name="T3">n</text:span><text:span text:style-name="T3">e</text:span><text:span text:style-name="T3">v</text:span><text:span text:style-name="T3">ý</text:span><text:span text:style-name="T3">z</text:span><text:span text:style-name="T3">n</text:span><text:span text:style-name="T3">a</text:span><text:span text:style-name="T3">m</text:span><text:span text:style-name="T3">n</text:span><text:span text:style-name="T3">ý</text:span><text:span text:style-name="T3">c</text:span><text:span text:style-name="T3">h </text:span><text:span text:style-name="T3">c</text:span><text:span text:style-name="T3">h</text:span><text:span text:style-name="T3">ý</text:span><text:span text:style-name="T3">b</text:span><text:span text:style-name="T3"> </text:span><text:span text:style-name="T3">minu</text:span><text:span text:style-name="T3">l</text:span><text:span text:style-name="T3">ý</text:span><text:span text:style-name="T3">c</text:span><text:span text:style-name="T3">h</text:span><text:span text:style-name="T3"> </text:span><text:span text:style-name="T3">ú</text:span><text:span text:style-name="T3">č</text:span><text:span text:style-name="T3">tov</text:span><text:span text:style-name="T3">n</text:span><text:span text:style-name="T3">ý</text:span><text:span text:style-name="T3">c</text:span><text:span text:style-name="T3">h</text:span><text:span text:style-name="T3"> </text:span><text:span text:style-name="T3">období</text:span><text:span text:style-name="T3"> </text:span><text:span text:style-name="T3">v</text:span><text:span text:style-name="T3"> </text:span><text:span text:style-name="T3">b</text:span><text:span text:style-name="T3">e</text:span><text:span text:style-name="T3">ž</text:span><text:span text:style-name="T3">nom</text:span><text:span text:style-name="T3"> </text:span><text:span text:style-name="T3">ú</text:span><text:span text:style-name="T3">č</text:span><text:span text:style-name="T3">tovnom</text:span><text:span text:style-name="T3"> </text:span><text:span text:style-name="T3">obdob</text:span><text:span text:style-name="T3">í</text:span><text:span text:style-name="T3"> </text:span><text:span text:style-name="T3">s</text:span><text:span text:style-name="T3"> </text:span><text:span text:style-name="T3">uv</text:span><text:span text:style-name="T3">e</text:span><text:span text:style-name="T3">d</text:span><text:span text:style-name="T3">e</text:span><text:span text:style-name="T3">ním</text:span><text:span text:style-name="T3"> </text:span><text:span text:style-name="T3">vp</text:span><text:span text:style-name="T3">l</text:span><text:span text:style-name="T3">y</text:span><text:span text:style-name="T3">vu</text:span><text:span text:style-name="T3"> </text:span><text:span text:style-name="T3">na </text:span><text:span text:style-name="T3">v</text:span><text:span text:style-name="T3">ý</text:span><text:span text:style-name="T3">sledok hospod</text:span><text:span text:style-name="T3">á</text:span><text:span text:style-name="T3">r</text:span><text:span text:style-name="T3">e</text:span><text:span text:style-name="T3">nia </text:span><text:span text:style-name="T3">b</text:span><text:span text:style-name="T3">e</text:span><text:span text:style-name="T3">ž</text:span><text:span text:style-name="T3">n</text:span><text:span text:style-name="T3">é</text:span><text:span text:style-name="T3">ho</text:span><text:span text:style-name="T3"> </text:span><text:span text:style-name="T3">ú</text:span><text:span text:style-name="T3">č</text:span><text:span text:style-name="T3">tovn</text:span><text:span text:style-name="T3">ého obdo</text:span><text:span text:style-name="T3">b</text:span><text:span text:style-name="T3">ia: </text:span><text:span text:style-name="T7">Bez záznamu</text:span></text:p>
      <text:p text:style-name="P11"/>
      <text:p text:style-name="P8"/>
      <text:p text:style-name="P24"/>
      <text:p text:style-name="P19"><text:span text:style-name="T4">Čl</text:span><text:span text:style-name="T4">ánok III</text:span></text:p>
      <text:p text:style-name="P19"><text:span text:style-name="T4">In</text:span><text:span text:style-name="T4">f</text:span><text:span text:style-name="T4">o</text:span><text:span text:style-name="T4">r</text:span><text:span text:style-name="T4">m</text:span><text:span text:style-name="T4">á</text:span><text:span text:style-name="T4">c</text:span><text:span text:style-name="T4">ie, ktoré</text:span><text:span text:style-name="T4"> </text:span><text:span text:style-name="T4">vysv</text:span><text:span text:style-name="T4">e</text:span><text:span text:style-name="T4">t</text:span><text:span text:style-name="T4">ľuj</text:span><text:span text:style-name="T4">ú a</text:span><text:span text:style-name="T4"> </text:span><text:span text:style-name="T4">dop</text:span><text:span text:style-name="T4">ĺ</text:span><text:span text:style-name="T4">ňa</text:span><text:span text:style-name="T4">j</text:span><text:span text:style-name="T4">ú súv</text:span><text:span text:style-name="T4">a</text:span><text:span text:style-name="T4">h</text:span><text:span text:style-name="T4">u a</text:span><text:span text:style-name="T4"> </text:span><text:span text:style-name="T4">výkaz</text:span><text:span text:style-name="T4"> z</text:span><text:span text:style-name="T4">is</text:span><text:span text:style-name="T4">k</text:span><text:span text:style-name="T4">ov a</text:span><text:span text:style-name="T4"> </text:span><text:span text:style-name="T4">st</text:span><text:span text:style-name="T4">r</text:span><text:span text:style-name="T4">át</text:span></text:p>
      <text:p text:style-name="P25"/>
      <text:p text:style-name="P17"><text:span text:style-name="T3">1. I</text:span><text:span text:style-name="T3">n</text:span><text:span text:style-name="T3">fo</text:span><text:span text:style-name="T3">r</text:span><text:span text:style-name="T3">má</text:span><text:span text:style-name="T3">c</text:span><text:span text:style-name="T3">i</text:span><text:span text:style-name="T3">a</text:span><text:span text:style-name="T3"> </text:span><text:span text:style-name="T3">o sume</text:span><text:span text:style-name="T3"> </text:span><text:span text:style-name="T3">a</text:span><text:span text:style-name="T3"> </text:span><text:span text:style-name="T3">d</text:span><text:span text:style-name="T3">ô</text:span><text:span text:style-name="T3">vodo</text:span><text:span text:style-name="T3">c</text:span><text:span text:style-name="T3">h</text:span><text:span text:style-name="T3"> </text:span><text:span text:style-name="T3">v</text:span><text:span text:style-name="T3">z</text:span><text:span text:style-name="T3">niku jednotli</text:span><text:span text:style-name="T3">v</text:span><text:span text:style-name="T3">ý</text:span><text:span text:style-name="T3">c</text:span><text:span text:style-name="T3">h</text:span><text:span text:style-name="T3"> </text:span><text:span text:style-name="T3">polo</text:span><text:span text:style-name="T3">ž</text:span><text:span text:style-name="T3">iek</text:span><text:span text:style-name="T3"> </text:span><text:span text:style-name="T4">n</text:span><text:span text:style-name="T4">á</text:span><text:span text:style-name="T4">kladov</text:span><text:span text:style-name="T4"> </text:span><text:span text:style-name="T4">a</text:span><text:span text:style-name="T4">lebo</text:span><text:span text:style-name="T4"> </text:span><text:span text:style-name="T4">v</text:span><text:span text:style-name="T4">ý</text:span><text:span text:style-name="T4">nosov</text:span><text:span text:style-name="T3">, ktoré</text:span><text:span text:style-name="T3"> </text:span><text:span text:style-name="T3">majú</text:span><text:span text:style-name="T3"> </text:span><text:span text:style-name="T5">v</text:span><text:span text:style-name="T5">ý</text:span><text:span text:style-name="T5">nimo</text:span><text:span text:style-name="T5">č</text:span><text:span text:style-name="T5">n</text:span><text:span text:style-name="T5">ý</text:span><text:span text:style-name="T5"> </text:span><text:span text:style-name="T5">rozs</text:span><text:span text:style-name="T5">a</text:span><text:span text:style-name="T5">h</text:span><text:span text:style-name="T5"> </text:span><text:span text:style-name="T5">a</text:span><text:span text:style-name="T5">lebo</text:span><text:span text:style-name="T5"> </text:span><text:span text:style-name="T5">v</text:span><text:span text:style-name="T5">ý</text:span><text:span text:style-name="T5">s</text:span><text:span text:style-name="T5">k</text:span><text:span text:style-name="T5">y</text:span><text:span text:style-name="T5">t</text:span><text:span text:style-name="T3">,</text:span><text:span text:style-name="T3"> </text:span><text:span text:style-name="T3">n</text:span><text:span text:style-name="T3">a</text:span><text:span text:style-name="T3">p</text:span><text:span text:style-name="T3">r</text:span><text:span text:style-name="T3">íkl</text:span><text:span text:style-name="T3">a</text:span><text:span text:style-name="T3">d</text:span><text:span text:style-name="T3"> </text:span><text:span text:style-name="T3">v</text:span><text:span text:style-name="T3">ý</text:span><text:span text:style-name="T3">no</text:span><text:span text:style-name="T3">s</text:span><text:span text:style-name="T3">y</text:span><text:span text:style-name="T3"> </text:span><text:span text:style-name="T3">z</text:span><text:span text:style-name="T3"> </text:span><text:span text:style-name="T3">p</text:span><text:span text:style-name="T3">re</text:span><text:span text:style-name="T3">d</text:span><text:span text:style-name="T3">a</text:span><text:span text:style-name="T3">j</text:span><text:span text:style-name="T3">a</text:span><text:span text:style-name="T3"> </text:span><text:span text:style-name="T3">podn</text:span><text:span text:style-name="T3">i</text:span><text:span text:style-name="T3">ku</text:span><text:span text:style-name="T3"> </text:span><text:span text:style-name="T3">a</text:span><text:span text:style-name="T3">lebo </text:span><text:span text:style-name="T3">ča</text:span><text:span text:style-name="T3">sti</text:span><text:span text:style-name="T3"> </text:span><text:span text:style-name="T3">podniku,</text:span><text:span text:style-name="T3"> </text:span><text:span text:style-name="T3">n</text:span><text:span text:style-name="T3">á</text:span><text:span text:style-name="T3">k</text:span><text:span text:style-name="T3">l</text:span><text:span text:style-name="T3">a</text:span><text:span text:style-name="T3">d</text:span><text:span text:style-name="T3">y</text:span><text:span text:style-name="T3"> </text:span><text:span text:style-name="T3">z</text:span><text:span text:style-name="T3"> </text:span><text:span text:style-name="T3">dôvodu</text:span><text:span text:style-name="T3"> </text:span><text:span text:style-name="T3">p</text:span><text:span text:style-name="T3">re</text:span><text:span text:style-name="T3">d</text:span><text:span text:style-name="T3">a</text:span><text:span text:style-name="T3">ja</text:span><text:span text:style-name="T3"> </text:span><text:span text:style-name="T3">podniku</text:span><text:span text:style-name="T3"> </text:span><text:span text:style-name="T3">a</text:span><text:span text:style-name="T3">lebo</text:span><text:span text:style-name="T3"> </text:span><text:span text:style-name="T3">ča</text:span><text:span text:style-name="T3">sti</text:span><text:span text:style-name="T3"> </text:span><text:span text:style-name="T3">podniku,</text:span><text:span text:style-name="T3"> </text:span><text:span text:style-name="T3">ško</text:span><text:span text:style-name="T3">d</text:span><text:span text:style-name="T3">y</text:span><text:span text:style-name="T3"> </text:span><text:span text:style-name="T3">z</text:span><text:span text:style-name="T3"> </text:span><text:span text:style-name="T3">d</text:span><text:span text:style-name="T3">ôvo</text:span><text:span text:style-name="T3">du </text:span><text:span text:style-name="T3">ž</text:span><text:span text:style-name="T3">ivel</text:span><text:span text:style-name="T3">n</text:span><text:span text:style-name="T3">ý</text:span><text:span text:style-name="T3">c</text:span><text:span text:style-name="T3">h poh</text:span><text:span text:style-name="T3">r</text:span><text:span text:style-name="T3">ôm: </text:span><text:span text:style-name="T7">Bez záznamu</text:span></text:p>
      <text:p text:style-name="P11"/>
      <text:p text:style-name="P21"/>
      <text:p text:style-name="P21"/>
      <text:p text:style-name="P20"><text:span text:style-name="T3">2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</text:span><text:span text:style-name="T5">z</text:span><text:span text:style-name="T5">á</text:span><text:span text:style-name="T5">v</text:span><text:span text:style-name="T5">ä</text:span><text:span text:style-name="T5">z</text:span><text:span text:style-name="T5">ko</text:span><text:span text:style-name="T5">c</text:span><text:span text:style-name="T5">h</text:span><text:span text:style-name="T3">,</text:span><text:span text:style-name="T3"> </text:span><text:span text:style-name="T3">a to:</text:span></text:p>
      <text:p text:style-name="P21"/>
      <text:p text:style-name="P20"><text:span text:style-name="T3">- ce</text:span><text:span text:style-name="T3">lkovej sume</text:span><text:span text:style-name="T3"> </text:span><text:span text:style-name="T3">z</text:span><text:span text:style-name="T3">á</text:span><text:span text:style-name="T3">v</text:span><text:span text:style-name="T3">ä</text:span><text:span text:style-name="T3">z</text:span><text:span text:style-name="T3">kov so </text:span><text:span text:style-name="T3">z</text:span><text:span text:style-name="T3">ostatkovou dobou sp</text:span><text:span text:style-name="T3">l</text:span><text:span text:style-name="T3">a</text:span><text:span text:style-name="T3">tnosti dlh</text:span><text:span text:style-name="T3">šou </text:span><text:span text:style-name="T3">a</text:span><text:span text:style-name="T3">ko p</text:span><text:span text:style-name="T3">ä</text:span><text:span text:style-name="T3">ť rokov:</text:span></text:p>
      <text:p text:style-name="P21"/>
      <text:p text:style-name="P17"><text:span text:style-name="T3">- ce</text:span><text:span text:style-name="T3">lkovej sume</text:span><text:span text:style-name="T3"> </text:span><text:span text:style-name="T3">z</text:span><text:span text:style-name="T3">a</text:span><text:span text:style-name="T3">b</text:span><text:span text:style-name="T3">e</text:span><text:span text:style-name="T3">z</text:span><text:span text:style-name="T3">p</text:span><text:span text:style-name="T3">e</text:span><text:span text:style-name="T3">če</text:span><text:span text:style-name="T3">n</text:span><text:span text:style-name="T3">ý</text:span><text:span text:style-name="T3">c</text:span><text:span text:style-name="T3">h </text:span><text:span text:style-name="T3">z</text:span><text:span text:style-name="T3">á</text:span><text:span text:style-name="T3">v</text:span><text:span text:style-name="T3">ä</text:span><text:span text:style-name="T3">z</text:span><text:span text:style-name="T3">kov,</text:span><text:span text:style-name="T3"> </text:span><text:span text:style-name="T3">opis</text:span><text:span text:style-name="T3"> </text:span><text:span text:style-name="T3">a</text:span><text:span text:style-name="T3"> </text:span><text:span text:style-name="T3">spôso</text:span><text:span text:style-name="T3">b</text:span><text:span text:style-name="T3">y</text:span><text:span text:style-name="T3"> </text:span><text:span text:style-name="T3">z</text:span><text:span text:style-name="T3">a</text:span><text:span text:style-name="T3">b</text:span><text:span text:style-name="T3">e</text:span><text:span text:style-name="T3">z</text:span><text:span text:style-name="T3">p</text:span><text:span text:style-name="T3">e</text:span><text:span text:style-name="T3">č</text:span><text:span text:style-name="T3">e</text:span><text:span text:style-name="T3">nia z</text:span><text:span text:style-name="T3">á</text:span><text:span text:style-name="T3">v</text:span><text:span text:style-name="T3">äz</text:span><text:span text:style-name="T3">kov:</text:span></text:p>
      <text:p text:style-name="P17"><text:span text:style-name="T3"><text:s/></text:span><text:span text:style-name="T7">Bez záznamu</text:span></text:p>
      <text:p text:style-name="P11"/>
      <text:p text:style-name="P21"/>
      <text:p text:style-name="P21"/>
      <text:p text:style-name="P20"><text:span text:style-name="T3">3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vlast</text:span><text:span text:style-name="T5">n</text:span><text:span text:style-name="T5">ý</text:span><text:span text:style-name="T5">c</text:span><text:span text:style-name="T5">h </text:span><text:span text:style-name="T5">a</text:span><text:span text:style-name="T5">k</text:span><text:span text:style-name="T5">c</text:span><text:span text:style-name="T5">iá</text:span><text:span text:style-name="T5">c</text:span><text:span text:style-name="T5">h</text:span><text:span text:style-name="T3">, a to najmä </text:span><text:span text:style-name="T3">–</text:span><text:span text:style-name="T3"> dôvod n</text:span><text:span text:style-name="T3">a</text:span><text:span text:style-name="T3">dobudnutia</text:span><text:span text:style-name="T3"> </text:span><text:span text:style-name="T3">vl</text:span><text:span text:style-name="T3">a</text:span><text:span text:style-name="T3">st</text:span><text:span text:style-name="T3">n</text:span><text:span text:style-name="T3">ý</text:span><text:span text:style-name="T3">c</text:span><text:span text:style-name="T3">h </text:span><text:span text:style-name="T3">a</text:span><text:span text:style-name="T3">k</text:span><text:span text:style-name="T3">c</text:span><text:span text:style-name="T3">ií, po</text:span><text:span text:style-name="T3">če</text:span><text:span text:style-name="T3">t</text:span><text:span text:style-name="T3"> </text:span><text:span text:style-name="T3">a</text:span><text:span text:style-name="T3"> </text:span><text:span text:style-name="T3">menovit</text:span><text:span text:style-name="T3">á</text:span><text:span text:style-name="T3"> </text:span><text:span text:style-name="T3">hod</text:span><text:span text:style-name="T3">n</text:span><text:span text:style-name="T3">ota</text:span><text:span text:style-name="T3"> </text:span><text:span text:style-name="T3">n</text:span><text:span text:style-name="T3">a</text:span><text:span text:style-name="T3">dobudnu</text:span><text:span text:style-name="T3">t</text:span><text:span text:style-name="T3">ý</text:span><text:span text:style-name="T3">c</text:span><text:span text:style-name="T3">h</text:span><text:span text:style-name="T3"> </text:span><text:span text:style-name="T3">v</text:span><text:span text:style-name="T3">l</text:span><text:span text:style-name="T3">a</text:span><text:span text:style-name="T3">s</text:span><text:span text:style-name="T3">t</text:span><text:span text:style-name="T3">n</text:span><text:span text:style-name="T3">ý</text:span><text:span text:style-name="T3">c</text:span><text:span text:style-name="T3">h</text:span><text:span text:style-name="T3"> </text:span><text:span text:style-name="T3">a</text:span><text:span text:style-name="T3">k</text:span><text:span text:style-name="T3">c</text:span><text:span text:style-name="T3">ií a</text:span><text:span text:style-name="T3"> </text:span><text:span text:style-name="T3">po</text:span><text:span text:style-name="T3">č</text:span><text:span text:style-name="T3">e</text:span><text:span text:style-name="T3">t</text:span><text:span text:style-name="T3"> </text:span><text:span text:style-name="T3">a</text:span><text:span text:style-name="T3"> </text:span><text:span text:style-name="T3">me</text:span><text:span text:style-name="T3">n</text:span><text:span text:style-name="T3">ovit</text:span><text:span text:style-name="T3">á</text:span><text:span text:style-name="T3"> </text:span><text:span text:style-name="T3">hodnota</text:span><text:span text:style-name="T3"> </text:span><text:span text:style-name="T3">p</text:span><text:span text:style-name="T3">r</text:span><text:span text:style-name="T3">e</text:span><text:span text:style-name="T3">v</text:span><text:span text:style-name="T3">e</text:span><text:span text:style-name="T3">d</text:span><text:span text:style-name="T3">e</text:span><text:span text:style-name="T3">n</text:span><text:span text:style-name="T3">ý</text:span><text:span text:style-name="T3">c</text:span><text:span text:style-name="T3">h</text:span><text:span text:style-name="T3"> </text:span><text:span text:style-name="T3">vlast</text:span><text:span text:style-name="T3">n</text:span><text:span text:style-name="T3">ý</text:span><text:span text:style-name="T3">c</text:span><text:span text:style-name="T3">h</text:span><text:span text:style-name="T3"> </text:span><text:span text:style-name="T3">a</text:span><text:span text:style-name="T3">k</text:span><text:span text:style-name="T3">c</text:span><text:span text:style-name="T3">ií, p</text:span><text:span text:style-name="T3">r</text:span><text:span text:style-name="T3">i</text:span><text:span text:style-name="T3">čom</text:span><text:span text:style-name="T3"> </text:span><text:span text:style-name="T3">sa</text:span><text:span text:style-name="T3"> </text:span><text:span text:style-name="T3">uv</text:span><text:span text:style-name="T3">á</text:span><text:span text:style-name="T3">d</text:span><text:span text:style-name="T3">z</text:span><text:span text:style-name="T3">a</text:span><text:span text:style-name="T3"> </text:span><text:span text:style-name="T3">p</text:span><text:span text:style-name="T3">e</text:span><text:span text:style-name="T3">r</text:span><text:span text:style-name="T3">c</text:span><text:span text:style-name="T3">e</text:span><text:span text:style-name="T3">ntu</text:span><text:span text:style-name="T3">á</text:span><text:span text:style-name="T3">lna</text:span><text:span text:style-name="T3"> </text:span><text:span text:style-name="T3">hodnota</text:span><text:span text:style-name="T3"> </text:span><text:span text:style-name="T3">t</text:span><text:span text:style-name="T3">ý</text:span><text:span text:style-name="T3">c</text:span><text:span text:style-name="T3">hto</text:span><text:span text:style-name="T3"> </text:span><text:span text:style-name="T3">vlast</text:span><text:span text:style-name="T3">n</text:span><text:span text:style-name="T3">ý</text:span><text:span text:style-name="T3">c</text:span><text:span text:style-name="T3">h </text:span><text:span text:style-name="T3">a</text:span><text:span text:style-name="T3">k</text:span><text:span text:style-name="T3">c</text:span><text:span text:style-name="T3">ií na</text:span><text:span text:style-name="T3"> </text:span><text:span text:style-name="T3">upísanom </text:span><text:span text:style-name="T3">z</text:span><text:span text:style-name="T3">á</text:span><text:span text:style-name="T3">kla</text:span><text:span text:style-name="T3">d</text:span><text:span text:style-name="T3">nom imaní. Po</text:span><text:span text:style-name="T3">če</text:span><text:span text:style-name="T3">t</text:span><text:span text:style-name="T3"> </text:span><text:span text:style-name="T3">a</text:span><text:span text:style-name="T3"> </text:span><text:span text:style-name="T3">hodnota,</text:span><text:span text:style-name="T3"> </text:span><text:span text:style-name="T3">z</text:span><text:span text:style-name="T3">a</text:span><text:span text:style-name="T3"> </text:span><text:span text:style-name="T3">kto</text:span><text:span text:style-name="T3">r</text:span><text:span text:style-name="T3">ú</text:span><text:span text:style-name="T3"> </text:span><text:span text:style-name="T3">sa</text:span><text:span text:style-name="T3"> </text:span><text:span text:style-name="T3">vlastné</text:span><text:span text:style-name="T3"> </text:span><text:span text:style-name="T3">a</text:span><text:span text:style-name="T3">k</text:span><text:span text:style-name="T3">c</text:span><text:span text:style-name="T3">ie</text:span><text:span text:style-name="T3"> </text:span><text:span text:style-name="T3">p</text:span><text:span text:style-name="T3">o</text:span><text:span text:style-name="T3">ča</text:span><text:span text:style-name="T3">s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</text:span><text:span text:style-name="T3"> </text:span><text:span text:style-name="T3">n</text:span><text:span text:style-name="T3">a</text:span><text:span text:style-name="T3">d</text:span><text:span text:style-name="T3">obudli a</text:span><text:span text:style-name="T3"> </text:span><text:span text:style-name="T3">po</text:span><text:span text:style-name="T3">če</text:span><text:span text:style-name="T3">t</text:span><text:span text:style-name="T3"> </text:span><text:span text:style-name="T3">a</text:span><text:span text:style-name="T3"> </text:span><text:span text:style-name="T3">hodnota,</text:span><text:span text:style-name="T3"> </text:span><text:span text:style-name="T3">z</text:span><text:span text:style-name="T3">a</text:span><text:span text:style-name="T3"> </text:span><text:span text:style-name="T3">kt</text:span><text:span text:style-name="T3">o</text:span><text:span text:style-name="T3">r</text:span><text:span text:style-name="T3">ú</text:span><text:span text:style-name="T3"> </text:span><text:span text:style-name="T3">sa</text:span><text:span text:style-name="T3"> </text:span><text:span text:style-name="T3">vlastné</text:span><text:span text:style-name="T3"> </text:span><text:span text:style-name="T3">a</text:span><text:span text:style-name="T3">k</text:span><text:span text:style-name="T3">c</text:span><text:span text:style-name="T3">ie</text:span><text:span text:style-name="T3"> </text:span><text:span text:style-name="T3">po</text:span><text:span text:style-name="T3">ča</text:span><text:span text:style-name="T3">s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</text:span><text:span text:style-name="T3"> </text:span><text:span text:style-name="T3">p</text:span><text:span text:style-name="T3">r</text:span><text:span text:style-name="T3">e</text:span><text:span text:style-name="T3">v</text:span><text:span text:style-name="T3">iedli na</text:span><text:span text:style-name="T3"> </text:span><text:span text:style-name="T3">inú osobu. Po</text:span><text:span text:style-name="T3">čet a </text:span><text:span text:style-name="T3">menovit</text:span><text:span text:style-name="T3">á hodnota a hodnote,</text:span><text:span text:style-name="T3"> </text:span><text:span text:style-name="T3">z</text:span><text:span text:style-name="T3">a</text:span><text:span text:style-name="T3"> </text:span><text:span text:style-name="T3">ktorú</text:span><text:span text:style-name="T3"> </text:span><text:span text:style-name="T3">s</text:span><text:span text:style-name="T3">a</text:span><text:span text:style-name="T3"> </text:span><text:span text:style-name="T3">vlastné</text:span><text:span text:style-name="T3"> </text:span><text:span text:style-name="T3">a</text:span><text:span text:style-name="T3">k</text:span><text:span text:style-name="T3">c</text:span><text:span text:style-name="T3">ie</text:span><text:span text:style-name="T3"> </text:span><text:span text:style-name="T3">n</text:span><text:span text:style-name="T3">a</text:span><text:span text:style-name="T3">dob</text:span><text:span text:style-name="T3">u</text:span><text:span text:style-name="T3">dli</text:span><text:span text:style-name="T3"> </text:span><text:span text:style-name="T3">a</text:span><text:span text:style-name="T3"> </text:span><text:span text:style-name="T3">ktoré ú</text:span><text:span text:style-name="T3">č</text:span><text:span text:style-name="T3">tovn</text:span><text:span text:style-name="T3">á</text:span><text:span text:style-name="T3"> </text:span><text:span text:style-name="T3">jednotka</text:span><text:span text:style-name="T3"> </text:span><text:span text:style-name="T3">má</text:span><text:span text:style-name="T3"> </text:span><text:span text:style-name="T3">v</text:span><text:span text:style-name="T3"> </text:span><text:span text:style-name="T3">d</text:span><text:span text:style-name="T3">r</text:span><text:span text:style-name="T3">ž</text:span><text:span text:style-name="T3">be</text:span><text:span text:style-name="T3"> </text:span><text:span text:style-name="T3">k</text:span><text:span text:style-name="T3"> </text:span><text:span text:style-name="T3">posl</text:span><text:span text:style-name="T3">e</text:span><text:span text:style-name="T3">dn</text:span><text:span text:style-name="T3">é</text:span><text:span text:style-name="T3">mu</text:span><text:span text:style-name="T3"> </text:span><text:span text:style-name="T3">d</text:span><text:span text:style-name="T3">ňu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;</text:span><text:span text:style-name="T3"> </text:span><text:span text:style-name="T3">u</text:span><text:span text:style-name="T3">v</text:span><text:span text:style-name="T3">á</text:span><text:span text:style-name="T3">d</text:span><text:span text:style-name="T3">z</text:span><text:span text:style-name="T3">a</text:span><text:span text:style-name="T3"> </text:span><text:span text:style-name="T3">sa</text:span><text:span text:style-name="T3"> </text:span><text:span text:style-name="T3">a</text:span><text:span text:style-name="T3">j ich p</text:span><text:span text:style-name="T3">e</text:span><text:span text:style-name="T3">rc</text:span><text:span text:style-name="T3">e</text:span><text:span text:style-name="T3">ntuál</text:span><text:span text:style-name="T3">n</text:span><text:span text:style-name="T3">y</text:span><text:span text:style-name="T3"> </text:span><text:span text:style-name="T3">po</text:span><text:span text:style-name="T3">d</text:span><text:span text:style-name="T3">iel </text:span><text:span text:style-name="T3">n</text:span><text:span text:style-name="T3">a</text:span><text:span text:style-name="T3"> </text:span><text:span text:style-name="T3">upísanom </text:span><text:span text:style-name="T3">z</text:span><text:span text:style-name="T3">á</text:span><text:span text:style-name="T3">kladnom im</text:span><text:span text:style-name="T3">a</text:span><text:span text:style-name="T3">ní: </text:span></text:p>
      <text:p text:style-name="P18">Bez záznamu</text:p>
      <text:p text:style-name="P11"/>
      <text:p text:style-name="P21"/>
      <text:p text:style-name="P20"><text:soft-page-break/><text:span text:style-name="T3">4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o</text:span><text:span text:style-name="T5">r</text:span><text:span text:style-name="T5">g</text:span><text:span text:style-name="T5">á</text:span><text:span text:style-name="T5">n</text:span><text:span text:style-name="T5">o</text:span><text:span text:style-name="T5">c</text:span><text:span text:style-name="T5">h </text:span><text:span text:style-name="T5">ú</text:span><text:span text:style-name="T5">č</text:span><text:span text:style-name="T5">tovnej jednot</text:span><text:span text:style-name="T5">k</text:span><text:span text:style-name="T5">y</text:span><text:span text:style-name="T3">,</text:span><text:span text:style-name="T3"> </text:span><text:span text:style-name="T3">a to:</text:span></text:p>
      <text:p text:style-name="P21"/>
      <text:p text:style-name="P20"><text:span text:style-name="T3">a) </text:span><text:span text:style-name="T3">v</text:span><text:span text:style-name="T3">ý</text:span><text:span text:style-name="T3">ške</text:span><text:span text:style-name="T3"> </text:span><text:span text:style-name="T3">jednotli</text:span><text:span text:style-name="T3">v</text:span><text:span text:style-name="T3">ý</text:span><text:span text:style-name="T3">c</text:span><text:span text:style-name="T3">h</text:span><text:span text:style-name="T3"> </text:span><text:span text:style-name="T3">d</text:span><text:span text:style-name="T3">r</text:span><text:span text:style-name="T3">u</text:span><text:span text:style-name="T3">h</text:span><text:span text:style-name="T3">ov</text:span><text:span text:style-name="T3"> </text:span><text:span text:style-name="T3">z</text:span><text:span text:style-name="T3">á</text:span><text:span text:style-name="T3">ruk</text:span><text:span text:style-name="T3"> </text:span><text:span text:style-name="T3">a</text:span><text:span text:style-name="T3">lebo</text:span><text:span text:style-name="T3"> </text:span><text:span text:style-name="T3">i</text:span><text:span text:style-name="T3">n</text:span><text:span text:style-name="T3">ý</text:span><text:span text:style-name="T3">c</text:span><text:span text:style-name="T3">h</text:span><text:span text:style-name="T3"> </text:span><text:span text:style-name="T3">za</text:span><text:span text:style-name="T3">b</text:span><text:span text:style-name="T3">e</text:span><text:span text:style-name="T3">z</text:span><text:span text:style-name="T3">p</text:span><text:span text:style-name="T3">e</text:span><text:span text:style-name="T3">če</text:span><text:span text:style-name="T3">n</text:span><text:span text:style-name="T3">í</text:span><text:span text:style-name="T3"> </text:span><text:span text:style-name="T3">pos</text:span><text:span text:style-name="T3">k</text:span><text:span text:style-name="T3">y</text:span><text:span text:style-name="T3">tnu</text:span><text:span text:style-name="T3">t</text:span><text:span text:style-name="T3">ý</text:span><text:span text:style-name="T3">c</text:span><text:span text:style-name="T3">h</text:span><text:span text:style-name="T3"> </text:span><text:span text:style-name="T3">p</text:span><text:span text:style-name="T3">r</text:span><text:span text:style-name="T3">e</text:span><text:span text:style-name="T3"> </text:span><text:span text:style-name="T3">č</text:span><text:span text:style-name="T3">lenov štatut</text:span><text:span text:style-name="T3">á</text:span><text:span text:style-name="T3">r</text:span><text:span text:style-name="T3">n</text:span><text:span text:style-name="T3">e</text:span><text:span text:style-name="T3">ho</text:span><text:span text:style-name="T3"> </text:span><text:span text:style-name="T3">o</text:span><text:span text:style-name="T3">r</text:span><text:span text:style-name="T3">g</text:span><text:span text:style-name="T3">á</text:span><text:span text:style-name="T3">nu, </text:span><text:span text:style-name="T3"><text:s/></text:span><text:span text:style-name="T3">d</text:span><text:span text:style-name="T3">o</text:span><text:span text:style-name="T3">z</text:span><text:span text:style-name="T3">o</text:span><text:span text:style-name="T3">r</text:span><text:span text:style-name="T3">n</text:span><text:span text:style-name="T3">é</text:span><text:span text:style-name="T3">ho </text:span><text:span text:style-name="T3"><text:s/></text:span><text:span text:style-name="T3">o</text:span><text:span text:style-name="T3">r</text:span><text:span text:style-name="T3">g</text:span><text:span text:style-name="T3">á</text:span><text:span text:style-name="T3">nu </text:span><text:span text:style-name="T3"><text:s/></text:span><text:span text:style-name="T3">a </text:span><text:span text:style-name="T3"><text:s/></text:span><text:span text:style-name="T3">i</text:span><text:span text:style-name="T3">n</text:span><text:span text:style-name="T3">é</text:span><text:span text:style-name="T3">h</text:span><text:span text:style-name="T3">o </text:span><text:span text:style-name="T3"><text:s/></text:span><text:span text:style-name="T3">o</text:span><text:span text:style-name="T3">r</text:span><text:span text:style-name="T3">g</text:span><text:span text:style-name="T3">á</text:span><text:span text:style-name="T3">nu </text:span><text:span text:style-name="T3"><text:s/></text:span><text:span text:style-name="T3">ú</text:span><text:span text:style-name="T3">č</text:span><text:span text:style-name="T3">tovnej </text:span><text:span text:style-name="T3"><text:s/></text:span><text:span text:style-name="T3">je</text:span><text:span text:style-name="T3">d</text:span><text:span text:style-name="T3">not</text:span><text:span text:style-name="T3">k</text:span><text:span text:style-name="T3">y</text:span><text:span text:style-name="T3">, </text:span><text:span text:style-name="T3"><text:s/></text:span><text:span text:style-name="T3">a</text:span><text:span text:style-name="T3"> </text:span><text:span text:style-name="T3">to v </text:span><text:span text:style-name="T3">č</text:span><text:span text:style-name="T3">len</text:span><text:span text:style-name="T3">e</text:span><text:span text:style-name="T3">n</text:span><text:span text:style-name="T3">í </text:span><text:span text:style-name="T3">z</text:span><text:span text:style-name="T3">a</text:span><text:span text:style-name="T3"> </text:span><text:span text:style-name="T3">jednotlivé</text:span><text:span text:style-name="T3"> </text:span><text:span text:style-name="T3">o</text:span><text:span text:style-name="T3">r</text:span><text:span text:style-name="T3">g</text:span><text:span text:style-name="T3">á</text:span><text:span text:style-name="T3">n</text:span><text:span text:style-name="T3">y:</text:span></text:p>
      <text:p text:style-name="P21"/>
      <text:p text:style-name="P20"><text:span text:style-name="T3">b) pôžičkách <text:s/>poskytnutých <text:s/>členom <text:s/>štatutárneho <text:s/>orgánu, <text:s/>dozorného <text:s/>orgánu <text:s/>a iného orgánu účtovnej jednotky a to - celková <text:s/>suma <text:s/>poskytnutých <text:s/>pôžičiek <text:s/>k poslednému <text:s/>dňu <text:s/>účtovného <text:s/>obdobia v členení za jednotlivé orgány a celková suma splatených pôžičiek k poslednému dňu účtovného obdobia v členení za jednotlivé orgány a celková <text:s/>suma <text:s/>odpustených <text:s/>pôžičiek <text:s/>a odpísaných <text:s/>pôžičiek <text:s/>k poslednému <text:s/>dňu účtovného obdobia v členení za jednotlivé orgány:</text:span></text:p>
      <text:p text:style-name="P20"><text:span text:style-name="T3"/></text:p>
      <text:p text:style-name="P20"><text:span text:style-name="T3">15.157,59€ štatutárom</text:span></text:p>
      <text:p text:style-name="P21"/>
      <text:p text:style-name="P20"><text:span text:style-name="T3">c) hlav</text:span><text:span text:style-name="T3">n</text:span><text:span text:style-name="T3">ý</text:span><text:span text:style-name="T3">c</text:span><text:span text:style-name="T3">h</text:span><text:span text:style-name="T3"> </text:span><text:span text:style-name="T3">podmi</text:span><text:span text:style-name="T3">e</text:span><text:span text:style-name="T3">nk</text:span><text:span text:style-name="T3">a</text:span><text:span text:style-name="T3">c</text:span><text:span text:style-name="T3">h,</text:span><text:span text:style-name="T3"> </text:span><text:span text:style-name="T3">na</text:span><text:span text:style-name="T3"> </text:span><text:span text:style-name="T3">z</text:span><text:span text:style-name="T3">á</text:span><text:span text:style-name="T3">klade</text:span><text:span text:style-name="T3"> </text:span><text:span text:style-name="T3">kto</text:span><text:span text:style-name="T3">r</text:span><text:span text:style-name="T3">ý</text:span><text:span text:style-name="T3">c</text:span><text:span text:style-name="T3">h</text:span><text:span text:style-name="T3"> </text:span><text:span text:style-name="T3">im</text:span><text:span text:style-name="T3"> </text:span><text:span text:style-name="T3">b</text:span><text:span text:style-name="T3">oli</text:span><text:span text:style-name="T3"> </text:span><text:span text:style-name="T3">z</text:span><text:span text:style-name="T3">á</text:span><text:span text:style-name="T3">ru</text:span><text:span text:style-name="T3">k</text:span><text:span text:style-name="T3">y</text:span><text:span text:style-name="T3"> </text:span><text:span text:style-name="T3">a</text:span><text:span text:style-name="T3">lebo</text:span><text:span text:style-name="T3"> </text:span><text:span text:style-name="T3">iné</text:span><text:span text:style-name="T3"> </text:span><text:span text:style-name="T3">z</text:span><text:span text:style-name="T3">a</text:span><text:span text:style-name="T3">b</text:span><text:span text:style-name="T3">e</text:span><text:span text:style-name="T3">z</text:span><text:span text:style-name="T3">p</text:span><text:span text:style-name="T3">e</text:span><text:span text:style-name="T3">če</text:span><text:span text:style-name="T3">nie</text:span><text:span text:style-name="T3"> </text:span><text:span text:style-name="T3">a p</text:span><text:span text:style-name="T3">ô</text:span><text:span text:style-name="T3">ž</text:span><text:span text:style-name="T3">ič</text:span><text:span text:style-name="T3">k</text:span><text:span text:style-name="T3">y</text:span><text:span text:style-name="T3"> </text:span><text:span text:style-name="T3">pos</text:span><text:span text:style-name="T3">k</text:span><text:span text:style-name="T3">y</text:span><text:span text:style-name="T3">tnut</text:span><text:span text:style-name="T3">é</text:span><text:span text:style-name="T3">; </text:span><text:span text:style-name="T3">p</text:span><text:span text:style-name="T3">ri pô</text:span><text:span text:style-name="T3">žičk</text:span><text:span text:style-name="T3">á</text:span><text:span text:style-name="T3">c</text:span><text:span text:style-name="T3">h sa </text:span><text:span text:style-name="T3">u</text:span><text:span text:style-name="T3">v</text:span><text:span text:style-name="T3">á</text:span><text:span text:style-name="T3">d</text:span><text:span text:style-name="T3">z</text:span><text:span text:style-name="T3">a</text:span><text:span text:style-name="T3">jú úr</text:span><text:span text:style-name="T3">o</text:span><text:span text:style-name="T3">kové</text:span><text:span text:style-name="T3"> </text:span><text:span text:style-name="T3">sadz</text:span><text:span text:style-name="T3">b</text:span><text:span text:style-name="T3">y:</text:span></text:p>
      <text:p text:style-name="P21"/>
      <text:p text:style-name="P20"><text:span text:style-name="T3">d) </text:span><text:span text:style-name="T3">ce</text:span><text:span text:style-name="T3">lkovej</text:span><text:span text:style-name="T3"> </text:span><text:span text:style-name="T3">sume</text:span><text:span text:style-name="T3"> </text:span><text:span text:style-name="T3">pou</text:span><text:span text:style-name="T3">ž</text:span><text:span text:style-name="T3">i</text:span><text:span text:style-name="T3">t</text:span><text:span text:style-name="T3">ý</text:span><text:span text:style-name="T3">c</text:span><text:span text:style-name="T3">h</text:span><text:span text:style-name="T3"> </text:span><text:span text:style-name="T3">fin</text:span><text:span text:style-name="T3">a</text:span><text:span text:style-name="T3">n</text:span><text:span text:style-name="T3">č</text:span><text:span text:style-name="T3">n</text:span><text:span text:style-name="T3">ý</text:span><text:span text:style-name="T3">c</text:span><text:span text:style-name="T3">h</text:span><text:span text:style-name="T3"> </text:span><text:span text:style-name="T3">p</text:span><text:span text:style-name="T3">r</text:span><text:span text:style-name="T3">ostried</text:span><text:span text:style-name="T3">k</text:span><text:span text:style-name="T3">ov</text:span><text:span text:style-name="T3"> </text:span><text:span text:style-name="T3">a</text:span><text:span text:style-name="T3">lebo</text:span><text:span text:style-name="T3"> </text:span><text:span text:style-name="T3">iného</text:span><text:span text:style-name="T3"> </text:span><text:span text:style-name="T3">plnenia</text:span><text:span text:style-name="T3"> </text:span><text:span text:style-name="T3">na</text:span><text:span text:style-name="T3"> </text:span><text:span text:style-name="T3">súkromné ú</text:span><text:span text:style-name="T3">če</text:span><text:span text:style-name="T3">l</text:span><text:span text:style-name="T3">y</text:span><text:span text:style-name="T3"> </text:span><text:span text:style-name="T3">č</text:span><text:span text:style-name="T3">l</text:span><text:span text:style-name="T3">e</text:span><text:span text:style-name="T3">nmi</text:span><text:span text:style-name="T3"> </text:span><text:span text:style-name="T3">štatut</text:span><text:span text:style-name="T3">á</text:span><text:span text:style-name="T3">rne</text:span><text:span text:style-name="T3">h</text:span><text:span text:style-name="T3">o</text:span><text:span text:style-name="T3"> </text:span><text:span text:style-name="T3">o</text:span><text:span text:style-name="T3">r</text:span><text:span text:style-name="T3">g</text:span><text:span text:style-name="T3">á</text:span><text:span text:style-name="T3">nu,</text:span><text:span text:style-name="T3"> </text:span><text:span text:style-name="T3">do</text:span><text:span text:style-name="T3">z</text:span><text:span text:style-name="T3">o</text:span><text:span text:style-name="T3">r</text:span><text:span text:style-name="T3">n</text:span><text:span text:style-name="T3">é</text:span><text:span text:style-name="T3">ho</text:span><text:span text:style-name="T3"> </text:span><text:span text:style-name="T3">o</text:span><text:span text:style-name="T3">r</text:span><text:span text:style-name="T3">g</text:span><text:span text:style-name="T3">á</text:span><text:span text:style-name="T3">nu</text:span><text:span text:style-name="T3"> </text:span><text:span text:style-name="T3">a</text:span><text:span text:style-name="T3"> </text:span><text:span text:style-name="T3">iného</text:span><text:span text:style-name="T3"> </text:span><text:span text:style-name="T3">o</text:span><text:span text:style-name="T3">r</text:span><text:span text:style-name="T3">g</text:span><text:span text:style-name="T3">á</text:span><text:span text:style-name="T3">n</text:span><text:span text:style-name="T3">u</text:span><text:span text:style-name="T3"> </text:span><text:span text:style-name="T3">ú</text:span><text:span text:style-name="T3">č</text:span><text:span text:style-name="T3">tovnej jednot</text:span><text:span text:style-name="T3">k</text:span><text:span text:style-name="T3">y</text:span><text:span text:style-name="T3">, ktor</text:span><text:span text:style-name="T3">é</text:span><text:span text:style-name="T3"> </text:span><text:span text:style-name="T3">j</text:span><text:span text:style-name="T3">e</text:span><text:span text:style-name="T3"> </text:span><text:span text:style-name="T3">potr</text:span><text:span text:style-name="T3">e</text:span><text:span text:style-name="T3">b</text:span><text:span text:style-name="T3">né</text:span><text:span text:style-name="T3"> </text:span><text:span text:style-name="T3">v</text:span><text:span text:style-name="T3">y</text:span><text:span text:style-name="T3">ú</text:span><text:span text:style-name="T3">č</text:span><text:span text:style-name="T3">tovať:</text:span></text:p>
      <text:p text:style-name="P17"><text:span text:style-name="T3"><text:s/></text:span><text:span text:style-name="T7">Bez záznamu</text:span></text:p>
      <text:p text:style-name="P11"/>
      <text:p text:style-name="P21"/>
      <text:p text:style-name="P20"><text:span text:style-name="T3">5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povinnosti</text:span><text:span text:style-name="T5">ac</text:span><text:span text:style-name="T5">h</text:span><text:span text:style-name="T3"> ú</text:span><text:span text:style-name="T3">č</text:span><text:span text:style-name="T3">tovnej jednot</text:span><text:span text:style-name="T3">k</text:span><text:span text:style-name="T3">y</text:span><text:span text:style-name="T3">, a </text:span><text:span text:style-name="T3">to:</text:span></text:p>
      <text:p text:style-name="P21"/>
      <text:p text:style-name="P20"><text:span text:style-name="T3">a) </text:span><text:span text:style-name="T3">ce</text:span><text:span text:style-name="T3">lkovej</text:span><text:span text:style-name="T3"> </text:span><text:span text:style-name="T3">sume</text:span><text:span text:style-name="T3"> </text:span><text:span text:style-name="T5">fin</text:span><text:span text:style-name="T5">a</text:span><text:span text:style-name="T5">n</text:span><text:span text:style-name="T5">č</text:span><text:span text:style-name="T5">n</text:span><text:span text:style-name="T5">ý</text:span><text:span text:style-name="T5">c</text:span><text:span text:style-name="T5">h</text:span><text:span text:style-name="T5"> </text:span><text:span text:style-name="T5">povinností</text:span><text:span text:style-name="T3">,</text:span><text:span text:style-name="T3"> </text:span><text:span text:style-name="T3">ktoré</text:span><text:span text:style-name="T3"> </text:span><text:span text:style-name="T3">sa</text:span><text:span text:style-name="T3"> </text:span><text:span text:style-name="T3">n</text:span><text:span text:style-name="T3">e</text:span><text:span text:style-name="T3">v</text:span><text:span text:style-name="T3">y</text:span><text:span text:style-name="T3">k</text:span><text:span text:style-name="T3">a</text:span><text:span text:style-name="T3">z</text:span><text:span text:style-name="T3">ujú</text:span><text:span text:style-name="T3"> </text:span><text:span text:style-name="T3">v</text:span><text:span text:style-name="T3"> </text:span><text:span text:style-name="T3">súva</text:span><text:span text:style-name="T3">h</text:span><text:span text:style-name="T3">e</text:span><text:span text:style-name="T3">,</text:span><text:span text:style-name="T3"> </text:span><text:span text:style-name="T3">a</text:span><text:span text:style-name="T3">le</text:span><text:span text:style-name="T3"> </text:span><text:span text:style-name="T3">sú </text:span><text:span text:style-name="T3">v</text:span><text:span text:style-name="T3">ý</text:span><text:span text:style-name="T3">z</text:span><text:span text:style-name="T3">n</text:span><text:span text:style-name="T3">a</text:span><text:span text:style-name="T3">mné</text:span><text:span text:style-name="T3"> </text:span><text:span text:style-name="T3">n</text:span><text:span text:style-name="T3">a</text:span><text:span text:style-name="T3"> </text:span><text:span text:style-name="T3">posúd</text:span><text:span text:style-name="T3">e</text:span><text:span text:style-name="T3">nie</text:span><text:span text:style-name="T3"> </text:span><text:span text:style-name="T3">f</text:span><text:span text:style-name="T3">inan</text:span><text:span text:style-name="T3">č</text:span><text:span text:style-name="T3">n</text:span><text:span text:style-name="T3">e</text:span><text:span text:style-name="T3">j</text:span><text:span text:style-name="T3"> </text:span><text:span text:style-name="T3">situ</text:span><text:span text:style-name="T3">ác</text:span><text:span text:style-name="T3">ie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</text:span><text:span text:style-name="T3">k</text:span><text:span text:style-name="T3">y</text:span><text:span text:style-name="T3">,</text:span><text:span text:style-name="T3"> </text:span><text:span text:style-name="T3">n</text:span><text:span text:style-name="T3">a</text:span><text:span text:style-name="T3">p</text:span><text:span text:style-name="T3">r</text:span><text:span text:style-name="T3">íkl</text:span><text:span text:style-name="T3">a</text:span><text:span text:style-name="T3">d</text:span><text:span text:style-name="T3"> </text:span><text:span text:style-name="T3">povinnosti n</text:span><text:span text:style-name="T3">á</text:span><text:span text:style-name="T3">jom</text:span><text:span text:style-name="T3">c</text:span><text:span text:style-name="T3">u</text:span><text:span text:style-name="T3"> </text:span><text:span text:style-name="T3">v</text:span><text:span text:style-name="T3">y</text:span><text:span text:style-name="T3">p</text:span><text:span text:style-name="T3">l</text:span><text:span text:style-name="T3">ý</text:span><text:span text:style-name="T3">v</text:span><text:span text:style-name="T3">a</text:span><text:span text:style-name="T3">jú</text:span><text:span text:style-name="T3">c</text:span><text:span text:style-name="T3">e</text:span><text:span text:style-name="T3"> </text:span><text:span text:style-name="T3">z</text:span><text:span text:style-name="T3"> </text:span><text:span text:style-name="T3">op</text:span><text:span text:style-name="T3">e</text:span><text:span text:style-name="T3">r</text:span><text:span text:style-name="T3">a</text:span><text:span text:style-name="T3">tívn</text:span><text:span text:style-name="T3">e</text:span><text:span text:style-name="T3">ho</text:span><text:span text:style-name="T3"> </text:span><text:span text:style-name="T3">p</text:span><text:span text:style-name="T3">re</text:span><text:span text:style-name="T3">n</text:span><text:span text:style-name="T3">á</text:span><text:span text:style-name="T3">jmu,</text:span><text:span text:style-name="T3"> </text:span><text:span text:style-name="T3">z</text:span><text:span text:style-name="T3"> </text:span><text:span text:style-name="T3">u</text:span><text:span text:style-name="T3">z</text:span><text:span text:style-name="T3">a</text:span><text:span text:style-name="T3">tvor</text:span><text:span text:style-name="T3">e</text:span><text:span text:style-name="T3">n</text:span><text:span text:style-name="T3">ý</text:span><text:span text:style-name="T3">c</text:span><text:span text:style-name="T3">h</text:span><text:span text:style-name="T3"> </text:span><text:span text:style-name="T3">z</text:span><text:span text:style-name="T3">mlúv</text:span><text:span text:style-name="T3"> </text:span><text:span text:style-name="T3">na pos</text:span><text:span text:style-name="T3">k</text:span><text:span text:style-name="T3">y</text:span><text:span text:style-name="T3">tnutie</text:span><text:span text:style-name="T3"> </text:span><text:span text:style-name="T3">úv</text:span><text:span text:style-name="T3">e</text:span><text:span text:style-name="T3">ru</text:span><text:span text:style-name="T3"> </text:span><text:span text:style-name="T3">a</text:span><text:span text:style-name="T3">lebo</text:span><text:span text:style-name="T3"> </text:span><text:span text:style-name="T3">pô</text:span><text:span text:style-name="T3">ž</text:span><text:span text:style-name="T3">ič</text:span><text:span text:style-name="T3">k</text:span><text:span text:style-name="T3">y</text:span><text:span text:style-name="T3">,</text:span><text:span text:style-name="T3"> </text:span><text:span text:style-name="T3">ktor</text:span><text:span text:style-name="T3">é</text:span><text:span text:style-name="T3"> </text:span><text:span text:style-name="T3">e</text:span><text:span text:style-name="T3">šte</text:span><text:span text:style-name="T3"> </text:span><text:span text:style-name="T3">n</text:span><text:span text:style-name="T3">e</text:span><text:span text:style-name="T3">boli</text:span><text:span text:style-name="T3"> </text:span><text:span text:style-name="T3">pos</text:span><text:span text:style-name="T3">k</text:span><text:span text:style-name="T3">y</text:span><text:span text:style-name="T3">tnut</text:span><text:span text:style-name="T3">é</text:span><text:span text:style-name="T3">,</text:span><text:span text:style-name="T3"> </text:span><text:span text:style-name="T3">fin</text:span><text:span text:style-name="T3">a</text:span><text:span text:style-name="T3">n</text:span><text:span text:style-name="T3">č</text:span><text:span text:style-name="T3">n</text:span><text:span text:style-name="T3">é</text:span><text:span text:style-name="T3"> </text:span><text:span text:style-name="T3">povinnosti </text:span><text:span text:style-name="T3">v</text:span><text:span text:style-name="T3">y</text:span><text:span text:style-name="T3">p</text:span><text:span text:style-name="T3">l</text:span><text:span text:style-name="T3">ý</text:span><text:span text:style-name="T3">v</text:span><text:span text:style-name="T3">a</text:span><text:span text:style-name="T3">jú</text:span><text:span text:style-name="T3">c</text:span><text:span text:style-name="T3">e</text:span><text:span text:style-name="T3"> </text:span><text:span text:style-name="T3">z</text:span><text:span text:style-name="T3"> </text:span><text:span text:style-name="T3">li</text:span><text:span text:style-name="T3">ce</text:span><text:span text:style-name="T3">n</text:span><text:span text:style-name="T3">č</text:span><text:span text:style-name="T3">n</text:span><text:span text:style-name="T3">ý</text:span><text:span text:style-name="T3">c</text:span><text:span text:style-name="T3">h</text:span><text:span text:style-name="T3"> </text:span><text:span text:style-name="T3">a kon</text:span><text:span text:style-name="T3">ce</text:span><text:span text:style-name="T3">sion</text:span><text:span text:style-name="T3">á</text:span><text:span text:style-name="T3">rs</text:span><text:span text:style-name="T3">k</text:span><text:span text:style-name="T3">y</text:span><text:span text:style-name="T3">c</text:span><text:span text:style-name="T3">h</text:span><text:span text:style-name="T3"> </text:span><text:span text:style-name="T3">z</text:span><text:span text:style-name="T3">m</text:span><text:span text:style-name="T3">lúv</text:span><text:span text:style-name="T3"> </text:span><text:span text:style-name="T3">s uv</text:span><text:span text:style-name="T3">e</text:span><text:span text:style-name="T3">d</text:span><text:span text:style-name="T3">e</text:span><text:span text:style-name="T3">ním</text:span><text:span text:style-name="T3"> </text:span><text:span text:style-name="T3">su</text:span><text:span text:style-name="T3">m</text:span><text:span text:style-name="T3">y</text:span><text:span text:style-name="T3"> </text:span><text:span text:style-name="T3">poplatku</text:span><text:span text:style-name="T3"> </text:span><text:span text:style-name="T3">z</text:span><text:span text:style-name="T3">a </text:span><text:span text:style-name="T3">ce</text:span><text:span text:style-name="T3">lé zostáv</text:span><text:span text:style-name="T3">a</text:span><text:span text:style-name="T3">júce</text:span><text:span text:style-name="T3"> </text:span><text:span text:style-name="T3">obdob</text:span><text:span text:style-name="T3">i</text:span><text:span text:style-name="T3">e</text:span><text:span text:style-name="T3"> </text:span><text:span text:style-name="T3">platnosti </text:span><text:span text:style-name="T3">z</text:span><text:span text:style-name="T3">m</text:span><text:span text:style-name="T3">lu</text:span><text:span text:style-name="T3">v</text:span><text:span text:style-name="T3">y:</text:span></text:p>
      <text:p text:style-name="P21"/>
      <text:p text:style-name="P20"><text:span text:style-name="T3">b) </text:span><text:span text:style-name="T3">ce</text:span><text:span text:style-name="T3">lkovej sume</text:span><text:span text:style-name="T3"> </text:span><text:span text:style-name="T3">v</text:span><text:span text:style-name="T3">ý</text:span><text:span text:style-name="T3">z</text:span><text:span text:style-name="T3">n</text:span><text:span text:style-name="T3">a</text:span><text:span text:style-name="T3">m</text:span><text:span text:style-name="T3">n</text:span><text:span text:style-name="T3">ý</text:span><text:span text:style-name="T3">c</text:span><text:span text:style-name="T3">h </text:span><text:span text:style-name="T5">podmi</text:span><text:span text:style-name="T5">e</text:span><text:span text:style-name="T5">n</text:span><text:span text:style-name="T5">e</text:span><text:span text:style-name="T5">n</text:span><text:span text:style-name="T5">ý</text:span><text:span text:style-name="T5">c</text:span><text:span text:style-name="T5">h </text:span><text:span text:style-name="T5">z</text:span><text:span text:style-name="T5">á</text:span><text:span text:style-name="T5">v</text:span><text:span text:style-name="T5">ä</text:span><text:span text:style-name="T5">z</text:span><text:span text:style-name="T5">k</text:span><text:span text:style-name="T5">ov</text:span><text:span text:style-name="T3">, kto</text:span><text:span text:style-name="T3">r</text:span><text:span text:style-name="T3">ý</text:span><text:span text:style-name="T3">mi sa </text:span><text:span text:style-name="T3">r</text:span><text:span text:style-name="T3">o</text:span><text:span text:style-name="T3">z</text:span><text:span text:style-name="T3">umie mo</text:span><text:span text:style-name="T3">ž</text:span><text:span text:style-name="T3">n</text:span><text:span text:style-name="T3">á</text:span><text:span text:style-name="T3"> </text:span><text:span text:style-name="T3">povinnos</text:span><text:span text:style-name="T3">ť, kto</text:span><text:span text:style-name="T3">r</text:span><text:span text:style-name="T3">á</text:span><text:span text:style-name="T3"> </text:span><text:span text:style-name="T3">v</text:span><text:span text:style-name="T3">z</text:span><text:span text:style-name="T3">nikla</text:span><text:span text:style-name="T3"> </text:span><text:span text:style-name="T3">a</text:span><text:span text:style-name="T3">ko</text:span><text:span text:style-name="T3"> </text:span><text:span text:style-name="T3">dôsl</text:span><text:span text:style-name="T3">e</text:span><text:span text:style-name="T3">d</text:span><text:span text:style-name="T3">o</text:span><text:span text:style-name="T3">k</text:span><text:span text:style-name="T3"> </text:span><text:span text:style-name="T3">minulej</text:span><text:span text:style-name="T3"> </text:span><text:span text:style-name="T3">ud</text:span><text:span text:style-name="T3">a</text:span><text:span text:style-name="T3">losti <text:s/>a</text:span><text:span text:style-name="T3"> </text:span><text:span text:style-name="T3">ktor</text:span><text:span text:style-name="T3">e</text:span><text:span text:style-name="T3">j </text:span><text:span text:style-name="T3">e</text:span><text:span text:style-name="T3">x</text:span><text:span text:style-name="T3">ist</text:span><text:span text:style-name="T3">e</text:span><text:span text:style-name="T3">n</text:span><text:span text:style-name="T3">c</text:span><text:span text:style-name="T3">ia</text:span><text:span text:style-name="T3"> </text:span><text:span text:style-name="T3">z</text:span><text:span text:style-name="T3">á</text:span><text:span text:style-name="T3">visí</text:span><text:span text:style-name="T3"> </text:span><text:span text:style-name="T3">od</text:span><text:span text:style-name="T3"> </text:span><text:span text:style-name="T3">toh</text:span><text:span text:style-name="T3">o</text:span><text:span text:style-name="T3">,</text:span><text:span text:style-name="T3"> </text:span><text:span text:style-name="T3">č</text:span><text:span text:style-name="T3">i</text:span><text:span text:style-name="T3"> </text:span><text:span text:style-name="T3">n</text:span><text:span text:style-name="T3">a</text:span><text:span text:style-name="T3">stane</text:span><text:span text:style-name="T3"> </text:span><text:span text:style-name="T3">a</text:span><text:span text:style-name="T3">l</text:span><text:span text:style-name="T3">e</text:span><text:span text:style-name="T3">bo</text:span><text:span text:style-name="T3"> </text:span><text:span text:style-name="T3">n</text:span><text:span text:style-name="T3">e</text:span><text:span text:style-name="T3">n</text:span><text:span text:style-name="T3">a</text:span><text:span text:style-name="T3">s</text:span><text:span text:style-name="T3">t</text:span><text:span text:style-name="T3">a</text:span><text:span text:style-name="T3">ne</text:span><text:span text:style-name="T3"> </text:span><text:span text:style-name="T3">jedna</text:span><text:span text:style-name="T3"> </text:span><text:span text:style-name="T3">a</text:span><text:span text:style-name="T3">lebo</text:span><text:span text:style-name="T3"> </text:span><text:span text:style-name="T3">viac</text:span><text:span text:style-name="T3"> </text:span><text:span text:style-name="T3">n</text:span><text:span text:style-name="T3">e</text:span><text:span text:style-name="T3">i</text:span><text:span text:style-name="T3">s</text:span><text:span text:style-name="T3">t</text:span><text:span text:style-name="T3">ý</text:span><text:span text:style-name="T3">c</text:span><text:span text:style-name="T3">h ud</text:span><text:span text:style-name="T3">a</text:span><text:span text:style-name="T3">lostí v budú</text:span><text:span text:style-name="T3">c</text:span><text:span text:style-name="T3">nosti, k</text:span><text:span text:style-name="T3">t</text:span><text:span text:style-name="T3">o</text:span><text:span text:style-name="T3">r</text:span><text:span text:style-name="T3">ý</text:span><text:span text:style-name="T3">c</text:span><text:span text:style-name="T3">h v</text:span><text:span text:style-name="T3">z</text:span><text:span text:style-name="T3">nik nez</text:span><text:span text:style-name="T3">á</text:span><text:span text:style-name="T3">visí od ú</text:span><text:span text:style-name="T3">č</text:span><text:span text:style-name="T3">tovnej jednot</text:span><text:span text:style-name="T3">k</text:span><text:span text:style-name="T3">y</text:span><text:span text:style-name="T3">,</text:span><text:span text:style-name="T3"> </text:span><text:span text:style-name="T3">a</text:span><text:span text:style-name="T3">lebo </text:span><text:span text:style-name="T3">e</text:span><text:span text:style-name="T3">x</text:span><text:span text:style-name="T3">istuj</text:span><text:span text:style-name="T3">úca</text:span><text:span text:style-name="T3"> </text:span><text:span text:style-name="T3">povinnos</text:span><text:span text:style-name="T3">ť,</text:span><text:span text:style-name="T3"> </text:span><text:span text:style-name="T3">k</text:span><text:span text:style-name="T3">t</text:span><text:span text:style-name="T3">o</text:span><text:span text:style-name="T3">r</text:span><text:span text:style-name="T3">á</text:span><text:span text:style-name="T3"> </text:span><text:span text:style-name="T3">v</text:span><text:span text:style-name="T3">z</text:span><text:span text:style-name="T3">nikla</text:span><text:span text:style-name="T3"> </text:span><text:span text:style-name="T3">a</text:span><text:span text:style-name="T3">ko</text:span><text:span text:style-name="T3"> </text:span><text:span text:style-name="T3">dôsl</text:span><text:span text:style-name="T3">e</text:span><text:span text:style-name="T3">dok</text:span><text:span text:style-name="T3"> </text:span><text:span text:style-name="T3">minulej</text:span><text:span text:style-name="T3"> </text:span><text:span text:style-name="T3">ud</text:span><text:span text:style-name="T3">a</text:span><text:span text:style-name="T3">losti,</text:span><text:span text:style-name="T3"> </text:span><text:span text:style-name="T3">a</text:span><text:span text:style-name="T3">le</text:span><text:span text:style-name="T3"> </text:span><text:span text:style-name="T3">k</text:span><text:span text:style-name="T3">torá</text:span><text:span text:style-name="T3"> </text:span><text:span text:style-name="T3">sa n</text:span><text:span text:style-name="T3">e</text:span><text:span text:style-name="T3">v</text:span><text:span text:style-name="T3">y</text:span><text:span text:style-name="T3">k</text:span><text:span text:style-name="T3">a</text:span><text:span text:style-name="T3">z</text:span><text:span text:style-name="T3">uje v súva</text:span><text:span text:style-name="T3">he</text:span><text:span text:style-name="T3">, p</text:span><text:span text:style-name="T3">re</text:span><text:span text:style-name="T3">to</text:span><text:span text:style-name="T3">ž</text:span><text:span text:style-name="T3">e nie</text:span><text:span text:style-name="T3"> </text:span><text:span text:style-name="T3">je</text:span><text:span text:style-name="T3"> </text:span><text:span text:style-name="T3">p</text:span><text:span text:style-name="T3">ra</text:span><text:span text:style-name="T3">vd</text:span><text:span text:style-name="T3">e</text:span><text:span text:style-name="T3">podob</text:span><text:span text:style-name="T3">n</text:span><text:span text:style-name="T3">é</text:span><text:span text:style-name="T3">,</text:span><text:span text:style-name="T3"> </text:span><text:span text:style-name="T3">ž</text:span><text:span text:style-name="T3">e</text:span><text:span text:style-name="T3"> </text:span><text:span text:style-name="T3">na</text:span><text:span text:style-name="T3"> </text:span><text:span text:style-name="T3">splnenie</text:span><text:span text:style-name="T3"> </text:span><text:span text:style-name="T3">tejto</text:span><text:span text:style-name="T3"> </text:span><text:span text:style-name="T3">povinnosti</text:span><text:span text:style-name="T3"> </text:span><text:span text:style-name="T3">bude</text:span><text:span text:style-name="T3"> </text:span><text:span text:style-name="T3">potr</text:span><text:span text:style-name="T3">e</text:span><text:span text:style-name="T3">b</text:span><text:span text:style-name="T3">n</text:span><text:span text:style-name="T3">ý</text:span><text:span text:style-name="T3"> </text:span><text:span text:style-name="T3">ú</text:span><text:span text:style-name="T3">b</text:span><text:span text:style-name="T3">y</text:span><text:span text:style-name="T3">t</text:span><text:span text:style-name="T3">o</text:span><text:span text:style-name="T3">k </text:span><text:span text:style-name="T3">e</text:span><text:span text:style-name="T3">konomi</text:span><text:span text:style-name="T3">c</text:span><text:span text:style-name="T3">k</text:span><text:span text:style-name="T3">ý</text:span><text:span text:style-name="T3">c</text:span><text:span text:style-name="T3">h ú</text:span><text:span text:style-name="T3">ž</text:span><text:span text:style-name="T3">itkov, </text:span><text:span text:style-name="T3">a</text:span><text:span text:style-name="T3">lebo </text:span><text:span text:style-name="T3">v</text:span><text:span text:style-name="T3">ý</text:span><text:span text:style-name="T3">ška t</text:span><text:span text:style-name="T3">e</text:span><text:span text:style-name="T3">jto povinnosti sa</text:span><text:span text:style-name="T3"> </text:span><text:span text:style-name="T3">n</text:span><text:span text:style-name="T3">e</text:span><text:span text:style-name="T3">d</text:span><text:span text:style-name="T3">á</text:span><text:span text:style-name="T3"> </text:span><text:span text:style-name="T3">spo</text:span><text:span text:style-name="T3">ľ</text:span><text:span text:style-name="T3">a</text:span><text:span text:style-name="T3">hlivo o</text:span><text:span text:style-name="T3">ce</text:span><text:span text:style-name="T3">niť:</text:span></text:p>
      <text:p text:style-name="P21"/>
      <text:p text:style-name="P20"><text:span text:style-name="T3">c) </text:span><text:span text:style-name="T5">opise</text:span><text:span text:style-name="T5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 fi</text:span><text:span text:style-name="T5">n</text:span><text:span text:style-name="T5">a</text:span><text:span text:style-name="T5">n</text:span><text:span text:style-name="T5">č</text:span><text:span text:style-name="T5">n</text:span><text:span text:style-name="T5">ý</text:span><text:span text:style-name="T5">c</text:span><text:span text:style-name="T5">h povinností</text:span><text:span text:style-name="T3"> a</text:span><text:span text:style-name="T3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 podmi</text:span><text:span text:style-name="T5">e</text:span><text:span text:style-name="T5">n</text:span><text:span text:style-name="T5">e</text:span><text:span text:style-name="T5">n</text:span><text:span text:style-name="T5">ý</text:span><text:span text:style-name="T5">c</text:span><text:span text:style-name="T5">h </text:span><text:span text:style-name="T5">zá</text:span><text:span text:style-name="T5">v</text:span><text:span text:style-name="T5">ä</text:span><text:span text:style-name="T5">z</text:span><text:span text:style-name="T5">kov:</text:span></text:p>
      <text:p text:style-name="P21"/>
      <text:p text:style-name="P20"><text:span text:style-name="T3">d) </text:span><text:span text:style-name="T3">ce</text:span><text:span text:style-name="T3">lkovej</text:span><text:span text:style-name="T3"> </text:span><text:span text:style-name="T3">sume</text:span><text:span text:style-name="T3"> </text:span><text:span text:style-name="T3">v</text:span><text:span text:style-name="T3">ý</text:span><text:span text:style-name="T3">z</text:span><text:span text:style-name="T3">n</text:span><text:span text:style-name="T3">a</text:span><text:span text:style-name="T3">mn</text:span><text:span text:style-name="T3">ý</text:span><text:span text:style-name="T3">c</text:span><text:span text:style-name="T3">h</text:span><text:span text:style-name="T3"> </text:span><text:span text:style-name="T3">fin</text:span><text:span text:style-name="T3">a</text:span><text:span text:style-name="T3">n</text:span><text:span text:style-name="T3">č</text:span><text:span text:style-name="T3">n</text:span><text:span text:style-name="T3">ý</text:span><text:span text:style-name="T3">c</text:span><text:span text:style-name="T3">h</text:span><text:span text:style-name="T3"> </text:span><text:span text:style-name="T3">povinností</text:span><text:span text:style-name="T3"> </text:span><text:span text:style-name="T3">a</text:span><text:span text:style-name="T3"> </text:span><text:span text:style-name="T3">v</text:span><text:span text:style-name="T3">ý</text:span><text:span text:style-name="T3">z</text:span><text:span text:style-name="T3">n</text:span><text:span text:style-name="T3">a</text:span><text:span text:style-name="T3">m</text:span><text:span text:style-name="T3">n</text:span><text:span text:style-name="T3">ý</text:span><text:span text:style-name="T3">c</text:span><text:span text:style-name="T3">h</text:span><text:span text:style-name="T3"> </text:span><text:span text:style-name="T3">podm</text:span><text:span text:style-name="T3">i</text:span><text:span text:style-name="T3">e</text:span><text:span text:style-name="T3">n</text:span><text:span text:style-name="T3">e</text:span><text:span text:style-name="T3">n</text:span><text:span text:style-name="T3">ý</text:span><text:span text:style-name="T3">c</text:span><text:span text:style-name="T3">h </text:span><text:span text:style-name="T3">z</text:span><text:span text:style-name="T3">á</text:span><text:span text:style-name="T3">v</text:span><text:span text:style-name="T3">ä</text:span><text:span text:style-name="T3">z</text:span><text:span text:style-name="T3">ko</text:span><text:span text:style-name="T3">c</text:span><text:span text:style-name="T3">h</text:span><text:span text:style-name="T3"> </text:span><text:span text:style-name="T3">vo</text:span><text:span text:style-name="T3">č</text:span><text:span text:style-name="T3">i</text:span><text:span text:style-name="T3"> </text:span><text:span text:style-name="T3">d</text:span><text:span text:style-name="T3">c</text:span><text:span text:style-name="T3">é</text:span><text:span text:style-name="T3">rs</text:span><text:span text:style-name="T3">k</text:span><text:span text:style-name="T3">e</text:span><text:span text:style-name="T3">j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ke</text:span><text:span text:style-name="T3"> </text:span><text:span text:style-name="T3">a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ke</text:span><text:span text:style-name="T3"> </text:span><text:span text:style-name="T3">s</text:span><text:span text:style-name="T3"> </text:span><text:span text:style-name="T3">p</text:span><text:span text:style-name="T3">o</text:span><text:span text:style-name="T3">dstat</text:span><text:span text:style-name="T3">n</text:span><text:span text:style-name="T3">ý</text:span><text:span text:style-name="T3">m vp</text:span><text:span text:style-name="T3">l</text:span><text:span text:style-name="T3">y</text:span><text:span text:style-name="T3">vom:</text:span></text:p>
      <text:p text:style-name="P21"/>
      <text:p text:style-name="P17"><text:span text:style-name="T3">e) </text:span><text:span text:style-name="T5">opise</text:span><text:span text:style-name="T5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</text:span><text:span text:style-name="T5"> </text:span><text:span text:style-name="T5">pov</text:span><text:span text:style-name="T5">i</text:span><text:span text:style-name="T5">nností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</text:span><text:span text:style-name="T3">k</text:span><text:span text:style-name="T3">y</text:span><text:span text:style-name="T3"> </text:span><text:span text:style-name="T3">v</text:span><text:span text:style-name="T3">y</text:span><text:span text:style-name="T3">p</text:span><text:span text:style-name="T3">l</text:span><text:span text:style-name="T3">ý</text:span><text:span text:style-name="T3">v</text:span><text:span text:style-name="T3">a</text:span><text:span text:style-name="T3">júci</text:span><text:span text:style-name="T3">c</text:span><text:span text:style-name="T3">h</text:span><text:span text:style-name="T3"> </text:span><text:span text:style-name="T5">z</text:span><text:span text:style-name="T5"> </text:span><text:span text:style-name="T5">dô</text:span><text:span text:style-name="T5">c</text:span><text:span text:style-name="T5">hodko</text:span><text:span text:style-name="T5">v</text:span><text:span text:style-name="T5">ý</text:span><text:span text:style-name="T5">c</text:span><text:span text:style-name="T5">h p</text:span><text:span text:style-name="T5">r</text:span><text:span text:style-name="T5">ogr</text:span><text:span text:style-name="T5">a</text:span><text:span text:style-name="T5">mov</text:span><text:span text:style-name="T3"> p</text:span><text:span text:style-name="T3">r</text:span><text:span text:style-name="T3">e</text:span><text:span text:style-name="T3"> </text:span><text:span text:style-name="T3">z</text:span><text:span text:style-name="T3">a</text:span><text:span text:style-name="T3">mestn</text:span><text:span text:style-name="T3">a</text:span><text:span text:style-name="T3">n</text:span><text:span text:style-name="T3">c</text:span><text:span text:style-name="T3">ov: </text:span><text:span text:style-name="T7">Bez záznamu</text:span></text:p>
      <text:p text:style-name="P11"/>
      <text:p text:style-name="P21"/>
      <text:p text:style-name="P21"/>
      <text:p text:style-name="P20"><text:span text:style-name="T3">6. Informácie o udelení výlu</text:span><text:span text:style-name="T3">čn</text:span><text:span text:style-name="T3">ého práva alebo osobitného práva, ktorým sa udelilo právo poskytova</text:span><text:span text:style-name="T3">ť </text:span><text:span text:style-name="T6">služby vo verejnom z</text:span><text:span text:style-name="T6">áujme</text:span><text:span text:style-name="T3">, pri</text:span><text:span text:style-name="T3">čom sa uv</text:span><text:span text:style-name="T3">ádza náhrada za túto </text:span><text:span text:style-name="T3">činnosť v akejkoľvek forme, a ak sa z</text:span><text:span text:style-name="T3">árove</text:span><text:span text:style-name="T3">ň vykon</text:span><text:span text:style-name="T3">ávajú aj iné </text:span><text:span text:style-name="T3">činnosti, uv</text:span><text:span text:style-name="T3">ádzajú sa aj informácie o v</text:span><text:span text:style-name="T3">šetk</text:span><text:span text:style-name="T3">ých formách prijatej náhrady, ú</text:span><text:span text:style-name="T3">čtovn</text:span><text:span text:style-name="T3">ých zásadách pou</text:span><text:span text:style-name="T3">žit</text:span><text:span text:style-name="T3">ých pri pride</text:span><text:span text:style-name="T3">ľovan</text:span><text:span text:style-name="T3">í nákladov a výnosov, v</text:span><text:span text:style-name="T3">šetk</text:span><text:span text:style-name="T3">ých druhoch </text:span><text:span text:style-name="T3">činnosti </text:span><text:span text:style-name="T3">ú</text:span><text:span text:style-name="T3">čtovnej jednotky:</text:span></text:p>
      <text:p text:style-name="P18">Bez záznamu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6-28T16:42:49.02</dc:date>
    <dc:creator>marta filcikova</dc:creator>
    <meta:editing-duration>PT1M50S</meta:editing-duration>
    <meta:editing-cycles>2</meta:editing-cycles>
    <meta:generator>OpenOffice/4.1.7$Win32 OpenOffice.org_project/417m1$Build-9800</meta:generator>
    <meta:document-statistic meta:table-count="3" meta:image-count="0" meta:object-count="0" meta:page-count="3" meta:paragraph-count="87" meta:word-count="932" meta:character-count="6745"/>
  </office:meta>
</office:document-meta>
</file>