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Panthera Group, s.r.o., IČO:47311649, DIČ: 2023804541, SK NACE: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Panthera Group, s.r.o., Rajecká 12, 821 07 Bratislava</text:span></text:p>
      <text:p text:style-name="P9">Spoločnosť bola založená 04.07.2013. V zdaňovacom období nevykonávala činnosť.</text:p>
      <text:p text:style-name="P12">2. Údaje o konsolidovanom celku </text:p>
      <text:list xml:id="list2075688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0.</text:p>
      <text:p text:style-name="P12"/>
      <text:list xml:id="list20767782" text:style-name="L1">
        <text:list-header>
          <text:p text:style-name="P21">II INFORMÁCIE O PRIJATÝCH POSTUPOCH</text:p>
        </text:list-header>
      </text:list>
      <text:list xml:id="list2076141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0765404" text:style-name="L3">
        <text:list-item>
          <text:p text:style-name="P23">Spôsob oceňovania jednotlivých položiek majetku a záväzkov</text:p>
        </text:list-item>
      </text:list>
      <text:list xml:id="list20777190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077302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076088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077833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078299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077783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078844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077653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077082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078176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078218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2078455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01:36:17.60</dc:date>
    <meta:editing-duration>PT00H56M53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4" meta:character-count="8249"/>
    <meta:user-defined meta:name="Informácia 1"/>
    <meta:user-defined meta:name="Informácia 2"/>
    <meta:user-defined meta:name="Informácia 3"/>
    <meta:user-defined meta:name="Informácia 4"/>
  </office:meta>
</office:document-meta>
</file>