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65d76"/>
    </style:style>
    <style:style style:name="T25" style:family="text">
      <style:text-properties officeooo:rsid="00278e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101854933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55433165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Grey Europ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535961618667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535970027120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5358657988066" text:continue-list="list3101854933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56198264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535884011565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5358960373064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535908502188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535853731695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535921775588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5359476546178" text:continue-list="list15535865798806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998173566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5359755353110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765204133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5359091072611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5359429530780" text:continue-list="list155359755353110" text:style-name="WW8Num5">
        <text:list-item>
          <text:p text:style-name="P122">Informácie o vlastných akciách</text:p>
        </text:list-item>
      </text:list>
      <text:list xml:id="list3422578987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4014793008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403029635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5358581589387" text:continue-list="list3422578987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5358353095734" text:continue-list="list155359429530780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535912852220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535983335516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97815952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535862068138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535840351947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536005755235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535922329219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5359057308036" text:continue-list="list15535983335516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185 65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01204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5:53:57.565000000</dc:date>
    <meta:print-date>1995-11-21T17:41:00</meta:print-date>
    <meta:editing-cycles>46</meta:editing-cycles>
    <meta:editing-duration>PT5H52M1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2" meta:non-whitespace-character-count="8153"/>
  </office:meta>
</office:document-meta>
</file>