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8f3b2"/>
    </style:style>
    <style:style style:name="T25" style:family="text">
      <style:text-properties officeooo:rsid="0029ff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783601833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45088510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5">HomeGate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243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1906258860052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1906739190034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1906069838502" text:continue-list="list2783601833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774207119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190568162793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1906716022431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190602796471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190555938446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190668348416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1904893446503" text:continue-list="list161906069838502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084499511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1906836215246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838740508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1906796585039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1906605961982" text:continue-list="list161906836215246" text:style-name="WW8Num5">
        <text:list-item>
          <text:p text:style-name="P122">Informácie o vlastných akciách</text:p>
        </text:list-item>
      </text:list>
      <text:list xml:id="list3496729246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421897932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85752213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1906474180319" text:continue-list="list3496729246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1905684492821" text:continue-list="list161906605961982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190598404086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1904959804134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62436537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190562993888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190627713705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190562213501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190482598653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1904837546471" text:continue-list="list16190495980413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467 80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8768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6:19:04.293000000</dc:date>
    <meta:print-date>1995-11-21T17:41:00</meta:print-date>
    <meta:editing-cycles>50</meta:editing-cycles>
    <meta:editing-duration>PT5H55M52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79" meta:non-whitespace-character-count="8151"/>
  </office:meta>
</office:document-meta>
</file>