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Aromat s.r.o. IČO: 51256843, DIČ: 2120666416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Aromat s r.o. Grősslingova, 52, 811 09 Bratislava</text:span></text:p>
      <text:p text:style-name="P9">Spoločnosť bola založená 17.01.2018. V zdaňovacom období nevykonávala činnosť.</text:p>
      <text:p text:style-name="P12">2. Údaje o konsolidovanom celku </text:p>
      <text:list xml:id="list2075688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.</text:p>
      <text:p text:style-name="P12"/>
      <text:list xml:id="list20767782" text:style-name="L1">
        <text:list-header>
          <text:p text:style-name="P21">II INFORMÁCIE O PRIJATÝCH POSTUPOCH</text:p>
        </text:list-header>
      </text:list>
      <text:list xml:id="list2076141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0765404" text:style-name="L3">
        <text:list-item>
          <text:p text:style-name="P23">Spôsob oceňovania jednotlivých položiek majetku a záväzkov</text:p>
        </text:list-item>
      </text:list>
      <text:list xml:id="list20777190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077302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076088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077833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078299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077783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078844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2077653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077082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078176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078218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2078455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9T01:20:51.11</dc:date>
    <meta:editing-duration>PT00H41M27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1" meta:character-count="8217"/>
    <meta:user-defined meta:name="Informácia 1"/>
    <meta:user-defined meta:name="Informácia 2"/>
    <meta:user-defined meta:name="Informácia 3"/>
    <meta:user-defined meta:name="Informácia 4"/>
  </office:meta>
</office:document-meta>
</file>