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9e20d"/>
    </style:style>
    <style:style style:name="T3" style:family="text">
      <style:text-properties officeooo:rsid="00191acd"/>
    </style:style>
    <style:style style:name="T4" style:family="text">
      <style:text-properties officeooo:rsid="0017c918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style:font-size-asian="10pt" style:font-name-complex="Arial" style:font-weight-complex="bold"/>
    </style:style>
    <style:style style:name="T11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6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3" style:family="text">
      <style:text-properties style:font-name="Arial" fo:font-weight="bold" style:font-weight-asian="bold" style:font-name-complex="Arial" style:font-size-complex="11pt"/>
    </style:style>
    <style:style style:name="T24" style:family="text">
      <style:text-properties officeooo:rsid="002e64eb"/>
    </style:style>
    <style:style style:name="T25" style:family="text">
      <style:text-properties officeooo:rsid="00301c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05140257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172599649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Whitecolor 2019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3">Nová Vieska 145</text:span>, <text:span text:style-name="T4">943 41</text:span> <text:span text:style-name="T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70254393949211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7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7025394022359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70255176823396" text:continue-list="list3805140257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86310797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7025527364394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4"><text:s/></text:span><text:span text:style-name="T10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4"><text:s/></text:span><text:span text:style-name="T10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4"><text:s/></text:span><text:span text:style-name="T10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4"><text:s/></text:span><text:span text:style-name="T10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4"><text:s/></text:span><text:span text:style-name="T10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5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5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7025367040562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7025455009539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7025400881988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7025521970815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70253483807210" text:continue-list="list17025517682339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4611679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5">Informácia o sume a dôvodoch vzniku jednotlivých položiek nákladov alebo výnosov, ktoré majú výnimočný rozsah</text:span><text:span text:style-name="T12"> </text:span><text:span text:style-name="T5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7025401988407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1153932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7025513930480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70253411597004" text:continue-list="list170254019884076" text:style-name="WW8Num5">
        <text:list-item>
          <text:p text:style-name="P122">Informácie o vlastných akciách</text:p>
        </text:list-item>
      </text:list>
      <text:list xml:id="list1084559763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2527373333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750091149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70253404120641" text:continue-list="list1084559763" text:style-name="WW8Num9">
        <text:list-item>
          <text:p text:style-name="P128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70255351082687" text:continue-list="list170253411597004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7025343245279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0255132791894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25084899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1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7025417572058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7025404339907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025370750080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7025490820409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70254249400792" text:continue-list="list17025513279189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1"><text:s/></text:span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2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e20d"/>
    </style:style>
    <style:style style:name="MT3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46 1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00961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6-29T17:02:52.868000000</dc:date>
    <meta:print-date>1995-11-21T17:41:00</meta:print-date>
    <meta:editing-cycles>56</meta:editing-cycles>
    <meta:editing-duration>PT6H1M22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5" meta:non-whitespace-character-count="8157"/>
  </office:meta>
</office:document-meta>
</file>