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7" style:parent-style-name="Predvolenépísmoodseku" style:family="text">
      <style:text-properties fo:font-size="13pt" style:font-size-asian="13pt" style:font-size-complex="13pt"/>
    </style:style>
    <style:style style:name="T18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9" style:parent-style-name="Predvolenépísmoodseku" style:family="text">
      <style:text-properties fo:font-size="13pt" style:font-size-asian="13pt" style:font-size-complex="13pt"/>
    </style:style>
    <style:style style:name="T20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1" style:parent-style-name="Predvolenépísmoodseku" style:family="text">
      <style:text-properties fo:font-size="13pt" style:font-size-asian="13pt" style:font-size-complex="13pt"/>
    </style:style>
    <style:style style:name="T22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3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4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Predvolenépísmoodseku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Predvolenépísmoodseku" style:family="text">
      <style:text-properties fo:font-size="13pt" style:font-size-asian="13pt" style:font-size-complex="13pt"/>
    </style:style>
    <style:style style:name="T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4" style:parent-style-name="Predvolenépísmoodseku" style:family="text">
      <style:text-properties fo:font-size="13pt" style:font-size-asian="13pt" style:font-size-complex="13pt"/>
    </style:style>
    <style:style style:name="T105" style:parent-style-name="Predvolenépísmoodseku" style:family="text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T108" style:parent-style-name="Predvolenépísmoodseku" style:family="text">
      <style:text-properties fo:font-size="13pt" style:font-size-asian="13pt" style:font-size-complex="13pt"/>
    </style:style>
    <style:style style:name="T109" style:parent-style-name="Predvolenépísmoodseku" style:family="text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size="13pt" style:font-size-asian="13pt" style:font-size-complex="13pt"/>
    </style:style>
    <style:style style:name="T127" style:parent-style-name="Predvolenépísmoodseku" style:family="text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T151" style:parent-style-name="Predvolenépísmoodseku" style:family="text">
      <style:text-properties fo:font-size="13pt" style:font-size-asian="13pt" style:font-size-complex="13pt"/>
    </style:style>
    <style:style style:name="T152" style:parent-style-name="Predvolenépísmoodseku" style:family="text">
      <style:text-properties fo:font-size="13pt" style:font-size-asian="13pt" style:font-size-complex="13pt"/>
    </style:style>
    <style:style style:name="T153" style:parent-style-name="Predvolenépísmoodseku" style:family="text">
      <style:text-properties fo:font-size="13pt" style:font-size-asian="13pt" style:font-size-complex="13pt"/>
    </style:style>
    <style:style style:name="T15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0</text:p>
      <text:p text:style-name="P3"/>
      <text:p text:style-name="P4">A. Základné informácie o účtovnej jednotke:</text:p>
      <text:p text:style-name="P5"/>
      <text:p text:style-name="P6">Aa/ <text:s text:c="2"/>Obchodné meno: <text:s/>Real Stav LV, s.r.o.</text:p>
      <text:p text:style-name="P7"><text:s text:c="10"/>Sídlo: <text:s/>Nová 25, 935 32 Kalná nad<text:s/>Hronom</text:p>
      <text:p text:style-name="P8"><text:s text:c="10"/>Dátum založenia: <text:s/>18.1.2012</text:p>
      <text:p text:style-name="P9"><text:s text:c="10"/>Deň vzniku: 18.1.2012</text:p>
      <text:p text:style-name="P10"><text:s text:c="10"/>IČO: 46492216</text:p>
      <text:p text:style-name="P11"><text:s text:c="10"/>DIČ: <text:s/>2023472924</text:p>
      <text:p text:style-name="P12"/>
      <text:p text:style-name="P13">Ab/ <text:s/>Opis hospodárskej činnosti účtovnej jednotky:</text:p>
      <text:p text:style-name="Standard"><text:span text:style-name="T14">-<text:s/></text:span><text:span text:style-name="T15">kúpa tovaru na účely jeho predaja konečnému spotrebiteľovi (maloobchod) al</text:span><text:span text:style-name="T16">ebo iným prevádzkovateľom živnosti (veľkoobchod) </text:span></text:p>
      <text:p text:style-name="Standard"><text:span text:style-name="T17">-<text:s/></text:span><text:span text:style-name="T18">sprostredkovateľská činnosť v oblasti služieb</text:span></text:p>
      <text:p text:style-name="Standard"><text:span text:style-name="T19">-<text:s/></text:span><text:span text:style-name="T20">uskutočňovanie stavieb a ich zmien </text:span></text:p>
      <text:p text:style-name="Standard"><text:span text:style-name="T21">-<text:s/></text:span><text:span text:style-name="T22">prenájom hnuteľných vecí </text:span></text:p>
      <text:p text:style-name="Standard">-<text:s/><text:span text:style-name="T23">nákladná cestná doprava vozidlami do celkovej hmotnosti 3,5 t vrátane prípojného<text:s/></text:span><text:span text:style-name="T24">vozidla </text:span></text:p>
      <text:p text:style-name="Standard">-<text:s/><text:span text:style-name="T25">osobná cestná doprava vykonávaná cestnými motorovými vozidlami, ktorých celková obsaditeľnosť nepresahuje 9 osôb vrátane vodiča s výnimkou vnútroštátnej taxislužby a autobusovej dopravy </text:span></text:p>
      <text:p text:style-name="Standard">-<text:s/><text:span text:style-name="T26">správa a údržba bytového a nebytového fondu v rozsahu vo</text:span><text:span text:style-name="T27">ľnej živnosti </text:span></text:p>
      <text:p text:style-name="P28"/>
      <text:p text:style-name="P29">Ac/ <text:s text:c="2"/>Priemerný počet zamestnancov počas účtovného obdobia:</text:p>
      <text:p text:style-name="P30"/>
      <text:p text:style-name="P31"><text:s text:c="9"/>Ukazovateľ: <text:s text:c="5"/>0 <text:s text:c="38"/>zamestnanci spolu: 1</text:p>
      <text:p text:style-name="P32"><text:s text:c="9"/>Počet k 31.12.</text:p>
      <text:p text:style-name="P33"/>
      <text:p text:style-name="Standard"><text:span text:style-name="T34">Ad/ <text:s text:c="2"/>Právny dôvod na zostavenie účtovnej závierky:<text:s/></text:span><text:span text:style-name="T35">riadna</text:span></text:p>
      <text:p text:style-name="P36"/>
      <text:p text:style-name="P37">Ae/ <text:s text:c="2"/>Dátum schválenia účtovnej závierky za predchádzajúce obdobie:</text:p>
      <text:p text:style-name="P38"><text:s text:c="9"/>29.6.2020</text:p>
      <text:p text:style-name="P39">B. Informácie o členoch štatutárnych orgánov, dozorných orgánov a iných orgánov účtovnej jednotky:</text:p>
      <text:p text:style-name="P40"/>
      <text:p text:style-name="P41"/>
      <text:p text:style-name="P42">Ba/ <text:s/>Štatutátne, dozorné a iné orgány:</text:p>
      <text:p text:style-name="P43"/>
      <text:p text:style-name="Standard"><text:span text:style-name="T44"><text:s text:c="7"/></text:span><text:span text:style-name="T45"><text:s/>Meno a<text:s/></text:span><text:span text:style-name="T46">priezvisko:<text:s/></text:span><text:span text:style-name="T47"><text:s text:c="31"/></text:span><text:span text:style-name="T48">Názov orgánu:</text:span></text:p>
      <text:p text:style-name="P49">1. Ladislav Pálinkás <text:s text:c="38"/>konateľ</text:p>
      <text:p text:style-name="P50">2. Marcela Kráľová <text:s text:c="39"/>konateľ</text:p>
      <text:p text:style-name="P51">3. Milan Kráľ <text:s text:c="48"/>konateľ</text:p>
      <text:p text:style-name="P52">Konateľ koná v mene spoločnosti samostatne.</text:p>
      <text:p text:style-name="P53"/>
      <text:p text:style-name="P54"/>
      <text:p text:style-name="P55"/>
      <text:p text:style-name="P56"/>
      <text:p text:style-name="P57"/>
      <text:p text:style-name="Standard"><text:span text:style-name="T58">Bb/ <text:s text:c="2"/></text:span><text:span text:style-name="T59">Štruktúra spoločníkov:</text:span></text:p>
      <text:p text:style-name="P60"/>
      <text:p text:style-name="Standard"><text:span text:style-name="T61"><text:s text:c="9"/></text:span><text:span text:style-name="T62">Meno, názov:<text:s/></text:span><text:span text:style-name="T63"><text:s text:c="55"/></text:span><text:span text:style-name="T64">Hodnota podielu na ZI:</text:span></text:p>
      <text:p text:style-name="P65"><text:s text:c="9"/>1. Ladislav Pálinkás<text:s/><text:s text:c="45"/>2500 EUR</text:p>
      <text:p text:style-name="P66"><text:s text:c="9"/>2. Marcela Kráľová <text:s text:c="45"/>1250 <text:s/>EUR</text:p>
      <text:p text:style-name="P67"><text:s text:c="9"/>3. Milan Kráľ <text:s text:c="55"/>1250 <text:s/>EUR</text:p>
      <text:p text:style-name="Standard"><text:span text:style-name="T68">Ca/ <text:s/></text:span><text:span text:style-name="T69"><text:s/></text:span><text:span text:style-name="T70">Účtovná jednotka bude nep</text:span><text:span text:style-name="T71">retržite pokračovať vo svojej činnosti</text:span></text:p>
      <text:p text:style-name="P72">Cb/ <text:s text:c="2"/>Zmeny v účtovných zásadách nenaastali</text:p>
      <text:p text:style-name="P73">Cc/ <text:s text:c="2"/>Spôsob oceňovania jednotlivých zložiek majetku a záväzkov:</text:p>
      <text:p text:style-name="P74"><text:s text:c="9"/></text:p>
      <text:p text:style-name="P75"><text:s text:c="9"/>Podnik v bežnom roku netvoril HIM vlastnou činnosťou.</text:p>
      <text:p text:style-name="P76"><text:s text:c="9"/>Podnik v bežnom roku nevlastnil cenné papiere.</text:p>
      <text:p text:style-name="P77"><text:s text:c="9"/>Podnik netvoril zásoby vlastnou výrobou.</text:p>
      <text:p text:style-name="P78"><text:s text:c="9"/>Podnik oceňoval peňažné prostriedky, ceniny, pohľadávky, záväzky:</text:p>
      <text:p text:style-name="P79"><text:s text:c="10"/>- peňažné prostriedky a ceniny, pohľadávky pri ich vzniku, záväzky pri ich vzniku</text:p>
      <text:p text:style-name="P80"><text:s text:c="12"/>oceňoval menovitou hodnotou, pohľadávky nadobudnuté vkladom do základného <text:s text:c="2"/></text:p>
      <text:p text:style-name="P81"><text:s text:c="12"/>imania a záväzky pri ich prevzatí oceňoval obstarávacou cenou.</text:p>
      <text:p text:style-name="P82"><text:s text:c="9"/>Podnik neprijal darovaný majetok.</text:p>
      <text:p text:style-name="P83"><text:s text:c="9"/></text:p>
      <text:p text:style-name="P84"/>
      <text:p text:style-name="P85">Da/ <text:s text:c="2"/>Spôsob zostavenia odpisového plánu:</text:p>
      <text:p text:style-name="P86">1. Odpisový plán účtovných odpisov hmotného majetku podnik zostavil interným</text:p>
      <text:p text:style-name="P87">predpisom tak, že za základ vzal metódy pri vyčíslovaní daňových odpisov. Odpisové sadzby pre účtovné a daňové odpisy sa rovnajú. Ročný účtovný odpis sa odlišuje od daňového odpisu podľa počtu<text:s/>mesiacov od zaradenia do konca roka.</text:p>
      <text:p text:style-name="P88"/>
      <text:p text:style-name="P89">E. <text:s text:c="2"/>Prehľad o pohybe dlhodobého majetku<text:s text:c="23"/>85722,70<text:s/>EUR <text:s text:c="2"/></text:p>
      <text:p text:style-name="P90"><text:s text:c="5"/></text:p>
      <text:p text:style-name="P91"/>
      <text:p text:style-name="P92">F. Informácie k údajom vykázaným na strane pasív súvahy:</text:p>
      <text:p text:style-name="P93"><text:s text:c="71"/>BO: <text:s text:c="34"/>PO:</text:p>
      <text:p text:style-name="P94">Základné imanie celkom: <text:s text:c="21"/>5 000 eur <text:s text:c="27"/>5 000 eur</text:p>
      <text:p text:style-name="P95">Hodnota splateného ZI:<text:s/><text:s text:c="24"/>5 000 eur <text:s text:c="27"/>5 000 eur</text:p>
      <text:p text:style-name="P96"/>
      <text:p text:style-name="P97"/>
      <text:p text:style-name="P98"><text:s text:c="105"/>BO <text:s text:c="17"/>PO</text:p>
      <text:p text:style-name="P99">Peniaze v hot. v pokladni k 31.12. predstavujú sumu <text:s text:c="3"/><text:s text:c="14"/>971,18 eur <text:s text:c="5"/><text:s/>3,49 eur <text:s text:c="9"/></text:p>
      <text:p text:style-name="P100">KZ bankového účtu <text:s text:c="9"/>k 31.12. predstavuje sumu <text:s text:c="14"/>8725,73 eur <text:s text:c="3"/>214,32 eur <text:s text:c="10"/></text:p>
      <text:p text:style-name="P101"><text:s text:c="3"/></text:p>
      <text:p text:style-name="P102">Fa/ <text:s text:c="2"/>Výška záväzkov do lehoty a po lehote splatnosti:</text:p>
      <text:p text:style-name="Standard"><text:span text:style-name="T103"><text:s text:c="9"/></text:span><text:span text:style-name="T104">Nezaplat</text:span><text:span text:style-name="T105">ené záväzky pred skončením splatnosti: <text:s/>neboli žiadne</text:span></text:p>
      <text:p text:style-name="P106"/>
      <text:p text:style-name="P107"><text:s text:c="106"/>BO <text:s text:c="19"/>PO</text:p>
      <text:p text:style-name="Standard"><text:span text:style-name="T108"><text:s text:c="8"/>Nezaplatené záväzky v lehote splatnosti : <text:s text:c="20"/></text:span><text:span text:style-name="T109"><text:s text:c="9"/>0 eur <text:s text:c="10"/></text:span><text:span text:style-name="T110"><text:s text:c="3"/>455,73 eur <text:s text:c="12"/></text:span></text:p>
      <text:p text:style-name="P111"><text:s text:c="8"/>Ostatné záväzky voči spoločníkovi<text:s/><text:tab/><text:s text:c="26"/>167547,16 eur <text:s text:c="3"/><text:s text:c="2"/>16 043,16 eur <text:s text:c="4"/></text:p>
      <text:p text:style-name="P112"/>
      <text:p text:style-name="P113">G. <text:s text:c="3"/>Informácie k údajom vykázaným vo výnosoch:</text:p>
      <text:p text:style-name="P114"/>
      <text:p text:style-name="P115">Ga/ <text:s/>Údaje o tržbách za<text:s/>vlastné výkony a tovar:</text:p>
      <text:soft-page-break/>
      <text:p text:style-name="Standard"><text:span text:style-name="T116"><text:s text:c="9"/></text:span><text:span text:style-name="T117">Teritórium odbytu: Slovenská republika <text:s text:c="32"/>BO <text:s text:c="20"/></text:span><text:span text:style-name="T118"><text:s text:c="2"/></text:span></text:p>
      <text:p text:style-name="P119"><text:s text:c="9"/>Hodnota podľa druhu: <text:s text:c="19"/></text:p>
      <text:p text:style-name="P120"><text:s text:c="67"/><text:s text:c="45"/></text:p>
      <text:p text:style-name="P121"/>
      <text:p text:style-name="P122"><text:s text:c="48"/>604-tovar <text:s text:c="35"/>23236,88<text:s/>eur <text:s text:c="3"/></text:p>
      <text:p text:style-name="P123"><text:s text:c="8"/><text:s text:c="40"/>602-služby <text:s text:c="33"/>31 658,17 eur</text:p>
      <text:p text:style-name="P124">Gb/ <text:s text:c="2"/>Bankové úvery, pôžičky:</text:p>
      <text:p text:style-name="Standard"><text:span text:style-name="T125"><text:s text:c="10"/></text:span><text:span text:style-name="T126">spoločnosť nemá úvery ani pôži</text:span><text:span text:style-name="T127">čky</text:span></text:p>
      <text:p text:style-name="P128"/>
      <text:p text:style-name="P129"><text:s text:c="10"/></text:p>
      <text:p text:style-name="P130">Gc/ <text:s text:c="2"/>Významné položky časového rozlíšenia:</text:p>
      <text:p text:style-name="Standard"><text:span text:style-name="T131"><text:s text:c="10"/></text:span><text:span text:style-name="T132">Výnosy budúcich období: neúčtoval</text:span></text:p>
      <text:p text:style-name="P133"/>
      <text:p text:style-name="P134">H. <text:s text:c="2"/>Informácie k údajom vykázaným v nákladom:</text:p>
      <text:p text:style-name="P135"/>
      <text:p text:style-name="Standard"><text:span text:style-name="T136">Ha/<text:s/></text:span><text:span text:style-name="T137"><text:s text:c="2"/>Významné položky nákladov na poskytnuté služby:</text:span></text:p>
      <text:p text:style-name="P138"><text:s text:c="10"/></text:p>
      <text:p text:style-name="P139"><text:s text:c="10"/>Ostatné nákladové<text:s/>položky: <text:s text:c="52"/>BO <text:s text:c="15"/>PO</text:p>
      <text:p text:style-name="P140"><text:s text:c="50"/>účet 501 nákup materiálu <text:s text:c="6"/>71052,97 eur <text:s text:c="6"/>30309,66 eur <text:s text:c="6"/><text:s text:c="4"/></text:p>
      <text:p text:style-name="P141"><text:s text:c="55"/><text:s text:c="6"/>účet 518 <text:s/>služby <text:s text:c="10"/>13141,76 eur <text:s text:c="6"/>10611,93 eur <text:s text:c="7"/></text:p>
      <text:p text:style-name="P142"/>
      <text:p text:style-name="P143">I. Hodnota vlastného imania k 31.12.2019 = <text:s/>-111<text:s/>256<text:s/>eur</text:p>
      <text:p text:style-name="Standard"><text:span text:style-name="T144"><text:s text:c="4"/></text:span><text:span text:style-name="T145">pričom hodnota základného imania je 5000 eur, nenastali žiadne zmeny.</text:span></text:p>
      <text:p text:style-name="P146"/>
      <text:p text:style-name="P147"/>
      <text:p text:style-name="P148"/>
      <text:p text:style-name="P149"/>
      <text:p text:style-name="P150"/>
      <text:p text:style-name="Standard"><text:span text:style-name="T151">V Leviciach<text:s/></text:span><text:span text:style-name="T152">29.6.2021</text:span><text:span text:style-name="T153"><text:s text:c="19"/></text:span><text:span text:style-name="T15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rid</meta:initial-creator>
    <dc:creator>Kováčiková Ingrid</dc:creator>
    <meta:creation-date>2021-06-29T10:12:00Z</meta:creation-date>
    <dc:date>2021-06-29T10:30:00Z</dc:date>
    <meta:template xlink:href="Normal" xlink:type="simple"/>
    <meta:editing-cycles>4</meta:editing-cycles>
    <meta:editing-duration>PT1200S</meta:editing-duration>
    <meta:document-statistic meta:page-count="3" meta:paragraph-count="11" meta:word-count="889" meta:character-count="5950" meta:row-count="42" meta:non-whitespace-character-count="5072"/>
  </office:meta>
</office:document-meta>
</file>