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c4686"/>
    </style:style>
    <style:style style:name="T25" style:family="text">
      <style:text-properties officeooo:rsid="001c6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2945235506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867511508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5">AuroraMinna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4457156200531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456873219423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24456780840553" text:continue-list="list2945235506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216042504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456416604532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456565600197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4455392317703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457044192406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45712566108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24456038493321" text:continue-list="list124456780840553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93526037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4456603402791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35088269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4455874165348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24456864876904" text:continue-list="list124456603402791" text:style-name="WW8Num5">
        <text:list-item>
          <text:p text:style-name="P121">Informácie o vlastných akciách</text:p>
        </text:list-item>
      </text:list>
      <text:list xml:id="list179213824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289474729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68137259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24456677828445" text:continue-list="list1792138240" text:style-name="WW8Num9">
        <text:list-item>
          <text:p text:style-name="P127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4455452055430" text:continue-list="list124456864876904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456691154536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445594196626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63855346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456558382613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2445713562154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45694029566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24455722650012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24457309359734" text:continue-list="list124455941966263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176 28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29542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2:44:54.913000000</dc:date>
    <meta:print-date>1995-11-21T17:41:00</meta:print-date>
    <meta:editing-cycles>36</meta:editing-cycles>
    <meta:editing-duration>PT5H43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2" meta:non-whitespace-character-count="8154"/>
  </office:meta>
</office:document-meta>
</file>