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THINKER s.r.o. IČO: 47556781, DIČ: 2023983390, SK NACE: 49.4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THINKER s.r.o., Kukučínova 1211/17, 929 01 Dunajská Streda</text:span></text:p>
      <text:p text:style-name="P9">Spoločnosť je zapísaná v obchodnom registri OS Trnava, odd Sro vl. č. 33372/T . Deň zápisu: 30.11.2013.</text:p>
      <text:p text:style-name="P9">Hlavná činnosť: <text:s/>Cestná nákladná doprava vykonávaná vozidlami do 3,5 tony</text:p>
      <text:p text:style-name="P11">2. Údaje o konsolidovanom celku </text:p>
      <text:list xml:id="list36265276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0 je 0.</text:p>
      <text:p text:style-name="P11"/>
      <text:list xml:id="list36250953" text:style-name="L1">
        <text:list-header>
          <text:p text:style-name="P20">II INFORMÁCIE O PRIJATÝCH POSTUPOCH</text:p>
        </text:list-header>
      </text:list>
      <text:list xml:id="list36261054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p text:style-name="P11">2. Spôsob oceňovania jednotlivých položiek majetku a záväzkov</text:p>
      <text:list xml:id="list36247430" text:style-name="RTF_5f_Num_20_3">
        <text:list-item>
          <text:p text:style-name="P25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6245970" text:style-name="RTF_5f_Num_20_4">
        <text:list-item>
          <text:p text:style-name="P26">b) Zásoby obstarané kúpu, zásoby vytvorené vlastnou činnosťou </text:p>
        </text:list-item>
      </text:list>
      <text:p text:style-name="P10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6248357" text:style-name="RTF_5f_Num_20_5">
        <text:list-item>
          <text:p text:style-name="P27">c) Pohľadávky </text:p>
        </text:list-item>
      </text:list>
      <text:p text:style-name="P10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240254" text:style-name="RTF_5f_Num_20_6">
        <text:list-item>
          <text:p text:style-name="P28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6239018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10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6257006" text:style-name="RTF_5f_Num_20_8">
        <text:list-item>
          <text:p text:style-name="P36">f) Derivátové operácie </text:p>
        </text:list-item>
      </text:list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0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6244225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0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6259760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6260958" text:style-name="RTF_5f_Num_20_17">
        <text:list-item>
          <text:p text:style-name="P32">b) Významné podmienené záväzky </text:p>
        </text:list-item>
      </text:list>
      <text:p text:style-name="P13">Spoločnosť nemá náplň pre tento bod.</text:p>
      <text:list xml:id="list36234255" text:style-name="RTF_5f_Num_20_18">
        <text:list-item>
          <text:p text:style-name="P33">c) Opis významných finančných povinností a významných podmienených záväzkov </text:p>
        </text:list-item>
      </text:list>
      <text:p text:style-name="P13">Spoločnosť nemá náplň pre tento bod. </text:p>
      <text:list xml:id="list36235775" text:style-name="RTF_5f_Num_20_19">
        <text:list-item>
          <text:p text:style-name="P34"/>
        </text:list-item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13">Spoločnosť nemá náplň pre tento bod. </text:p>
      <text:list xml:id="list36238999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<text:soft-page-break/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30T16:03:04.99</dc:date>
    <meta:editing-duration>PT01H00M08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96" meta:character-count="7945"/>
    <meta:user-defined meta:name="Informácia 1"/>
    <meta:user-defined meta:name="Informácia 2"/>
    <meta:user-defined meta:name="Informácia 3"/>
    <meta:user-defined meta:name="Informácia 4"/>
  </office:meta>
</office:document-meta>
</file>