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5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1656715763563695217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6692864688129882282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riaditeľ – Ing. Bartolomej Jusko</text:p>
      <text:p text:style-name="P1"><text:s text:c="3"/>c/ Revízor – Ing. Eva Manová, PhD.</text:p>
      <text:p text:style-name="P1"/>
      <text:list xml:id="list2352653326912836007" text:style-name="L3">
        <text:list-item>
          <text:p text:style-name="P7">PREHĹAD ĆINNOSTÍ USKUTOĆNENÝCH ORGANIZÁCIOU ZA ROK 2020</text:p>
          <text:p text:style-name="P7"/>
          <text:p text:style-name="P12">Počas roka 2020 Nezisková organizácia Pro Oeconomica relizovala/zabezpečoval<text:span text:style-name="T1">a</text:span></text:p>
          <text:p text:style-name="P12">nasledovnú činnosť:</text:p>
          <text:p text:style-name="P12">- prenájom pozemku Ekonomickej univerzite v Bratislave, prechod do podzemných</text:p>
          <text:p text:style-name="P12">garáži do objektu školy.</text:p>
        </text:list-item>
      </text:list>
      <text:p text:style-name="P1"/>
      <text:list xml:id="list7452033643841086073" text:style-name="L4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4">7 896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7 896</text:p>
      <text:p text:style-name="P1"/>
      <text:list xml:id="list4379372157212142923" text:style-name="L5">
        <text:list-item>
          <text:p text:style-name="P13"><text:span text:style-name="T2">Obežný majetok spolu <text:s text:c="4"/></text:span><text:span text:style-name="T1"><text:s text:c="59"/></text:span><text:span text:style-name="T4">6 756</text:span></text:p>
          <text:p text:style-name="P13">043 Pohľadávky z obchodného styku <text:s text:c="44"/>1 422</text:p>
          <text:p text:style-name="P13">52 Pokladnica <text:s text:c="85"/>15</text:p>
        </text:list-item>
        <text:list-item>
          <text:p text:style-name="P13">Finančné účty <text:s text:c="80"/>5319</text:p>
          <text:p text:style-name="P13"/>
          <text:p text:style-name="P13"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3"><text:soft-page-break/></text:p>
          <text:p text:style-name="P13"><text:span text:style-name="T2">Aktíva celkom <text:s text:c="8"/></text:span><text:span text:style-name="T1"><text:s text:c="59"/></text:span><text:span text:style-name="T2"><text:s text:c="3"/>14 652</text:span></text:p>
          <text:p text:style-name="P13"/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6"/></text:span><text:span text:style-name="T2"><text:s/>8482</text:span></text:p>
          <text:p text:style-name="P13">72 Nevysporiadaný výsledok hosp.min.rokov <text:s text:c="26"/>7216</text:p>
          <text:p text:style-name="P13">73 Výsledok hospodárenia za účtovné obdobie <text:s text:c="25"/>1 266</text:p>
          <text:p text:style-name="P13"/>
          <text:p text:style-name="P13">B. <text:span text:style-name="T4">Cudzie zdroje spolu <text:s text:c="8"/></text:span><text:s text:c="47"/><text:span text:style-name="T4">6170</text:span></text:p>
          <text:p text:style-name="P13">082 Záväzky z nájmu <text:s text:c="69"/>0</text:p>
          <text:p text:style-name="P13">088 Záväzky z obchodného styku <text:s text:c="45"/>351</text:p>
          <text:p text:style-name="P13">097 Bankové výpomoci a pôžičky <text:s text:c="45"/>819</text:p>
          <text:p text:style-name="P13"/>
          <text:p text:style-name="P13"><text:span text:style-name="T1">C.</text:span><text:span text:style-name="T2"> Časové rozlíšenie spolu <text:s text:c="8"/></text:span><text:span text:style-name="T1"><text:s text:c="49"/>500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2"/></text:span><text:span text:style-name="T2"><text:s/>14 652</text:span></text:p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8"/>0</text:p>
          <text:p text:style-name="P13">518 Ostatné služby <text:s text:c="72"/>31 <text:s text:c="38"/></text:p>
          <text:p text:style-name="P13">532 Daň z nehnuteľností <text:s text:c="65"/>0 </text:p>
          <text:p text:style-name="P13">544 Úroky <text:s text:c="89"/>0</text:p>
          <text:p text:style-name="P13">546 Dary <text:s text:c="91"/>0</text:p>
          <text:p text:style-name="P13">549 Iné ostatné náklady <text:s text:c="67"/>202 </text:p>
          <text:p text:style-name="P13">551 Odpisy dlhodobého HM a NM <text:s text:c="52"/>0</text:p>
          <text:p text:style-name="P9">Náklady celkom <text:s text:c="76"/>233 <text:s text:c="2"/></text:p>
          <text:p text:style-name="P9"/>
          <text:p text:style-name="P9">VÝNOSY</text:p>
          <text:p text:style-name="P13">602 Tržby z predaja služieb </text:p>
          <text:p text:style-name="P13">644 Úroky <text:s text:c="88"/>-1</text:p>
          <text:p text:style-name="P13">646 Prijaté dary <text:s text:c="2"/></text:p>
          <text:p text:style-name="P13">665 Príspevky z podielu zaplat. Dane <text:s text:c="41"/>1 500 <text:s text:c="36"/></text:p>
          <text:p text:style-name="P9">Výnosy celkom <text:s text:c="77"/>1 499</text:p>
          <text:p text:style-name="P9"/>
          <text:p text:style-name="P13">Výsledok z nepodnik.činnosti pred zdanením <text:s text:c="32"/>1 266</text:p>
          <text:p text:style-name="P13">Výsledok z nepodnik.činnosti po zdanení <text:s text:c="38"/>1 266</text:p>
          <text:p text:style-name="P13"/>
          <text:p text:style-name="P13"><text:span text:style-name="T1">4. </text:span><text:span text:style-name="T2">PREHĹAD O PEŃAŹNÝCH PRÍJMOCH A VÝDAVKOV</text:span></text:p>
          <text:p text:style-name="P13"/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20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 office:value-type="float" office:value="1450">
            <text:p text:style-name="P5">1450</text:p>
          </table:table-cell>
          <table:table-cell table:style-name="Tabuľka1.B2" office:value-type="float" office:value="1435">
            <text:p text:style-name="P5">1435</text:p>
          </table:table-cell>
          <table:table-cell table:style-name="Tabuľka1.D2" office:value-type="float" office:value="15">
            <text:p text:style-name="P5">15</text:p>
          </table:table-cell>
        </table:table-row>
      </table:table>
      <text:list xml:id="list31618218" text:continue-numbering="true" text:style-name="L5">
        <text:list-header>
          <text:p text:style-name="P13"><text:s text:c="4"/></text:p>
          <text:p text:style-name="P13"><text:s text:c="2"/></text:p>
          <text:p text:style-name="P13"><text:s/></text:p>
        </text:list-header>
      </text:list>
      <text:list xml:id="list31629814" text:continue-list="list2352653326912836007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vlastní DHM .</text:p>
          <text:p text:style-name="P12">Nemá k 31. 12. 2020 žiadny dlhodobý nehmotný majetok.</text:p>
        </text:list-header>
      </text:list>
      <text:p text:style-name="P1"><text:soft-page-break/><text:s text:c="3"/></text:p>
      <text:p text:style-name="P1"><text:s text:c="8"/>B. <text:span text:style-name="T4">Obežný majetok spolu</text:span></text:p>
      <text:p text:style-name="P1"><text:s text:c="11"/>Celkový stav obežných aktív k 31. 12. 2020 je 11 791,- Eur. Zásoby a dlhodobé <text:s/></text:p>
      <text:p text:style-name="P1"><text:s text:c="11"/>pohľadávky nezisková organizácia neeviduje.</text:p>
      <text:p text:style-name="P1"><text:s text:c="11"/>Krátkodobé pohľadávky eviduje vo výške 1 422,- Eur. Stav finančného majetku</text:p>
      <text:p text:style-name="P1"><text:s text:c="11"/>na bankovom účte je 5 319 €, pokladničná hotovosť je 15,- Eur.</text:p>
      <text:p text:style-name="P1"/>
      <text:list xml:id="list1019499550240985115" text:style-name="L6">
        <text:list-header>
          <text:p text:style-name="P14">C .<text:span text:style-name="T4">Časové rozlíšenie spolu</text:span></text:p>
          <text:p text:style-name="P14"><text:s/>Náklady a príjmy budúcich období <text:s/>nie sú k 31. 12. 2020 vykazované. <text:s/></text:p>
          <text:p text:style-name="P14"><text:s/></text:p>
        </text:list-header>
      </text:list>
      <text:p text:style-name="P1"/>
      <text:list xml:id="list31620485" text:continue-numbering="true" text:style-name="L6">
        <text:list-header>
          <text:p text:style-name="P10">PASÍVA</text:p>
          <text:p text:style-name="P14">A, <text:span text:style-name="T4">Vlastné zdroje krytia majetku spolu</text:span></text:p>
          <text:p text:style-name="P14">Výsledok hospodárenia v roku 2020 predstavuje <text:s/>zisk 1 266,00 Eur.</text:p>
          <text:p text:style-name="P14">B. <text:span text:style-name="T4">Cudzie zdroje spolu</text:span></text:p>
          <text:p text:style-name="P14">Cudzie zdroje spolu k 31.12.2020 predstavujú hodnotu 6 170,- Eur. Nezisková </text:p>
          <text:p text:style-name="P14">organizácia eviduje Záväzky z nájmu v hodnote 0 Eur.</text:p>
          <text:p text:style-name="P14">C, <text:span text:style-name="T4">Časové rozlíšenie spolu</text:span></text:p>
          <text:p text:style-name="P14">Výdavky a výnosy budúcich období <text:s/>sú vykazované vo výške 5000,-€.</text:p>
          <text:p text:style-name="P14"/>
          <text:p text:style-name="P14">Stav majetku a záväzkov bol potvrdený vykonanou inventarizáciou k 31. 12. 2020.</text:p>
          <text:p text:style-name="P14">Pri inventarizácií neboli zistené rozdiely medzi účtovným a fyzickým stavom.</text:p>
        </text:list-header>
      </text:list>
      <text:p text:style-name="P1"/>
      <text:list xml:id="list31604591" text:continue-numbering="true" text:style-name="L6">
        <text:list-header>
          <text:p text:style-name="P14">6. <text:span text:style-name="T4">PREHĹAD O DARCOCH</text:span></text:p>
          <text:p text:style-name="P14">V roku 2020 neboli neziskovej organizácií poskytnuté dary.</text:p>
        </text:list-header>
      </text:list>
      <text:p text:style-name="P1"/>
      <text:p text:style-name="P1"/>
      <text:list xml:id="list31604510" text:continue-numbering="true" text:style-name="L6">
        <text:list-header>
          <text:p text:style-name="P14">7. <text:span text:style-name="T4">ZMENY V ORGANIZÁCIÍ</text:span></text:p>
          <text:p text:style-name="P14">V roku 2020 neboli žiadne zmeny v štatúte ani zložení orgánov neziskovej</text:p>
          <text:p text:style-name="P14">organizácie.</text:p>
          <text:p text:style-name="P14">Ročnú účtovnú závierku a výročnú správu za rok 2020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70"/>riaditeľ n. o.</text:p>
          <text:p text:style-name="P14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1-06-29T11:39:02.43</dc:date>
    <meta:print-date>2020-07-14T12:35:48.23</meta:print-date>
    <dc:language>en-US</dc:language>
    <meta:editing-cycles>28</meta:editing-cycles>
    <meta:editing-duration>PT4H48M25S</meta:editing-duration>
    <meta:document-statistic meta:table-count="1" meta:image-count="0" meta:object-count="0" meta:page-count="5" meta:paragraph-count="117" meta:word-count="589" meta:character-count="6355"/>
    <meta:user-defined meta:name="Info 1"/>
    <meta:user-defined meta:name="Info 2"/>
    <meta:user-defined meta:name="Info 3"/>
    <meta:user-defined meta:name="Info 4"/>
  </office:meta>
</office:document-meta>
</file>