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text-properties fo:font-style="italic" fo:font-weight="bold" style:font-style-asian="italic" style:font-weight-asian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T3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Poznámky k ročnej závierke za rok 2020</text:span></text:p>
      <text:p text:style-name="P1"/>
      <text:p text:style-name="P1"/>
      <text:p text:style-name="P1"/>
      <text:p text:style-name="Standard"><text:bookmark-start text:name="_GoBack"/><text:span text:style-name="T1">EMINAM s.r.o</text:span></text:p>
      <text:p text:style-name="P1"><text:bookmark-end text:name="_GoBack"/></text:p>
      <text:p text:style-name="Standard"><text:span text:style-name="T1">Mierová 1920/86</text:span></text:p>
      <text:p text:style-name="Standard"><text:span text:style-name="T1">066 01 Humenné</text:span></text:p>
      <text:p text:style-name="P1"/>
      <text:p text:style-name="P1"/>
      <text:p text:style-name="Standard"><text:span text:style-name="T1">DIČ: 2024118734</text:span></text:p>
      <text:p text:style-name="P1"/>
      <text:p text:style-name="Standard"><text:span text:style-name="T1">IČO: 47854197</text:span></text:p>
      <text:p text:style-name="P2"/>
      <text:p text:style-name="P2"/>
      <text:p text:style-name="P2"/>
      <text:p text:style-name="P2"/>
      <text:p text:style-name="Standard"><text:span text:style-name="T3">Zostavená dňa <text:s/>29.6.2021</text:span></text:p>
      <text:p text:style-name="Standard"><text:span text:style-name="T3">Schválená <text:s text:c="9"/>29.6.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42191</meta:initial-creator>
    <dc:creator>42191</dc:creator>
    <meta:editing-cycles>4</meta:editing-cycles>
    <meta:creation-date>2021-06-21T09:36:00</meta:creation-date>
    <dc:date>2021-06-29T18:25:00</dc:date>
    <meta:editing-duration>PT10M48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23" meta:character-count="15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