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30f0de"/>
    </style:style>
    <style:style style:name="T25" style:family="text">
      <style:text-properties officeooo:rsid="003155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317423878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8155183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H - Accounting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4">Nová Vieska 145</text:span>, <text:span text:style-name="T4">943 41</text:span> <text:span text:style-name="T24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83261888564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83447666326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0834422069243" text:continue-list="list1317423878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28424784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83382603650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833124933327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83321021787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83410021380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83320227464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0834038358223" text:continue-list="list140834422069243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21377504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833656109706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7169594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083480310216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0833504541422" text:continue-list="list140833656109706" text:style-name="WW8Num5">
        <text:list-item>
          <text:p text:style-name="P122">Informácie o vlastných akciách</text:p>
        </text:list-item>
      </text:list>
      <text:list xml:id="list160529634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020507152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0234859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0833441486486" text:continue-list="list1605296349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833816970807" text:continue-list="list140833504541422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83417299285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83362992443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1827310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83449236987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083305403742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83342236849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0834616567314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0834592485832" text:continue-list="list14083362992443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716 38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77708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4:08:32.067000000</dc:date>
    <meta:print-date>1995-11-21T17:41:00</meta:print-date>
    <meta:editing-cycles>59</meta:editing-cycles>
    <meta:editing-duration>PT6H4M2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4" meta:character-count="9384" meta:non-whitespace-character-count="8155"/>
  </office:meta>
</office:document-meta>
</file>