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30aff7"/>
    </style:style>
    <style:style style:name="T25" style:family="text">
      <style:text-properties officeooo:rsid="0030f0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522484206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4069389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AdvertCom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5">Nová Vieska 243</text:span>, <text:span text:style-name="T4">943 41</text:span> <text:span text:style-name="T25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2756894639170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275598301987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32756909351362" text:continue-list="list2522484206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4030903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275629045405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275700489534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275680116991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275676006107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275586176174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32756935526491" text:continue-list="list132756909351362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929070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75730806541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02262555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275707702349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32757096523327" text:continue-list="list132757308065419" text:style-name="WW8Num5">
        <text:list-item>
          <text:p text:style-name="P122">Informácie o vlastných akciách</text:p>
        </text:list-item>
      </text:list>
      <text:list xml:id="list4049512056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75891857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86175247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32756431402380" text:continue-list="list4049512056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2756305919814" text:continue-list="list13275709652332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275664365095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275634533128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4739496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275618308057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3275694317314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275691527098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3275542577891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32755445661544" text:continue-list="list13275634533128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852 91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16402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3:27:54.651000000</dc:date>
    <meta:print-date>1995-11-21T17:41:00</meta:print-date>
    <meta:editing-cycles>58</meta:editing-cycles>
    <meta:editing-duration>PT6H3M4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9" meta:non-whitespace-character-count="8152"/>
  </office:meta>
</office:document-meta>
</file>