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5" style:family="paragraph" style:parent-style-name="Standard">
      <style:paragraph-properties fo:text-align="end" style:justify-single-word="false"/>
      <style:text-properties style:font-name="Book Antiqua" officeooo:rsid="000c1ad6" officeooo:paragraph-rsid="000c1ad6" style:font-name-complex="Book Antiqua"/>
    </style:style>
    <style:style style:name="P16" style:family="paragraph" style:parent-style-name="Standard">
      <style:paragraph-properties fo:text-align="end" style:justify-single-word="false"/>
      <style:text-properties style:font-name="Book Antiqua" officeooo:rsid="000c25a8" officeooo:paragraph-rsid="000c25a8" style:font-name-complex="Book Antiqua"/>
    </style:style>
    <style:style style:name="P17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18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19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5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6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27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style:font-name="Book Antiqua" fo:font-weight="bold" officeooo:rsid="0005ac95" officeooo:paragraph-rsid="0005ac95" style:font-weight-asian="bold" style:font-name-complex="Book Antiqua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Book Antiqua" fo:font-size="9pt" fo:font-weight="bold" style:font-size-asian="9pt" style:font-weight-asian="bold" style:font-name-complex="Book Antiqua"/>
    </style:style>
    <style:style style:name="P3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6" style:family="paragraph" style:parent-style-name="Text_20_komentára">
      <style:text-properties style:font-name="Book Antiqua" style:font-name-complex="Book Antiqua"/>
    </style:style>
    <style:style style:name="P37" style:family="paragraph" style:parent-style-name="Text_20_komentára">
      <style:text-properties style:font-name="Book Antiqua" fo:font-weight="bold" style:font-weight-asian="bold" style:font-name-complex="Book Antiqua"/>
    </style:style>
    <style:style style:name="P38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39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0" style:family="paragraph" style:parent-style-name="Text_20_body">
      <style:text-properties style:font-name="Book Antiqua" style:font-name-complex="Book Antiqua"/>
    </style:style>
    <style:style style:name="P41" style:family="paragraph" style:parent-style-name="Standard" style:master-page-name="Standard">
      <style:paragraph-properties style:page-number="auto"/>
      <style:text-properties fo:language="sk" fo:country="SK"/>
    </style:style>
    <style:style style:name="P42" style:family="paragraph" style:parent-style-name="Standard" style:list-style-name="WW8Num8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3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4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45" style:family="paragraph" style:parent-style-name="Standard" style:list-style-name="WW8Num13">
      <style:text-properties style:font-name="Book Antiqua" style:font-name-complex="Book Antiqua"/>
    </style:style>
    <style:style style:name="P46" style:family="paragraph" style:parent-style-name="Standard">
      <style:text-properties style:font-name="Book Antiqua" officeooo:paragraph-rsid="000f9ef0" style:font-name-complex="Book Antiqua"/>
    </style:style>
    <style:style style:name="P47" style:family="paragraph" style:parent-style-name="Standard">
      <style:paragraph-properties fo:text-align="end" style:justify-single-word="false"/>
      <style:text-properties style:font-name="Book Antiqua" officeooo:rsid="000f9ef0" officeooo:paragraph-rsid="000f9ef0" style:font-name-complex="Book Antiqua"/>
    </style:style>
    <style:style style:name="P4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49" style:family="paragraph" style:parent-style-name="Standard" style:list-style-name="WW8Num13"/>
    <style:style style:name="P50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51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2" style:family="paragraph" style:parent-style-name="Text_20_komentára">
      <style:text-properties style:font-name="Book Antiqua" officeooo:rsid="000f9ef0" officeooo:paragraph-rsid="000f9ef0" style:font-name-complex="Book Antiqua"/>
    </style:style>
    <style:style style:name="P53" style:family="paragraph" style:parent-style-name="Text_20_komentára" style:list-style-name="WW8Num34">
      <style:text-properties fo:font-weight="bold" officeooo:rsid="000c1ad6" officeooo:paragraph-rsid="000c1ad6" style:font-weight-asian="bold"/>
    </style:style>
    <style:style style:name="T1" style:family="text">
      <style:text-properties style:font-name="Book Antiqua" fo:font-size="12pt" fo:font-weight="bold" style:font-size-asian="12pt" style:font-weight-asian="bold" style:font-name-complex="Book Antiqua"/>
    </style:style>
    <style:style style:name="T2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bd092" style:font-size-asian="12pt" style:font-weight-asian="bold" style:font-name-complex="Book Antiqua"/>
    </style:style>
    <style:style style:name="T4" style:family="text">
      <style:text-properties style:font-name="Book Antiqua" fo:font-size="12pt" fo:font-weight="bold" officeooo:rsid="000c1ad6" style:font-size-asian="12pt" style:font-weight-asian="bold" style:font-name-complex="Book Antiqua"/>
    </style:style>
    <style:style style:name="T5" style:family="text">
      <style:text-properties style:font-name="Book Antiqua" fo:font-size="12pt" fo:font-weight="bold" officeooo:rsid="000f9ef0" style:font-size-asian="12pt" style:font-weight-asian="bold" style:font-name-complex="Book Antiqua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font-weight="bold" style:font-name-asian="Book Antiqua" style:font-weight-asian="bold" style:font-name-complex="Book Antiqua"/>
    </style:style>
    <style:style style:name="T8" style:family="text">
      <style:text-properties style:font-name="Book Antiqua" style:font-name-complex="Book Antiqua"/>
    </style:style>
    <style:style style:name="T9" style:family="text">
      <style:text-properties style:font-name="Book Antiqua" officeooo:rsid="0005ac95" style:font-name-complex="Book Antiqua"/>
    </style:style>
    <style:style style:name="T10" style:family="text">
      <style:text-properties style:font-name="Book Antiqua" officeooo:rsid="0009218d" style:font-name-complex="Book Antiqua"/>
    </style:style>
    <style:style style:name="T11" style:family="text">
      <style:text-properties style:font-name="Book Antiqua" officeooo:rsid="0009e6c2" style:font-name-complex="Book Antiqua"/>
    </style:style>
    <style:style style:name="T12" style:family="text">
      <style:text-properties style:font-name="Book Antiqua" officeooo:rsid="000c1ad6" style:font-name-complex="Book Antiqua"/>
    </style:style>
    <style:style style:name="T13" style:family="text">
      <style:text-properties style:font-name="Book Antiqua" officeooo:rsid="000c25a8" style:font-name-complex="Book Antiqua"/>
    </style:style>
    <style:style style:name="T14" style:family="text">
      <style:text-properties style:font-name="Book Antiqua" officeooo:rsid="000f9ef0" style:font-name-complex="Book Antiqua"/>
    </style:style>
    <style:style style:name="T15" style:family="text">
      <style:text-properties style:font-name="Book Antiqua" style:font-name-asian="Book Antiqua" style:font-name-complex="Book Antiqua"/>
    </style:style>
    <style:style style:name="T16" style:family="text">
      <style:text-properties style:font-name="Book Antiqua" officeooo:rsid="000c1ad6" style:font-name-asian="Book Antiqua" style:font-name-complex="Book Antiqua"/>
    </style:style>
    <style:style style:name="T17" style:family="text">
      <style:text-properties style:font-name="Book Antiqua" officeooo:rsid="000f9ef0" style:font-name-asian="Book Antiqua" style:font-name-complex="Book Antiqua"/>
    </style:style>
    <style:style style:name="T18" style:family="text">
      <style:text-properties style:font-name="Book Antiqua" fo:font-size="11pt" fo:font-weight="bold" style:font-size-asian="11pt" style:font-weight-asian="bold" style:font-name-complex="Book Antiqua"/>
    </style:style>
    <style:style style:name="T19" style:family="text">
      <style:text-properties style:font-name="Book Antiqua" fo:font-size="11pt" fo:font-weight="bold" officeooo:rsid="000c25a8" style:font-size-asian="11pt" style:font-weight-asian="bold" style:font-name-complex="Book Antiqua"/>
    </style:style>
    <style:style style:name="T20" style:family="text">
      <style:text-properties style:font-name="Book Antiqua" fo:font-size="11pt" fo:font-weight="bold" officeooo:rsid="000f9ef0" style:font-size-asian="11pt" style:font-weight-asian="bold" style:font-name-complex="Book Antiqua"/>
    </style:style>
    <style:style style:name="T21" style:family="text">
      <style:text-properties style:font-name-asian="Book Antiqua"/>
    </style:style>
    <style:style style:name="T22" style:family="text">
      <style:text-properties officeooo:rsid="000c1ad6" style:font-name-asian="Book Antiqua"/>
    </style:style>
    <style:style style:name="T23" style:family="text">
      <style:text-properties officeooo:rsid="000f9ef0" style:font-name-asian="Book Antiqua"/>
    </style:style>
    <style:style style:name="T24" style:family="text">
      <style:text-properties officeooo:rsid="000c1ad6"/>
    </style:style>
    <style:style style:name="T25" style:family="text">
      <style:text-properties officeooo:rsid="000c25a8"/>
    </style:style>
    <style:style style:name="T26" style:family="text">
      <style:text-properties officeooo:rsid="000f9ef0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4"/>
      <text:p text:style-name="P25"/>
      <text:p text:style-name="P27"><text:span text:style-name="T1">Poznámky, tvoriace <text:s text:c="4"/>neoddeliteľnú <text:s/>súčasť <text:s text:c="3"/>účtovnej <text:s/>závierky <text:s/></text:span><text:span text:style-name="T5">STEFI STAV</text:span><text:span text:style-name="T4"> ,</text:span><text:span text:style-name="T1"> s.r.o., zostavenej <text:s text:c="2"/>k <text:s text:c="2"/>3</text:span><text:span text:style-name="T3">1</text:span><text:span text:style-name="T1">/</text:span><text:span text:style-name="T3">12</text:span><text:span text:style-name="T1">/</text:span><text:span text:style-name="T2">20</text:span><text:span text:style-name="T5">20</text:span></text:p>
      <text:p text:style-name="P26"/>
      <text:p text:style-name="P3"/>
      <text:p text:style-name="P3"/>
      <text:p text:style-name="P3">IČO : <text:span text:style-name="T26">53329872</text:span></text:p>
      <text:p text:style-name="P3">DIČ : 2<text:span text:style-name="T24">12</text:span><text:span text:style-name="T26">1382362</text:span></text:p>
      <text:p text:style-name="P3"><text:span text:style-name="T21"><text:s/></text:span><text:tab/></text:p>
      <text:p text:style-name="P4">ČASŤ I.</text:p>
      <text:p text:style-name="P4">Všeobecné <text:s/>údaje <text:s text:c="2"/></text:p>
      <text:p text:style-name="P7"><text:s text:c="2"/></text:p>
      <text:p text:style-name="P3">1. <text:tab/>Obchodné meno účtovnej jednotky <text:s text:c="2"/>: </text:p>
      <text:p text:style-name="P3"/>
      <text:p text:style-name="P46"><text:span text:style-name="T26">STEFI <text:s/>STAV</text:span>, s.r.o.</text:p>
      <text:p text:style-name="P46"><text:span text:style-name="T26">Jarná 424/8, 053 15 <text:s/>Hrabušice</text:span> <text:s/></text:p>
      <text:p text:style-name="P36"/>
      <text:list xml:id="list19280765" text:style-name="WW8Num34">
        <text:list-item>
          <text:p text:style-name="P50">Dátum založenia:</text:p>
        </text:list-item>
      </text:list>
      <text:p text:style-name="P37"/>
      <text:p text:style-name="P52">8.10.2020</text:p>
      <text:p text:style-name="P37"/>
      <text:list xml:id="list204934947381830" text:continue-numbering="true" text:style-name="WW8Num34">
        <text:list-item>
          <text:p text:style-name="P50">Dátum vzniku:</text:p>
        </text:list-item>
      </text:list>
      <text:p text:style-name="P37"/>
      <text:p text:style-name="P36"><text:span text:style-name="T26">8.10.2020</text:span><text:tab/></text:p>
      <text:p text:style-name="P37"/>
      <text:list xml:id="list204935312217162" text:continue-numbering="true" text:style-name="WW8Num34">
        <text:list-item>
          <text:p text:style-name="P53"><text:span text:style-name="T26">STEFI STAV</text:span> s.r.o. <text:s/></text:p>
        </text:list-item>
      </text:list>
      <text:p text:style-name="P3"/>
      <text:p text:style-name="P29">5. <text:s text:c="11"/>Zoznam členov štatutárnych orgánov</text:p>
      <text:p text:style-name="P4"/>
      <text:p text:style-name="P22"><text:span text:style-name="T6">Konatelia <text:s/>s.r.o.: <text:s/></text:span><text:span text:style-name="T8"><text:s/></text:span><text:span text:style-name="T14">Gabčo Štefan</text:span></text:p>
      <text:p text:style-name="P22"><text:span text:style-name="T15"><text:s text:c="32"/></text:span><text:span text:style-name="T17">Jarná 424/8</text:span></text:p>
      <text:p text:style-name="P34"><text:span text:style-name="T21"><text:s text:c="4"/></text:span><text:span text:style-name="T23">053 15 <text:s/>Hrabušice</text:span></text:p>
      <text:p text:style-name="P10"/>
      <text:p text:style-name="P8"><text:s text:c="32"/></text:p>
      <text:p text:style-name="Základný_20_text_20_2">6. <text:s text:c="5"/>Štruktúra <text:s text:c="2"/>spoločníkov <text:s/>: </text:p>
      <text:p text:style-name="P17"/>
      <text:h text:style-name="Heading_20_4" text:outline-level="4">Spoločník <text:s/><text:tab/><text:tab/><text:tab/>absolútna výška <text:s/><text:tab/>relatívna <text:s/>výška a podiel na hlasov.právach <text:s/></text:h>
      <text:p text:style-name="P9"/>
      <text:p text:style-name="Standard"><text:span text:style-name="T14">Gabčo Štefan <text:s text:c="3"/></text:span><text:span text:style-name="T8"><text:tab/> <text:s text:c="28"/></text:span><text:span text:style-name="T13">5000</text:span><text:span text:style-name="T8"> EUR <text:s text:c="32"/><text:tab/><text:tab/> <text:s text:c="4"/>100 %</text:span></text:p>
      <text:p text:style-name="P9"><text:tab/></text:p>
      <text:p text:style-name="P35"/>
      <text:list xml:id="list4218273029" text:style-name="WW8Num8">
        <text:list-item>
          <text:p text:style-name="P42">Priemerný <text:s/>počet <text:s/>zamestnancov:</text:p>
        </text:list-item>
      </text:list>
      <text:p text:style-name="P5"/>
      <text:p text:style-name="P22"><text:span text:style-name="T8">Spoločnosť <text:s/>k 3</text:span><text:span text:style-name="T12">1.12.20</text:span><text:span text:style-name="T14">20</text:span><text:span text:style-name="T10"> má </text:span><text:span text:style-name="T14">jedného</text:span><text:span text:style-name="T10"> </text:span><text:span text:style-name="T8"><text:s text:c="2"/>zamestnanca. </text:span></text:p>
      <text:p text:style-name="P10"/>
      <text:p text:style-name="P10"/>
      <text:p text:style-name="P3"/>
      <text:list xml:id="list204934948406164" text:continue-numbering="true" text:style-name="WW8Num8">
        <text:list-item>
          <text:p text:style-name="P44">Právny dôvod na zostavenie účtovnej závierky:</text:p>
        </text:list-item>
      </text:list>
      <text:p text:style-name="P3"/>
      <text:p text:style-name="P22"><text:span text:style-name="T8">Účtovná závierka <text:s/>spoločnosti, ktorá je právnickou osobou, <text:s/>je zostavená <text:s/>ako <text:s/></text:span><text:span text:style-name="T12">riadna</text:span><text:span text:style-name="T8"> . <text:s/>Účtovná <text:s/>závierka <text:s/>bola zostavená <text:s text:c="2"/>k poslednému dňu úč</text:span><text:span text:style-name="T12">tovného obdobia</text:span></text:p>
      <text:p text:style-name="P10"/>
      <text:p text:style-name="P10"><text:soft-page-break/></text:p>
      <text:p text:style-name="P10"/>
      <text:p text:style-name="P10"/>
      <text:p text:style-name="P10"/>
      <text:p text:style-name="P5">9. <text:s text:c="4"/>Účtovná závierka za bezprostredne predchádzajúce účtovné obdobie :</text:p>
      <text:p text:style-name="P3"/>
      <text:p text:style-name="P22"><text:span text:style-name="T8">Valné <text:s text:c="2"/>zhromaždenie <text:s/>spoločnosti <text:s/>do dňa podania DPPO </text:span><text:span text:style-name="T12">schválilo</text:span><text:span text:style-name="T8"> <text:s/>účtovnú závierku spoločnosti , zostavenú <text:s/>k <text:s/>3</text:span><text:span text:style-name="T12">1.12.20</text:span><text:span text:style-name="T14">20</text:span></text:p>
      <text:p text:style-name="P10"/>
      <text:p text:style-name="P6"><text:s text:c="79"/></text:p>
      <text:h text:style-name="Heading_20_2" text:outline-level="2">ČASŤ <text:s/>II.</text:h>
      <text:p text:style-name="P4">Informácie o účtovných metódach a všeobecných</text:p>
      <text:p text:style-name="P4">účtovných zásadách.</text:p>
      <text:p text:style-name="P4"/>
      <text:p text:style-name="P3">1. <text:s text:c="11"/>Spôsob <text:s text:c="2"/>ocenenia <text:s/>jednotlivých položiek <text:s/>majetku <text:s/>a <text:s/>záväzkov: <text:s/></text:p>
      <text:p text:style-name="P3"/>
      <text:p text:style-name="P9">Účtovná jednotka oceňovala majetok a záväzky ku dňu uskutočnenia účtovného prípadu v zmysle Zákona o účtovníctve.</text:p>
      <text:p text:style-name="P9"/>
      <text:p text:style-name="P9"/>
      <text:p text:style-name="P38">ČASŤ <text:s/>III.</text:p>
      <text:p text:style-name="P38">Doplňujúce <text:s/>údaje.</text:p>
      <text:p text:style-name="P38"/>
      <text:list xml:id="list1106762344" text:style-name="WW8Num37">
        <text:list-item>
          <text:p text:style-name="P51">Prehľad o pohybe investičného majetku podľa jednotlivých položiek súvahy</text:p>
        </text:list-item>
      </text:list>
      <text:p text:style-name="P39"/>
      <text:p text:style-name="P9">Spoločnosť nevlastní dlhodobý nehmotný majetok.</text:p>
      <text:p text:style-name="P10"/>
      <text:list xml:id="list204934319959322" text:continue-numbering="true" text:style-name="WW8Num37">
        <text:list-item>
          <text:p text:style-name="P43">Dlhodobý hmotný majetok: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Dlhodobý hmotný majetok podľa</text:p>
            <text:p text:style-name="P10">položiek súvahy</text:p>
          </table:table-cell>
          <table:table-cell table:style-name="Tabuľka1.A1" office:value-type="string">
            <text:p text:style-name="P10">Obstarávacia</text:p>
            <text:p text:style-name="P10">cena</text:p>
          </table:table-cell>
          <table:table-cell table:style-name="Tabuľka1.A1" office:value-type="string">
            <text:p text:style-name="P10">Oprávky</text:p>
          </table:table-cell>
          <table:table-cell table:style-name="Tabuľka1.D1" office:value-type="string">
            <text:p text:style-name="P10">Zostatková </text:p>
            <text:p text:style-name="P10">cena</text:p>
          </table:table-cell>
        </table:table-row>
        <table:table-row table:style-name="Tabuľka1.1">
          <table:table-cell table:style-name="Tabuľka1.A1" office:value-type="string">
            <text:p text:style-name="P10">Samostatné hnuteľné veci a súbory hnuteľných vecí</text:p>
          </table:table-cell>
          <table:table-cell table:style-name="Tabuľka1.A1" office:value-type="string">
            <text:p text:style-name="P13"/>
            <text:p text:style-name="P12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2">0</text:p>
          </table:table-cell>
        </table:table-row>
        <table:table-row table:style-name="Tabuľka1.1">
          <table:table-cell table:style-name="Tabuľka1.A1" office:value-type="string">
            <text:p text:style-name="P10">Obstaranie HM</text:p>
          </table:table-cell>
          <table:table-cell table:style-name="Tabuľka1.A1" office:value-type="string">
            <text:p text:style-name="P15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5">0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3"/>
          </table:table-cell>
          <table:table-cell table:style-name="Tabuľka1.D1" office:value-type="string">
            <text:p text:style-name="P13"/>
          </table:table-cell>
        </table:table-row>
      </table:table>
      <text:p text:style-name="P5"/>
      <text:p text:style-name="P5"/>
      <text:list xml:id="list204934075640471" text:continue-numbering="true" text:style-name="WW8Num37">
        <text:list-item>
          <text:p text:style-name="P43">Zásoby:</text:p>
        </text:list-item>
      </text:list>
      <text:p text:style-name="P5"/>
      <text:p text:style-name="Text_20_body">Spoločnosť nevytvárala opravné položky k zásobám a ani nemala zriadené záložné právo na zásoby.</text:p>
      <text:p text:style-name="P5"/>
      <text:list xml:id="list204935289107618" text:continue-numbering="true" text:style-name="WW8Num37">
        <text:list-item>
          <text:p text:style-name="P43">Pohľadávky:</text:p>
        </text:list-item>
      </text:list>
      <text:p text:style-name="P5"/>
      <text:p text:style-name="P5">4.a. <text:s text:c="7"/>Opravné položky k pohľadávkam:</text:p>
      <text:p text:style-name="P5"/>
      <text:p text:style-name="Text_20_body">Spoločnosť v účtovnom období nevytvárala opravné položky k pohľadávkam. </text:p>
      <text:p text:style-name="P10"/>
      <text:p text:style-name="P5">4.b. <text:s text:c="8"/>Pohľadávky podľa splatnosti:</text:p>
      <text:p text:style-name="P5"/>
      <text:p text:style-name="Standard"><text:span text:style-name="T8">Spoločnosť k 3</text:span><text:span text:style-name="T13">1.12.20</text:span><text:span text:style-name="T14">20</text:span><text:span text:style-name="T13"> </text:span><text:span text:style-name="T11">vy</text:span><text:span text:style-name="T8">kázala pohľadávky vo výške </text:span><text:span text:style-name="T9">0</text:span><text:span text:style-name="T8"> EUR:</text:span></text:p>
      <text:list xml:id="list3505475398" text:style-name="WW8Num13">
        <text:list-item>
          <text:p text:style-name="P49"><text:span text:style-name="T8">do lehoty splatnosti vo výške <text:s text:c="2"/></text:span><text:span text:style-name="T9">0</text:span><text:span text:style-name="T8"> <text:s/>EUR</text:span></text:p>
        </text:list-item>
        <text:list-item>
          <text:p text:style-name="P45">po lehote splatnosti vo výške <text:s text:c="6"/>0 EUR</text:p>
        </text:list-item>
      </text:list>
      <text:p text:style-name="P9"/>
      <text:p text:style-name="P18"/>
      <text:p text:style-name="P5">5. <text:s text:c="10"/>Krátkodobý finančný majetok: <text:s text:c="4"/></text:p>
      <text:p text:style-name="P5"><text:soft-page-break/></text:p>
      <text:p text:style-name="Text_20_body">Spoločnosť účtovala  počas účtovného obdobia o krátkodobom finančnom majetku:</text:p>
      <text:p text:style-name="Text_20_body">- pokladňa <text:s/>a bankové účty <text:s text:c="3"/><text:span text:style-name="T26">5671</text:span><text:span text:style-name="T25">.-</text:span> EUR</text:p>
      <text:p text:style-name="Text_20_body"/>
      <text:p text:style-name="Text_20_body"/>
      <text:p text:style-name="P40"/>
      <text:p text:style-name="P22"><text:span text:style-name="T7"><text:s text:c="13"/></text:span><text:span text:style-name="T6">Významné položky časového rozlíšenia nákladov budúcich období a príjmov budúcich období:</text:span></text:p>
      <text:p text:style-name="P5"/>
      <text:p text:style-name="P5"/>
      <text:p text:style-name="Text_20_body">Spoločnosť v účtovnom období neúčtovala.</text:p>
      <text:p text:style-name="P5"/>
      <text:p text:style-name="P5"/>
      <text:p text:style-name="P10"/>
      <text:p text:style-name="P5">6. <text:s text:c="16"/>Záväzky</text:p>
      <text:p text:style-name="P5"/>
      <text:p text:style-name="P22"><text:span text:style-name="T7"><text:s text:c="19"/></text:span><text:span text:style-name="T6">Záväzky podľa splatnosti</text:span></text:p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8">ZÁVAZKY </text:p>
            <text:p text:style-name="P32"><text:s text:c="2"/></text:p>
          </table:table-cell>
          <table:table-cell table:style-name="Tabuľka2.B1" office:value-type="string">
            <text:p text:style-name="P28">HODNOTA <text:s/></text:p>
          </table:table-cell>
        </table:table-row>
        <table:table-row table:style-name="Tabuľka2.1">
          <table:table-cell table:style-name="Tabuľka2.A2" office:value-type="string">
            <text:p text:style-name="P28">do lehoty splatnosti <text:s/></text:p>
          </table:table-cell>
          <table:table-cell table:style-name="Tabuľka2.B2" office:value-type="string">
            <text:p text:style-name="P31">0</text:p>
          </table:table-cell>
        </table:table-row>
        <table:table-row table:style-name="Tabuľka2.1">
          <table:table-cell table:style-name="Tabuľka2.A3" office:value-type="string">
            <text:p text:style-name="P28">po lehote splatnosti <text:s/></text:p>
          </table:table-cell>
          <table:table-cell table:style-name="Tabuľka2.B3" office:value-type="string">
            <text:p text:style-name="P30">0</text:p>
          </table:table-cell>
        </table:table-row>
      </table:table>
      <text:p text:style-name="P33">Záväzky <text:s text:c="2"/>celkom : <text:s text:c="2"/>0 EUR</text:p>
      <text:p text:style-name="P5"/>
      <text:p text:style-name="P4">ČASŤ <text:s/>IV.</text:p>
      <text:h text:style-name="Heading_20_2" text:outline-level="2">Údaje na podsúvahových účtoch</text:h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Druh položky</text:p>
          </table:table-cell>
          <table:table-cell table:style-name="Tabuľka3.A1" office:value-type="string">
            <text:p text:style-name="P10">Opis položky</text:p>
          </table:table-cell>
          <table:table-cell table:style-name="Tabuľka3.A1" office:value-type="string">
            <text:p text:style-name="P10">Hodnota</text:p>
          </table:table-cell>
          <table:table-cell table:style-name="Tabuľka3.D1" office:value-type="string">
            <text:p text:style-name="P10">Účet</text:p>
          </table:table-cell>
        </table:table-row>
        <table:table-row table:style-name="Tabuľka3.1">
          <table:table-cell table:style-name="Tabuľka3.A1" office:value-type="string">
            <text:p text:style-name="P10">DHM</text:p>
          </table:table-cell>
          <table:table-cell table:style-name="Tabuľka3.A1" office:value-type="string">
            <text:p text:style-name="P23"><text:span text:style-name="T8">do </text:span><text:span text:style-name="T13">200</text:span><text:span text:style-name="T8"> EUR</text:span></text:p>
          </table:table-cell>
          <table:table-cell table:style-name="Tabuľka3.A1" office:value-type="string">
            <text:p text:style-name="P47">0</text:p>
          </table:table-cell>
          <table:table-cell table:style-name="Tabuľka3.D1" office:value-type="string">
            <text:p text:style-name="P12">0</text:p>
          </table:table-cell>
        </table:table-row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D1" office:value-type="string">
            <text:p text:style-name="P13"/>
          </table:table-cell>
        </table:table-row>
      </table:table>
      <text:p text:style-name="P8"><text:s/></text:p>
      <text:p text:style-name="P20"/>
      <text:p text:style-name="P21">ČASŤ <text:s/>V.</text:p>
      <text:p text:style-name="P21">Prehľad zmien vlastného imania</text:p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Členenie vlastného imania</text:p>
          </table:table-cell>
          <table:table-cell table:style-name="Tabuľka4.A1" office:value-type="string">
            <text:p text:style-name="P10">Stav k <text:span text:style-name="T25">31.12.20</text:span><text:span text:style-name="T26">20</text:span></text:p>
          </table:table-cell>
          <table:table-cell table:style-name="Tabuľka4.A1" office:value-type="string">
            <text:p text:style-name="P10">Zvýšenie, zníženie</text:p>
          </table:table-cell>
          <table:table-cell table:style-name="Tabuľka4.D1" office:value-type="string">
            <text:p text:style-name="P22"><text:span text:style-name="T8">Stav k 3</text:span><text:span text:style-name="T13">1,12,20</text:span><text:span text:style-name="T14">20</text:span></text:p>
          </table:table-cell>
        </table:table-row>
        <table:table-row table:style-name="Tabuľka4.1">
          <table:table-cell table:style-name="Tabuľka4.A1" office:value-type="string">
            <text:p text:style-name="P10">Vlastné imanie spolu</text:p>
          </table:table-cell>
          <table:table-cell table:style-name="Tabuľka4.A1" office:value-type="string">
            <text:p text:style-name="P47">5671</text:p>
          </table:table-cell>
          <table:table-cell table:style-name="Tabuľka4.A1" office:value-type="string">
            <text:p text:style-name="P47">0</text:p>
          </table:table-cell>
          <table:table-cell table:style-name="Tabuľka4.D1" office:value-type="string">
            <text:p text:style-name="P47">5671</text:p>
          </table:table-cell>
        </table:table-row>
        <table:table-row table:style-name="Tabuľka4.1">
          <table:table-cell table:style-name="Tabuľka4.A1" office:value-type="string">
            <text:p text:style-name="P10"><text:span text:style-name="T21"><text:s/></text:span>- ZI zapísané do OR (411)</text:p>
          </table:table-cell>
          <table:table-cell table:style-name="Tabuľka4.A1" office:value-type="string">
            <text:p text:style-name="P16">5000</text:p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6">5000</text:p>
          </table:table-cell>
        </table:table-row>
        <table:table-row table:style-name="Tabuľka4.1">
          <table:table-cell table:style-name="Tabuľka4.A1" office:value-type="string">
            <text:p text:style-name="P10">Ostatné kapitálové fondy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Nerozdelená strata a zisk min. rokov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2">0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HV za účtovné obdobie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47">2060</text:p>
          </table:table-cell>
        </table:table-row>
        <table:table-row table:style-name="Tabuľka4.1">
          <table:table-cell table:style-name="Tabuľka4.A9" office:value-type="string">
            <text:p text:style-name="P22"/>
          </table:table-cell>
          <table:table-cell table:style-name="Tabuľka4.A9" office:value-type="string">
            <text:p text:style-name="P14"/>
          </table:table-cell>
          <table:table-cell table:style-name="Tabuľka4.A9" office:value-type="string">
            <text:p text:style-name="P14"/>
          </table:table-cell>
          <table:table-cell table:style-name="Tabuľka4.D9" office:value-type="string">
            <text:p text:style-name="P14"/>
          </table:table-cell>
        </table:table-row>
      </table:table>
      <text:p text:style-name="P19"/>
      <text:p text:style-name="P19"/>
      <text:p text:style-name="P19"/>
      <text:p text:style-name="Standard"><text:span text:style-name="T18">V </text:span><text:span text:style-name="T20">Hrabušice <text:s text:c="7"/></text:span><text:span text:style-name="T18"><text:tab/><text:tab/><text:tab/> <text:s text:c="10"/><text:tab/></text:span><text:span text:style-name="T20">Gabčo Štefan <text:s text:c="19"/></text:span><text:span text:style-name="T18"><text:tab/><text:tab/><text:tab/><text:tab/><text:tab/><text:tab/> <text:s text:c="25"/><text:tab/>konateľ<text:tab/></text:span></text:p>
      <text:p text:style-name="P19"/>
      <text:p text:style-name="P19"/>
      <text:p text:style-name="P19"><text:soft-page-break/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íloha  , tvoriaca     neoddeliteľnú  súčasť    účtovnej  závireky  , zostavenej   k 31</dc:title>
    <dc:subject/>
    <meta:keyword/>
    <meta:creation-date>2021-06-29T20:18:07.855000000</meta:creation-date>
    <meta:editing-cycles>2</meta:editing-cycles>
    <meta:editing-duration>PT4S</meta:editing-duration>
    <meta:generator>LibreOffice/6.4.6.2$Windows_X86_64 LibreOffice_project/0ce51a4fd21bff07a5c061082cc82c5ed232f115</meta:generator>
    <dc:date>2021-06-29T20:49:33.705000000</dc:date>
    <meta:document-statistic meta:table-count="4" meta:image-count="0" meta:object-count="0" meta:page-count="4" meta:paragraph-count="117" meta:word-count="421" meta:character-count="3234" meta:non-whitespace-character-count="2414"/>
  </office:meta>
</office:document-meta>
</file>