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b700" officeooo:paragraph-rsid="0018b70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b700" officeooo:paragraph-rsid="0018b70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8b700" officeooo:paragraph-rsid="0018b70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9a54c" officeooo:paragraph-rsid="0019a54c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9a54c" officeooo:paragraph-rsid="0019a54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cb1a" officeooo:paragraph-rsid="0019cb1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9de8b" officeooo:paragraph-rsid="0019de8b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9de8b" officeooo:paragraph-rsid="0019de8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ae17e" officeooo:paragraph-rsid="001ae17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ae17e" officeooo:paragraph-rsid="001ae17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ca5fd" officeooo:paragraph-rsid="001ca5f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ce851" officeooo:paragraph-rsid="001ce851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019a54c" officeooo:paragraph-rsid="0019a54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ca5fd" officeooo:paragraph-rsid="001ca5f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dab70"/>
    </style:style>
    <style:style style:name="T5" style:family="text">
      <style:text-properties officeooo:rsid="0019cb1a"/>
    </style:style>
    <style:style style:name="T6" style:family="text">
      <style:text-properties officeooo:rsid="001ae17e"/>
    </style:style>
    <style:style style:name="T7" style:family="text">
      <style:text-properties officeooo:rsid="001ca5fd"/>
    </style:style>
    <style:style style:name="T8" style:family="text">
      <style:text-properties officeooo:rsid="001d7ae3"/>
    </style:style>
    <style:style style:name="T9" style:family="text">
      <style:text-properties officeooo:rsid="001dab70"/>
    </style:style>
    <style:style style:name="T10" style:family="text">
      <style:text-properties officeooo:rsid="001f9d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21"/>IČO: 47636122 <text:s text:c="30"/>DIČ: 2024017941</text:p>
      <text:p text:style-name="P1"/>
      <text:p text:style-name="P1"/>
      <text:p text:style-name="P2">POZNÁMKY k účtovnej závierke mikro účtovnej jednotky </text:p>
      <text:p text:style-name="P2">k 31.12.20<text:span text:style-name="T9">20</text:span></text:p>
      <text:p text:style-name="P2"/>
      <text:p text:style-name="P3"/>
      <text:p text:style-name="P4">Daňové identifikačné číslo 2024017941</text:p>
      <text:p text:style-name="P4">IČO <text:s text:c="36"/>47636122</text:p>
      <text:p text:style-name="P4">SK NACE <text:s text:c="26"/>96.09.0 Ostatné osobné služby i.n.</text:p>
      <text:p text:style-name="P4"/>
      <text:p text:style-name="P4">Účtovná závierka <text:s text:c="12"/><text:span text:style-name="T1"><text:s text:c="3"/>x riadna <text:s text:c="2"/></text:span><text:s text:c="17"/>mimoriadna <text:s text:c="16"/>priebežná</text:p>
      <text:p text:style-name="P4">Účtovná závierka <text:s text:c="15"/><text:span text:style-name="T1">x zostavená </text:span><text:s text:c="13"/>schválená</text:p>
      <text:p text:style-name="P4"><text:s text:c="5"/></text:p>
      <text:p text:style-name="P4"><text:s text:c="44"/>v eurocentoch <text:s text:c="9"/><text:span text:style-name="T1">x v celých eurách</text:span></text:p>
      <text:p text:style-name="P4"/>
      <text:p text:style-name="P4">Za obdobie <text:s text:c="47"/>od 01 20<text:span text:style-name="T9">20</text:span> <text:s/>do 12 20<text:span text:style-name="T9">20</text:span></text:p>
      <text:p text:style-name="P4">Bezprostredne predchádzajúce obdobie <text:s text:c="2"/>od 01 20<text:span text:style-name="T9">19</text:span> <text:s/>do 12 20<text:span text:style-name="T9">19</text:span></text:p>
      <text:p text:style-name="P4"/>
      <text:p text:style-name="P4">Obchodné meno <text:s text:c="14"/>HAUKY SHOP s.r.o.</text:p>
      <text:p text:style-name="P4">Sídlo účtovnej jednotky <text:s text:c="2"/>Duklianskych hrdinov 1002, 093 01 <text:s/>Vranov nad Topľou</text:p>
      <text:p text:style-name="P4">Číslo telefónu <text:s text:c="18"/>0944 999 552</text:p>
      <text:p text:style-name="P4">E-mailová adresa <text:s text:c="13"/><text:a xlink:type="simple" xlink:href="mailto:haukyshop@gmail.com" text:style-name="Internet_20_link" text:visited-style-name="Visited_20_Internet_20_Link">haukyshop</text:a><text:a xlink:type="simple" xlink:href="mailto:haukyshop@gmail.com" text:style-name="Internet_20_link" text:visited-style-name="Visited_20_Internet_20_Link"><text:span text:style-name="T2">@</text:span></text:a><text:a xlink:type="simple" xlink:href="mailto:haukyshop@gmail.com" text:style-name="Internet_20_link" text:visited-style-name="Visited_20_Internet_20_Link"><text:span text:style-name="T3">gmail.com</text:span></text:a></text:p>
      <text:p text:style-name="P13"/>
      <text:p text:style-name="P4"><text:span text:style-name="T3">Zostavené dňa <text:s text:c="17"/>30.06.202</text:span><text:span text:style-name="T4">1</text:span> <text:s text:c="22"/></text:p>
      <text:p text:style-name="P4"/>
      <text:p text:style-name="P4"/>
      <text:p text:style-name="P5">Č<text:span text:style-name="T5">l. I Všeobecné údaje</text:span></text:p>
      <text:p text:style-name="P4"/>
      <text:p text:style-name="P6">1. Informácie o účtovnej jednotke</text:p>
      <text:p text:style-name="P6"/>
      <text:p text:style-name="P6">Dátum zápisu do OR: <text:s text:c="6"/>18.01.2014</text:p>
      <text:p text:style-name="P6">Okresný súd Prešov</text:p>
      <text:p text:style-name="P6">Oddiel: <text:s text:c="29"/>Sro</text:p>
      <text:p text:style-name="P6">Vložka číslo: <text:s text:c="20"/>29988/P</text:p>
      <text:p text:style-name="P6"/>
      <text:p text:style-name="P7">Predmet činností:</text:p>
      <text:p text:style-name="P7">1. Kúpa tovaru na účely jeho predaja konečnému spotrebiteľovi (maloobchod) alebo iným prevádzkovateľom živnosti (veľkoobchod)</text:p>
      <text:p text:style-name="P7">2. Poskytovanie služieb súvisiacich so starostlivosťou o zvieratá</text:p>
      <text:p text:style-name="P7">3. Donášková služba</text:p>
      <text:p text:style-name="P7">4. Služby požičovní</text:p>
      <text:p text:style-name="P7"/>
      <text:p text:style-name="P7">Údaje o konsolidovanom celku - <text:s/>nie je</text:p>
      <text:p text:style-name="P7"/>
      <text:p text:style-name="P7">Priemerný počet zamestnancov účtovnej jednotky</text:p>
      <text:p text:style-name="P7">Bežne účtovné obdobie <text:s/>1</text:p>
      <text:p text:style-name="P7">Bezprostredne predchádzajúce účtovné obdobie <text:s/>1</text:p>
      <text:p text:style-name="P7">Stav zamestnancov ku dňu, ku ktorému sa zostavuje účtovná závierka <text:s text:c="2"/>1</text:p>
      <text:p text:style-name="P7">z toho vedúcich zamestnancov <text:s text:c="2"/>0</text:p>
      <text:p text:style-name="P7"/>
      <text:p text:style-name="P7"/>
      <text:p text:style-name="P8"><text:soft-page-break/>Č<text:span text:style-name="T6">l. II Informácie o prijatých postupoch</text:span></text:p>
      <text:p text:style-name="P7"/>
      <text:p text:style-name="P9">1. Účtovná závierka je zostavená za splnenia predpokladu, že účtovná jednotka bude nepretržite pokračovať vo svojej činnosti</text:p>
      <text:p text:style-name="P9"/>
      <text:p text:style-name="P9">2. Spôsob oceňovania jednotlivých položiek majetku a záväzkov</text:p>
      <text:p text:style-name="P9"/>
      <text:p text:style-name="P9">a) dlhodobého nehmotného majetku, dlhodobého hmotného majetku a dlhodobého finančného majetku</text:p>
      <text:p text:style-name="P9">- tieto účtové prípady sa v bežnom účtovnom období nevyskytli</text:p>
      <text:p text:style-name="P9"/>
      <text:p text:style-name="P9">b) zásob obstaraných kúpou, zásob vytvorených vlastnou činnosťou</text:p>
      <text:p text:style-name="P9">- cena obstarania</text:p>
      <text:p text:style-name="P9"/>
      <text:p text:style-name="P9">c) pohľadávok</text:p>
      <text:p text:style-name="P9">- tieto účtovné prípady sa v bežnom účtovnom období nevyskytli</text:p>
      <text:p text:style-name="P9"/>
      <text:p text:style-name="P9">d) krátkodobého finančného majetku – nominálna hodnota</text:p>
      <text:p text:style-name="P9"/>
      <text:p text:style-name="P9">e) záväzkov vrátane rezerv, dlhopisov, pôžičiek a úverov – cena obstarania</text:p>
      <text:p text:style-name="P9"/>
      <text:p text:style-name="P9">f) derivátových operácií</text:p>
      <text:p text:style-name="P9"/>
      <text:p text:style-name="P9">3. Spôsob zostavenia odpisového plánu pre jednotlivé druhy dlhodobého hmotného majetku a dlhodobého nehmotného majetku – nie je</text:p>
      <text:p text:style-name="P9"/>
      <text:p text:style-name="P9">4. Zmeny účtovných zásad a zmeny účtovných metód s uvedením dôvodu týchto zmien a vyčíslením ich vplyvu – nie je</text:p>
      <text:p text:style-name="P9"/>
      <text:p text:style-name="P9">5. Informácie o dotáciách a ich oceňovanie v účtovníctve – nie je</text:p>
      <text:p text:style-name="P9"/>
      <text:p text:style-name="P9">6. Informácie o účtovaní významných opráv chýb minulých účtovných období v bežnom období vplyvu na nerozdelený zisk minulých rokov alebo neuhradenú stratu minulých rokov – nie je</text:p>
      <text:p text:style-name="P9"/>
      <text:p text:style-name="P10">Č<text:span text:style-name="T7">l. II Informácie, ktoré vysvetľujú a dopĺňajú súvahu a výkaz ziskov a strát</text:span></text:p>
      <text:p text:style-name="P9"/>
      <text:p text:style-name="P11">1. Informácia o s<text:span text:style-name="T8">u</text:span>me a dôvodoch vzniku jednotlivých položiek nákladov alebo výnosov s výnimočným rozsahom alebo výskytom – <text:span text:style-name="T10">Peňažný dar v sume 1230</text:span>,- EUR</text:p>
      <text:p text:style-name="P11"/>
      <text:p text:style-name="P11">2. Informácie o záväzkoch</text:p>
      <text:p text:style-name="P11">a) o celkovej sume záväzkov so zostatkovou dobou splatnosti dlhšou ako päť rokov – pôžička v celkovej výške po odrátaní odpustenej časti pôžičky vo výške 8325,- EUR</text:p>
      <text:p text:style-name="P9"/>
      <text:p text:style-name="P11">b) o celkovej sume zabezpečených záväzkov, opis a spôsoby zabezpečenia záväzkov</text:p>
      <text:p text:style-name="P11"/>
      <text:p text:style-name="P11">3. Informácie o vlastných akciách a to – žiadne</text:p>
      <text:p text:style-name="P11"/>
      <text:p text:style-name="P11">4. Informácie o orgánoch účtovnej jednotky a to</text:p>
      <text:p text:style-name="P11">a) výške jednotlivých druhov záruk, alebo iných zabezpečení poskytnutých pre členov štatutárneho orgánu, dozornéhoorgánu a iného orgánu účtovnej jednotky a to v členení za jedntotlivé orgány – žiadne</text:p>
      <text:p text:style-name="P11"><text:soft-page-break/>b) pôžičkách poskytnutých členom štatutárneho orgánu, dozorného orgánu a iného orgánu účtovnej jednotky a to – žiadne</text:p>
      <text:p text:style-name="P11"/>
      <text:p text:style-name="P12">5. Informácie o povinnostiach účtovnej jednotky a to</text:p>
      <text:p text:style-name="P12">a) celkovej sume finančných povinností, ktoré sa nevykazujú v súvahe, ale sú významné na posúdenie finančnej situácie účtovnej jednotky – žiadne</text:p>
      <text:p text:style-name="P12"/>
      <text:p text:style-name="P12">b) celkovej sume významných podmienených záväzkov – žiadne</text:p>
      <text:p text:style-name="P12"/>
      <text:p text:style-name="P12">c) opise významných finančných povinností a významných podmienených záväzkov – žiadne</text:p>
      <text:p text:style-name="P12"/>
      <text:p text:style-name="P12">d) celkovej sume významných finančných povinností a významných podmienených záväzkov voči dcérskej účtovnej jednotke a účtovnej jednotke s podstatným vplyvom – žiadne</text:p>
      <text:p text:style-name="P12"/>
      <text:p text:style-name="P12">e) opise významných povinností účtovnej jednotky vyplývajúcich z dôchodkových programov pre zamestnancov – žiadne</text:p>
      <text:p text:style-name="P12"/>
      <text:p text:style-name="P12">6. Informácie o udelení výlučného práva alebo osobnitného práva poskytovať služby vo verejnom záujme</text:p>
      <text:p text:style-name="P12">a) Informácie o formách prijatej náhrady – žiadne</text:p>
      <text:p text:style-name="P12">b) Informácie o účtovných zásadách použitých pri prideľovaní nákladov a výnosov – žiadne</text:p>
      <text:p text:style-name="P12">c) Informácie o druhoch činností účtovnej jednotky – žiadn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9:38:28.959477007</meta:creation-date>
    <dc:date>2021-06-30T18:01:06.055386143</dc:date>
    <meta:editing-duration>PT3H59M31S</meta:editing-duration>
    <meta:editing-cycles>9</meta:editing-cycles>
    <meta:generator>LibreOffice/6.1.2.1$Linux_X86_64 LibreOffice_project/10$Build-1</meta:generator>
    <meta:document-statistic meta:table-count="0" meta:image-count="0" meta:object-count="0" meta:page-count="3" meta:paragraph-count="69" meta:word-count="604" meta:character-count="4671" meta:non-whitespace-character-count="3665"/>
  </office:meta>
</office:document-meta>
</file>