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TableContents" style:family="paragraph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TableContents" style:family="paragraph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8pt" style:font-size-asian="8pt" style:font-size-complex="8pt"/>
    </style:style>
    <style:style style:name="T20" style:parent-style-name="Standardnípísmoodstavce" style:family="text">
      <style:text-properties fo:font-size="8pt" style:font-size-asian="8pt" style:font-size-complex="8pt"/>
    </style:style>
    <style:style style:name="P21" style:parent-style-name="TableContents" style:family="paragraph">
      <style:text-properties fo:font-size="8pt" style:font-size-asian="8pt" style:font-size-complex="8pt"/>
    </style:style>
    <style:style style:name="P22" style:parent-style-name="TableContents" style:family="paragraph">
      <style:text-properties fo:font-size="8pt" style:font-size-asian="8pt" style:font-size-complex="8pt"/>
    </style:style>
    <style:style style:name="P23" style:parent-style-name="TableContents" style:family="paragraph">
      <style:text-properties fo:font-size="8pt" style:font-size-asian="8pt" style:font-size-complex="8pt"/>
    </style:style>
    <style:style style:name="P24" style:parent-style-name="TableContents" style:family="paragraph">
      <style:text-properties fo:font-size="8pt" style:font-size-asian="8pt" style:font-size-complex="8pt"/>
    </style:style>
    <style:style style:name="T2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0.038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T3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size="9pt" style:font-size-asian="9pt" style:font-size-complex="9pt"/>
    </style:style>
    <style:style style:name="P44" style:parent-style-name="Standard" style:family="paragraph">
      <style:text-properties fo:font-size="9pt" style:font-size-asian="9pt" style:font-size-complex="9pt"/>
    </style:style>
    <style:style style:name="P45" style:parent-style-name="Standard" style:family="paragraph">
      <style:text-properties fo:font-size="9pt" style:font-size-asian="9pt" style:font-size-complex="9pt"/>
    </style:style>
    <style:style style:name="P46" style:parent-style-name="Standard" style:family="paragraph">
      <style:text-properties fo:font-size="9pt" style:font-size-asian="9pt" style:font-size-complex="9pt"/>
    </style:style>
    <style:style style:name="P47" style:parent-style-name="Standard" style:family="paragraph">
      <style:text-properties fo:font-size="9pt" style:font-size-asian="9pt" style:font-size-complex="9pt"/>
    </style:style>
    <style:style style:name="P48" style:parent-style-name="Standard" style:family="paragraph">
      <style:text-properties fo:font-size="9pt" style:font-size-asian="9pt" style:font-size-complex="9pt"/>
    </style:style>
    <style:style style:name="P49" style:parent-style-name="Standard" style:family="paragraph">
      <style:text-properties fo:font-size="9pt" style:font-size-asian="9pt" style:font-size-complex="9pt"/>
    </style:style>
    <style:style style:name="P50" style:parent-style-name="Standard" style:family="paragraph">
      <style:text-properties fo:font-size="9pt" style:font-size-asian="9pt" style:font-size-complex="9pt"/>
    </style:style>
    <style:style style:name="T51" style:parent-style-name="Standardnípísmoodstavce" style:family="text">
      <style:text-properties fo:font-size="9pt" style:font-size-asian="9pt" style:font-size-complex="9pt"/>
    </style:style>
    <style:style style:name="T52" style:parent-style-name="Standardnípísmoodstavce" style:family="text">
      <style:text-properties fo:font-size="9pt" style:font-size-asian="9pt" style:font-size-complex="9pt"/>
    </style:style>
    <style:style style:name="T53" style:parent-style-name="Standardnípísmoodstavce" style:family="text">
      <style:text-properties fo:font-size="9pt" style:font-size-asian="9pt" style:font-size-complex="9pt"/>
    </style:style>
    <style:style style:name="T54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oznámky Úč MÚJ 3-01 <text:s text:c="19"/>IČO: 46530312 <text:s text:c="26"/>DIČ: 2023443103</text:p>
          </table:table-cell>
        </table:table-row>
      </table:table>
      <text:p text:style-name="TableContents"/>
      <text:p text:style-name="TableContents"/>
      <text:p text:style-name="TableContents"><text:s text:c="17"/><text:span text:style-name="T6"><text:s/></text:span><text:span text:style-name="T7">Poznámky k účtovnej závierke zostavenej k 31.12.20</text:span><text:span text:style-name="T8">20</text:span><text:span text:style-name="T9"><text:s/></text:span><text:span text:style-name="T10">za obdobie od 1.1.20</text:span><text:span text:style-name="T11">20</text:span><text:span text:style-name="T12"><text:s/>do 31.12.20</text:span><text:span text:style-name="T13">20</text:span></text:p>
      <text:p text:style-name="P14"/>
      <text:p text:style-name="TableContents"><text:span text:style-name="T15"><text:s text:c="40"/></text:span><text:span text:style-name="T16">Čl. 1 Všeobecné údaje</text:span></text:p>
      <text:p text:style-name="P17"/>
      <text:p text:style-name="TableContents">1/ Základné informácie o účtovnej jednotke:</text:p>
      <text:p text:style-name="P18"/>
      <text:p text:style-name="TableContents"><text:s/>Obchodné meno: <text:s text:c="8"/>Chrappa s.r.o.</text:p>
      <text:p text:style-name="TableContents"><text:s/>Sídlo: <text:s text:c="26"/>Alexandra Dubčeka 741/10, Svätý Jur</text:p>
      <text:p text:style-name="TableContents"><text:s/>IČO, DIČ: <text:s text:c="19"/>IČO: 46530312, DIČ: 2023443103</text:p>
      <text:p text:style-name="TableContents"/>
      <text:p text:style-name="TableContents"><text:s/>Dátum založenia: <text:s text:c="8"/>20.01.2012</text:p>
      <text:p text:style-name="TableContents"><text:s/>Dátum vzniku: <text:s text:c="12"/>07.02.2012</text:p>
      <text:p text:style-name="TableContents"/>
      <text:p text:style-name="TableContents">2/ Údaje o konsolidovanom celku.</text:p>
      <text:p text:style-name="TableContents"><text:s text:c="4"/>Účtovná jednotka nie je súčasťou konsolidovaného celku.</text:p>
      <text:p text:style-name="TableContents"/>
      <text:p text:style-name="TableContents">3/ <text:s/>Informácie o počte<text:s/>zamestnancov:</text:p>
      <text:p text:style-name="TableContents"><text:s text:c="3"/></text:p>
      <text:p text:style-name="TableContents"><text:s text:c="5"/>Názov položky <text:s text:c="21"/>Bežné účtovné obdobie <text:s text:c="12"/>Bezprostredne predchádzajúce</text:p>
      <text:p text:style-name="TableContents"><text:s text:c="111"/>účtovné obdobie</text:p>
      <text:p text:style-name="TableContents"/>
      <text:p text:style-name="TableContents"><text:s text:c="2"/><text:span text:style-name="T19">Priem</text:span><text:span text:style-name="T20">erný prepočítaný počet zamestnancov <text:s text:c="29"/>0 <text:s text:c="73"/>0</text:span></text:p>
      <text:p text:style-name="P21"><text:s text:c="3"/>Stav zamestnancov ku dňu, ku ktorému sa</text:p>
      <text:p text:style-name="P22"><text:s text:c="3"/>zostavuje účtovná závierka, z toho: <text:s text:c="17"/></text:p>
      <text:p text:style-name="P23"><text:s text:c="3"/>počet vedúcich zamestnancov <text:s text:c="52"/>0 <text:s text:c="73"/>0</text:p>
      <text:p text:style-name="P24"/>
      <text:p text:style-name="TableContents"/>
      <text:p text:style-name="TableContents"><text:s text:c="39"/><text:span text:style-name="T25"><text:s/>Čl. II Informácie o prijatých postupoch</text:span></text:p>
      <text:p text:style-name="P26"/>
      <text:p text:style-name="TableContents"><text:span text:style-name="T27"><text:s/></text:span>1/ Účtovná závierka je zostavená za splnenia predpokladu, že účtovná jednotka bude</text:p>
      <text:p text:style-name="TableContents"><text:s text:c="5"/>nepretržite pokračovať vo svojej činnosti.</text:p>
      <text:p text:style-name="TableContents"/>
      <text:p text:style-name="TableContents"><text:s/>2/ Spôsob oceňovania jednotlivých položiek majetku a záväzkov, a to:</text:p>
      <text:p text:style-name="TableContents"><text:s text:c="6"/>a/ dlhodobý hmotný majetok obstaraný kúpou: obstarávacou cenou</text:p>
      <text:p text:style-name="TableContents"><text:s text:c="6"/>b/<text:s/>zásob obstaraných kúpou: obstarávacou cenou</text:p>
      <text:p text:style-name="TableContents"><text:s text:c="6"/>c/ <text:s/>pohľadávok: menovitou hodnotou pri ich vzniku</text:p>
      <text:p text:style-name="TableContents"><text:s text:c="6"/>d/ krátkodobého finančného majetku: nominálnou cenou</text:p>
      <text:p text:style-name="TableContents"><text:s text:c="6"/>e/ záväzkov vrátane pôžičiek: menovitou hodnotou pri ich vzniku</text:p>
      <text:p text:style-name="TableContents"/>
      <text:p text:style-name="TableContents"><text:s/>3/ <text:s/>Účtovná jednotka<text:s/>odpisuje majetok účtovne v súlade s daňovýmui odpismi.</text:p>
      <text:p text:style-name="TableContents"><text:s text:c="6"/>Účtovná jednotka nepoužíva kategóriu drobného dlhodobého majetku -</text:p>
      <text:p text:style-name="TableContents"><text:s text:c="6"/>položky pod 1700 EUR účtuje rovno do nákladov.</text:p>
      <text:p text:style-name="TableContents"/>
      <text:p text:style-name="TableContents"><text:s/>4/ <text:s/>Účtovná jednotka v roku 2020<text:s/>nepoužila zmenu účtovných metód.</text:p>
      <text:p text:style-name="TableContents"/>
      <text:p text:style-name="TableContents"/>
      <text:p text:style-name="TableContents"/>
      <text:p text:style-name="TableContents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soft-page-break/>
            <text:p text:style-name="TableContents">Poznámky Úč MÚJ 3-01 <text:s text:c="19"/>IČO: 46530312 <text:s text:c="26"/>DIČ: 2023443103</text:p>
          </table:table-cell>
        </table:table-row>
      </table:table>
      <text:p text:style-name="Standard"/>
      <text:p text:style-name="Standard"/>
      <text:p text:style-name="Standard">5/ <text:s/>Dotácie poskytnuté na obstaranie majetku neboli poskytnuté.</text:p>
      <text:p text:style-name="Standard"/>
      <text:p text:style-name="Standard"/>
      <text:p text:style-name="Standard"><text:s text:c="17"/><text:span text:style-name="T32">Čl. III Informácie, ktoré vysvetľujú súvahu a výkaz ziskov a strát</text:span></text:p>
      <text:p text:style-name="P33"/>
      <text:p text:style-name="P34">Tržby: <text:s text:c="2"/><text:s text:c="17"/>rok 2020<text:s text:c="7"/>rok <text:s/>2019</text:p>
      <text:p text:style-name="P35">- tovar <text:s text:c="25"/>4132<text:s text:c="14"/>7557</text:p>
      <text:p text:style-name="P36">- služba <text:s text:c="47"/>-</text:p>
      <text:p text:style-name="P37">- ostatné <text:s text:c="46"/></text:p>
      <text:p text:style-name="Standard">-z obch. styku <text:s text:c="19"/></text:p>
      <text:p text:style-name="Standard">-leasing <text:s text:c="27"/>0 <text:s text:c="23"/>0</text:p>
      <text:p text:style-name="Standard">- vklad <text:s text:c="27"/>24179<text:s text:c="14"/>22379</text:p>
      <text:p text:style-name="Standard"/>
      <text:p text:style-name="P38">Finan.majetok <text:s text:c="10"/>rok 2020<text:s text:c="9"/>rok 2019</text:p>
      <text:p text:style-name="Standard">-banka <text:s text:c="28"/>20<text:s text:c="21"/>16</text:p>
      <text:p text:style-name="Standard">- pokladňa <text:s text:c="10"/><text:s text:c="12"/>119 <text:s text:c="19"/>119</text:p>
      <text:p text:style-name="P39">Rozdelenie HV:</text:p>
      <text:p text:style-name="Standard"><text:span text:style-name="T40">-<text:s/></text:span>strata za rok 2019<text:s text:c="3"/>2376<text:span text:style-name="T41"><text:s/>EUR</text:span><text:s/>bola preúčtovaná do strát minulých období</text:p>
      <text:p text:style-name="Standard">í</text:p>
      <text:p text:style-name="Standard"/>
      <text:p text:style-name="P42">Daň z príjmov: <text:s text:c="13"/>rok 2020<text:s text:c="12"/>rok 2019</text:p>
      <text:p text:style-name="P43">výsledok hospodárenia <text:s text:c="23"/>--1690<text:s text:c="17"/><text:s text:c="4"/>-2376</text:p>
      <text:p text:style-name="P44">pred zdanením</text:p>
      <text:p text:style-name="P45">dan neuznané <text:s text:c="40"/>169<text:s text:c="27"/>233</text:p>
      <text:p text:style-name="P46">áklady</text:p>
      <text:p text:style-name="P47">výnosy nepodl. Dani <text:s text:c="64"/>-</text:p>
      <text:p text:style-name="P48">Spolu: <text:s text:c="45"/><text:s text:c="3"/>-1521<text:s text:c="25"/>-2143</text:p>
      <text:p text:style-name="P49"/>
      <text:p text:style-name="P50"/>
      <text:p text:style-name="Standard"><text:span text:style-name="T51">Vypracované, dňa 29</text:span><text:span text:style-name="T52">.6</text:span><text:span text:style-name="T53">.202</text:span><text:span text:style-name="T54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slovení" style:display-name="Oslovení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o</meta:initial-creator>
    <dc:creator>stano</dc:creator>
    <meta:creation-date>2009-04-16T11:32:00Z</meta:creation-date>
    <dc:date>2021-06-30T13:53:00Z</dc:date>
    <meta:print-date>2020-09-30T10:51:00Z</meta:print-date>
    <meta:template xlink:href="Normal.dotm" xlink:type="simple"/>
    <meta:editing-cycles>1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4" meta:character-count="3543" meta:row-count="25" meta:non-whitespace-character-count="3036"/>
  </office:meta>
</office:document-meta>
</file>