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57096 <text:s/>DIČ 2021698833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/>
      <text:p text:style-name="P8"/>
      <text:p text:style-name="P9">Čl. I</text:p>
      <text:p text:style-name="P10">Všeobecné údaje</text:p>
      <text:p text:style-name="P11"/>
      <text:list text:style-name="LFO1" text:continue-numbering="true">
        <text:list-item>
          <text:p text:style-name="P12">Názov právnickej osoby a jej sídlo alebo meno a<text:s/>priezvisko fyzickej osoby:</text:p>
        </text:list-item>
      </text:list>
      <text:p text:style-name="P13"/>
      <text:p text:style-name="P14">CROSIER, s.r.o., Zvolenská cesta 151, 974 01 Banská Bystrica</text:p>
      <text:p text:style-name="P15">(2) Účtovná jednotka nie je súčasťou konsolidovaného celku.</text:p>
      <text:p text:style-name="P16"/>
      <text:p text:style-name="P17">(3) Priemerný prepočítaný počet zamestnancov: 0</text:p>
      <text:p text:style-name="P18"/>
      <text:p text:style-name="P19"/>
      <text:p text:style-name="P20"/>
      <text:p text:style-name="P21">Čl. II</text:p>
      <text:p text:style-name="P22">Informácie o prijatých postupoch</text:p>
      <text:p text:style-name="P23"/>
      <text:p text:style-name="P24">(1)<text:s/>Účtovná závierka je zostavená, účtovná jednotka bude nepretržite pokračovať vo svojej činnosti.</text:p>
      <text:p text:style-name="P25"/>
      <text:p text:style-name="P26">(2) Spôsob oceňovania jednotlivých položiek majetku a záväzkov, a to</text:p>
      <text:p text:style-name="P27">a) dlhodobého nehmotného majetku, dlhodobého hmotného majetku a dlhodobého finančného majetku:</text:p>
      <text:p text:style-name="P28"><text:tab/>Dlhodobý hmotný majetok nakupovaný sa ocení v obstarávacích cenách, ktoré zahŕňajú cenu majetku, a náklady súvisiace s jeho obstarávaním (clo, prepravu, montáž a pod, )</text:p>
      <text:p text:style-name="P2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0"/>
      <text:p text:style-name="P31">b) zásob obstaraných kúpou, zásob vytvorených vlastnou činnosťou:</text:p>
      <text:p text:style-name="P32"><text:tab/>Zásoby nakupované sa ocenia v obstarávacích<text:s/>cenách, ktoré zahŕňajú cenu zásob a náklady súvisiace s jeho obstarávaním (clo, prepravu, montáž a pod, )</text:p>
      <text:p text:style-name="P33">Spoločnosť neprevádzkuje vlastnú výrobu, pri ktorej vznikajú vnútroorganizačné zásoby.</text:p>
      <text:p text:style-name="P34"/>
      <text:p text:style-name="P35">c) pohľadávok:</text:p>
      <text:p text:style-name="P3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7"/>
      <text:p text:style-name="P38">d) krátkodobého finančného majetku:</text:p>
      <text:p text:style-name="P39"><text:tab/>Peňažné prostriedky a ceniny sa oceňujú ich menovitou hodnotou.</text:p>
      <text:p text:style-name="P40"/>
      <text:p text:style-name="P41">e) záväzkov vrátane rezerv, dlhopisov, pôžičiek a úverov:</text:p>
      <text:p text:style-name="P42"><text:tab/>Rezervy sa tvoria na krytie známych rizík, alebo strát z podnikania. Oceňujú sa v očakávanej výške záväzku.</text:p>
      <text:p text:style-name="P43"/>
      <text:p text:style-name="P44">Záväzky<text:s/>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<text:s/>a v účtovnej závierke v tomto zistenom ocenení.</text:p>
      <text:p text:style-name="P45"/>
      <text:p text:style-name="P46">f) derivátových operácií:</text:p>
      <text:p text:style-name="P47"><text:tab/>Spoločnosť neobchoduje s derivátmi</text:p>
      <text:p text:style-name="P48"/>
      <text:p text:style-name="P49">(3) Spôsob zostavenia odpisového plánu pre jednotlivé druhy dlhodobého hmotného majetku a dlhodobého nehmotného majetku, uvádzame dobu<text:s/>odpisovania, použité sadzby odpisov a odpisové metódy pri určení odpisov:</text:p>
      <text:p text:style-name="P50"><text:tab/>Dlhodobý hmotný majetok sa odpisuje rovnomerne alebo zrýchlene na základe jeho predpokladanej ekonomickej životnosti, v súlade s ustanoveniami zákona NR SR č. 595/2003 Zb. O daniach<text:s/>z príjmov, <text:s/>§§ 22-29.<text:tab/><text:tab/></text:p>
      <text:p text:style-name="P51">Drobný nehmotný majetok, ktorého cena je nižšia ako 2400 EUR a drobný hmotný majetok, ktorého cena je nižšia ko 1700 EUR sa odpisuje jednorazovo, pri uvedení do používania.</text:p>
      <text:p text:style-name="P52"/>
      <text:p text:style-name="P53">(4) Zmeny účtovných zásad a zmeny účtovných metód a dôvod<text:s/>týchto zmien, vy</text:p>
      <text:p text:style-name="P54">íslenie ich vplyvu na finančnú hodnotu majetku, záväzkov, základného imania a výsledku hospodárenia účtovnej jednotky:</text:p>
      <text:p text:style-name="P55"><text:tab/>Žiadne zmeny účtovných zásad a zmeny účtovných metód neboli vykonané.</text:p>
      <text:p text:style-name="P56"/>
      <text:p text:style-name="P57">(5) Informácie o dotáciách a ich oceňovanie v účtovníctve:</text:p>
      <text:p text:style-name="P58"><text:tab/>Spoločnosť neprijala žiadne dotácie.</text:p>
      <text:p text:style-name="P59"/>
      <text:p text:style-name="P60">(6) Informácie o účtovaní opráv chýb minulých účtovných období:</text:p>
      <text:p text:style-name="P61">a) informácie o účtovaní významných opráv chýb minulých účtovných období v bežnom účtovnom období a ich vplyv na nerozdelený zisk minulých rokov alebo neuhradenú stratu minulých rokov:</text:p>
      <text:p text:style-name="P62"><text:tab/>Spoločnosť neúčtovala o významných opravách chýb minulých účtovných období.</text:p>
      <text:p text:style-name="P63"/>
      <text:p text:style-name="P64">b) informácie o účtovaní nevýznamných opráv chýb minulých účtovných období v bežnom účtovnom období a ich vplyv na nerozdelený zisk minulých rokov alebo neuhradenú stratu minulých rokov:</text:p>
      <text:p text:style-name="P65"><text:tab/>Spoločnosť neúčtovala o nevýznamných opravách chýb minulých účtovných období.</text:p>
      <text:p text:style-name="P66"/>
      <text:p text:style-name="P67"/>
      <text:p text:style-name="P68"/>
      <text:p text:style-name="P69">Čl. III</text:p>
      <text:p text:style-name="P70">Informácie, ktoré vysvetľujú a dopĺňajú súvahu a výkaz ziskov a strát</text:p>
      <text:p text:style-name="P71"/>
      <text:p text:style-name="P72">(1) Informácia o sume a dôvodoch<text:s/>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3"><text:tab/>Žiadne výnimočné<text:s/>položky nákladov alebo výnosov nevznikli.</text:p>
      <text:p text:style-name="P74"/>
      <text:p text:style-name="P75">(2) Informácie o záväzkoch:</text:p>
      <text:p text:style-name="P76">a) celková suma záväzkov so zostatkovou dobou splatnosti dlhšou ako päť rokov:</text:p>
      <text:p text:style-name="P77"><text:tab/>0.00</text:p>
      <text:p text:style-name="P78"/>
      <text:p text:style-name="P79">b) celková suma zabezpečených záväzkov, opis a spôsoby zabezpečenia záväzkov:</text:p>
      <text:p text:style-name="P80"><text:tab/>Spoločnosť nemá žiadne zabezpečené záväzky.</text:p>
      <text:p text:style-name="P81"/>
      <text:p text:style-name="P82">(3) Spoločnosť neemitovala vlastné akcie.</text:p>
      <text:p text:style-name="P83"/>
      <text:p text:style-name="P84">(4) Informácie o orgánoch účtovnej jednotky:</text:p>
      <text:p text:style-name="P85">a) výška jednotlivých druhov záruk alebo iných zabezpečení poskytnutých pre členov štatutárneho orgánu, dozorného orgánu a iného orgánu účtovnej jednotky, a to v členení za jednotlivé orgány:</text:p>
      <text:p text:style-name="P86"><text:tab/>žiadne</text:p>
      <text:p text:style-name="P87"/>
      <text:p text:style-name="P88">b) pôžičky poskytnuté členom štatutárneho orgánu, dozorného orgánu a iného orgánu účtovnej jednotky a to:</text:p>
      <text:p text:style-name="P89">1. celková suma poskytnutých pôžičiek k poslednému dňu účtovného obdobia v členení za<text:s/>jednotlivé orgány:</text:p>
      <text:p text:style-name="P90"><text:tab/>žiadne</text:p>
      <text:p text:style-name="P91"/>
      <text:p text:style-name="P92">2. celková suma splatených pôžičiek k poslednému dňu účtovného obdobia v členení za jednotlivé orgány:</text:p>
      <text:p text:style-name="P93"><text:tab/>žiadne</text:p>
      <text:p text:style-name="P94"/>
      <text:p text:style-name="P95">3. celková suma odpustených pôžičiek a odpísaných pôžičiek k poslednému dňu účtovného obdobia v členení za jednotlivé orgány:</text:p>
      <text:p text:style-name="P96"><text:tab/>žiadne</text:p>
      <text:p text:style-name="P97"/>
      <text:p text:style-name="P98">c) hlavné podmienky, na základe ktorých im boli záruky alebo iné zabezpečenie a pôžičky poskytnuté, pri pôžičkách sa uvádzajú úrokové sadzby:</text:p>
      <text:p text:style-name="P99"><text:tab/>žiadne</text:p>
      <text:p text:style-name="P100"/>
      <text:p text:style-name="P101">d) celková suma použitých finančných prostriedkov alebo iného plnenia na<text:s/>súkromné účely členmi štatutárneho orgánu, dozorného orgánu a iného orgánu účtovnej jednotky, ktoré je potrebné vyúčtovať:</text:p>
      <text:p text:style-name="P102"><text:tab/>žiadne</text:p>
      <text:p text:style-name="P103"/>
      <text:p text:style-name="P104">(5) Informácie o povinnostiach účtovnej jednotky:</text:p>
      <text:p text:style-name="P105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6"><text:tab/>žiadna</text:p>
      <text:p text:style-name="P107"/>
      <text:p text:style-name="P108">b) celková suma významných podmienených záväzkov, a to:</text:p>
      <text:p text:style-name="P109">1. možná povinnosť, ktorá vznikla ako dôsledok minulej udalosti a ktorej existencia závisí<text:s/>od toho, či nastane alebo nenastane jedna alebo viac neistých udalostí v budúcnosti, ktorých vznik nezávisí od účtovnej jednotky:</text:p>
      <text:p text:style-name="P110"><text:tab/>žiadna</text:p>
      <text:p text:style-name="P111"/>
      <text:p text:style-name="P112">2. existujúca povinnosť, ktorá vznikla ako dôsledok minulej udalosti, ale ktorá sa nevykazuje v súvahe, pretože</text:p>
      <text:p text:style-name="P113">2a. nie je pravdepodobné, že na splnenie tejto povinnosti bude potrebný úbytok ekonomických úžitkov, alebo</text:p>
      <text:p text:style-name="P114">2b. výška tejto povinnosti sa nedá spoľahlivo oceniť:</text:p>
      <text:p text:style-name="P115"><text:tab/>žiadna</text:p>
      <text:p text:style-name="P116"/>
      <text:p text:style-name="P117">c) opis významných finančných povinností a významných podmienených záväzkov:</text:p>
      <text:p text:style-name="P118"><text:tab/>žiadne</text:p>
      <text:p text:style-name="P119"/>
      <text:p text:style-name="P120">d) celková suma významných finančných povinností a významných podmienených záväzkoch voči dcérskej účtovnej jednotke a účtovnej jednotke s podstatným vplyvom:</text:p>
      <text:p text:style-name="P121"><text:tab/>žiadne</text:p>
      <text:p text:style-name="P122"/>
      <text:p text:style-name="P123">e) opis významných povinností účtovnej jednotky vyplývajúcich z dôchodkových programov pre zamestnancov:</text:p>
      <text:p text:style-name="P124"><text:tab/>žiadne</text:p>
      <text:p text:style-name="P125"/>
      <text:p text:style-name="P126">(6) Informácie o udelení výlučného práva alebo osobitného práva, ktorým sa udelilo právo poskytovať služby vo verejnom záujme, pričom sa uvádza náhrada za túto činnosť v akejkoľvek forme:</text:p>
      <text:p text:style-name="P127"><text:tab/>Spoločnosť neposkytuje služby vo<text:s/>verejnom záujme.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1-06-28T18:24:00Z</meta:creation-date>
    <dc:date>2021-06-28T18:24:00Z</dc:date>
    <meta:template xlink:href="Normal" xlink:type="simple"/>
    <meta:editing-cycles>2</meta:editing-cycles>
    <meta:editing-duration>PT0S</meta:editing-duration>
    <meta:document-statistic meta:page-count="3" meta:paragraph-count="14" meta:word-count="1095" meta:character-count="7328" meta:row-count="52" meta:non-whitespace-character-count="6247"/>
  </office:meta>
</office:document-meta>
</file>