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8" style:family="paragraph" style:parent-style-name="odstavecbezcisla">
      <style:paragraph-properties fo:margin-left="0cm" fo:margin-right="0cm" fo:hyphenation-ladder-count="no-limit" fo:text-indent="0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P9" style:family="paragraph" style:parent-style-name="odstavecbezcisla">
      <style:paragraph-properties fo:margin-left="0cm" fo:margin-right="0cm" fo:hyphenation-ladder-count="no-limit" fo:text-indent="0cm" style:auto-text-indent="false"/>
      <style:text-properties fo:font-size="12pt" fo:font-weight="normal" style:font-size-asian="12pt" style:font-weight-asian="normal" style:font-weight-complex="normal" fo:hyphenate="false" fo:hyphenation-remain-char-count="2" fo:hyphenation-push-char-count="2"/>
    </style:style>
    <style:style style:name="P10" style:family="paragraph" style:parent-style-name="odstavecbezcisla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2" style:family="paragraph" style:parent-style-name="odstavecislo" style:list-style-name="WW8Num1">
      <style:paragraph-properties>
        <style:tab-stops/>
      </style:paragraph-properties>
    </style:style>
    <style:style style:name="P13" style:family="paragraph" style:parent-style-name="odstavecislo">
      <style:paragraph-properties fo:margin-left="1.385cm" fo:margin-right="0cm" fo:text-indent="-0.635cm" style:auto-text-indent="false">
        <style:tab-stops/>
      </style:paragraph-properties>
    </style:style>
    <style:style style:name="P14" style:family="paragraph" style:parent-style-name="odstavecislo">
      <style:paragraph-properties fo:margin-left="1.385cm" fo:margin-right="0cm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font-size="14pt" fo:language="sk" fo:country="SK" fo:font-weight="bold" style:font-size-asian="14pt" style:font-weight-asian="bold" style:font-size-complex="14pt"/>
    </style:style>
    <style:style style:name="T3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: 45525587 <text:s text:c="9"/>DIČ: 2023027325</text:p>
      <text:p text:style-name="P1"/>
      <text:p text:style-name="P1"/>
      <text:p text:style-name="P1"><text:span text:style-name="T1">POZNÁMKY</text:span><text:span text:style-name="T2"> </text:span></text:p>
      <text:p text:style-name="P2">individuálnej účtovnej závierky </text:p>
      <text:p text:style-name="P2"/>
      <text:p text:style-name="P3">za obdobie 01.01.2020 – 31.12.2020</text:p>
      <text:p text:style-name="P1"/>
      <text:p text:style-name="P4"/>
      <text:p text:style-name="P4">Účtovná jednotka: Adlervia s.r.o.</text:p>
      <text:p text:style-name="P4">Sídlo: Bytovky 479/1, 018 64 <text:s/>Košeca </text:p>
      <text:p text:style-name="P4"/>
      <text:p text:style-name="P6">Spoločnosť je zapísaná v Obchodnom registri Okresného súdu Trenčín, oddiel: Sa, vložka číslo: 22965/R od 07.05.2010</text:p>
      <text:p text:style-name="P5"/>
      <text:p text:style-name="P5">Prevažná činnosť spoločnosti:</text:p>
      <text:p text:style-name="P5"/>
      <text:list xml:id="list4323454758607754008" text:style-name="WW8Num1">
        <text:list-item>
          <text:p text:style-name="P13"><text:span text:style-name="ra"><text:span text:style-name="T3">reklamné a marketingové služby </text:span></text:span></text:p>
        </text:list-item>
        <text:list-item>
          <text:p text:style-name="P13"><text:span text:style-name="ra"><text:span text:style-name="T3">vykonávanie mimoškolskej vzdelávacej činnosti </text:span></text:span></text:p>
        </text:list-item>
        <text:list-item>
          <text:p text:style-name="P13"><text:span text:style-name="ra"><text:span text:style-name="T3">administratívne služby</text:span></text:span></text:p>
        </text:list-item>
        <text:list-item>
          <text:p text:style-name="P13"><text:span text:style-name="ra"><text:span text:style-name="T3">vydavateľská činnosť</text:span></text:span></text:p>
        </text:list-item>
        <text:list-item>
          <text:p text:style-name="P13"><text:span text:style-name="ra"><text:span text:style-name="T3">počítačové služby</text:span></text:span></text:p>
        </text:list-item>
        <text:list-item>
          <text:p text:style-name="P13"><text:span text:style-name="ra"><text:span text:style-name="T3">sprostredkovateľská činnosť v oblasti služieb</text:span></text:span></text:p>
        </text:list-item>
        <text:list-item>
          <text:p text:style-name="P13"><text:span text:style-name="ra"><text:span text:style-name="T3">prekladateľské a tlmočnícke služby – jazyk nemecký</text:span></text:span></text:p>
        </text:list-item>
        <text:list-item>
          <text:p text:style-name="P12"><text:span text:style-name="ra"><text:span text:style-name="T3">prekladateľské a tlmočnícke služby – jazyk anglický</text:span></text:span></text:p>
        </text:list-item>
        <text:list-item>
          <text:p text:style-name="P12"><text:span text:style-name="ra"><text:span text:style-name="T3">výroba bižutérie a suvenírov</text:span></text:span></text:p>
          <text:p text:style-name="P14"/>
        </text:list-item>
      </text:list>
      <text:p text:style-name="Standard">Účtovná závierka bola zostavená ako riadna účtovná závierka za obdobie od 01.01.2020 do 31.12.2020.</text:p>
      <text:p text:style-name="Standard">V súvislosti s opatreniami a šírením koronavírusu bude spoločnosť aj napriek tomu nepretržite pokračovať vo svojej činnosti.</text:p>
      <text:p text:style-name="Standard"/>
      <text:p text:style-name="Standard">Účtovná závierka za bezprostredne predchádzajúce zdaňovacie obdobie bola schválená valným zhromaždením dňa 04.08.2020<text:span text:style-name="T3">.</text:span></text:p>
      <text:p text:style-name="P7"/>
      <text:p text:style-name="P9">Majetok a záväzky účtovná jednotka oceňovala menovitou hodnotou.</text:p>
      <text:p text:style-name="P9"/>
      <text:p text:style-name="P9">Účtovná jednotka nakupovala v bežnom roku zásoby, ktoré oceňovala obstarávacou cenou. Pri účtovaní používala spôsob B podľa Postupov účtovania. Pri vyskladňovaní zásob bol použitý spôsob FIFO.</text:p>
      <text:p text:style-name="P9"/>
      <text:p text:style-name="P9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odstavecislo" style:family="paragraph" style:parent-style-name="Standard" style:list-style-name="WW8Num1">
      <style:paragraph-properties fo:margin="100%"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do_20_tabulky" style:display-name="do tabulky" style:family="paragraph" style:parent-style-name="Text_20_body">
      <style:paragraph-properties fo:margin-top="0.071cm" fo:margin-bottom="0cm"/>
    </style:style>
    <style:style style:name="Text_20_komentára" style:display-name="Text komentára" style:family="paragraph" style:parent-style-name="Standard">
      <style:text-properties fo:font-size="10pt" style:font-size-asian="10pt"/>
    </style:style>
    <style:style style:name="line_5f_s" style:display-name="line_s" style:family="paragraph" style:parent-style-name="Standard">
      <style:paragraph-properties fo:margin-top="0cm" fo:margin-bottom="0.106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ra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účtovnej závierke za rok 2009</dc:title>
    <meta:initial-creator>Andrea</meta:initial-creator>
    <meta:creation-date>2014-03-26T18:57:00</meta:creation-date>
    <dc:date>2021-06-29T14:27:06.75</dc:date>
    <meta:print-date>2017-03-28T12:09:00</meta:print-date>
    <meta:editing-cycles>13</meta:editing-cycles>
    <meta:editing-duration>PT37M27S</meta:editing-duration>
    <meta:generator>OpenOffice/4.1.0$Win32 OpenOffice.org_project/410m18$Build-9764</meta:generator>
    <meta:document-statistic meta:table-count="0" meta:image-count="0" meta:object-count="0" meta:page-count="1" meta:paragraph-count="22" meta:word-count="166" meta:character-count="1243"/>
  </office:meta>
</office:document-meta>
</file>